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KOMBINUOTOSIOS MUITŲ TARIFŲ IR UŽSIENIO PREKYBOS STATISTIKOS NOMENKLATŪROS</text:p>
      <text:p text:style-name="P14"/>
      <text:p text:style-name="P15">1996 m. rugsėjo 11 d. Nr. 1052</text:p>
      <text:p text:style-name="P16">Vilnius</text:p>
      <text:p text:style-name="P17"/>
      <text:p text:style-name="P18"><text:span text:style-name="T19">Vadovaudamasi Lietuvos Respublikos muitų tarifų įstatymu (Žin., 1993, Nr.<text:s/></text:span><text:a xlink:href="https://www.e-tar.lt/portal/lt/legalAct/TAR.2DC339105C33" office:target-frame-name="_blank" xlink:show="new"><text:span text:style-name="T20">15-375</text:span></text:a><text:span text:style-name="T21">; 1994, Nr.<text:s/></text:span><text:a xlink:href="https://www.e-tar.lt/portal/lt/legalAct/TAR.973EE051A505" office:target-frame-name="_blank" xlink:show="new"><text:span text:style-name="T22">58-1130</text:span></text:a><text:span text:style-name="T23">; 1996, Nr.<text:s/></text:span><text:a xlink:href="https://www.e-tar.lt/portal/lt/legalAct/TAR.60790118DD15" office:target-frame-name="_blank" xlink:show="new"><text:span text:style-name="T24">30-732</text:span></text:a><text:span text:style-name="T25">, Nr.<text:s/></text:span><text:a xlink:href="https://www.e-tar.lt/portal/lt/legalAct/TAR.0B2F445A0571" office:target-frame-name="_blank" xlink:show="new"><text:span text:style-name="T26">35-864</text:span></text:a><text:span text:style-name="T27">) ir Lietuvos Respublikos muitinės kodekso įgyvendinimo įstatymu (Žin., 1996, Nr.<text:s/></text:span><text:a xlink:href="https://www.e-tar.lt/portal/lt/legalAct/TAR.9C7FB4B22D53" office:target-frame-name="_blank" xlink:show="new"><text:span text:style-name="T28">55-1295</text:span></text:a><text:span text:style-name="T29">), Lietuvos Respublikos 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Lietuvos Respublikos kombinuotoji muitų tarifų ir užsienio prekybos statistikos nomenklatūra (toliau vadinama – Kombinuotoji prekių nomenklatūra) sudaroma remiantis Europos Ekonominės Bendrijos kombinuotąja prekių nomenklatūra (toliau vadinama – EEB nomenklatūra) ir naudojama prekėms klasifikuoti. Santrumpos „Kombinuotoji prekių nomenklatūra“ ir „KPN“ gali būti vartojamos visuose Lietuvos Respublikos Vyriausybės ir jai pavaldžių valstybės institucijų teisės aktuose. Sudarant Kombinuotąją prekių nomenklatūrą, į ją įtraukiamos visos EEB nomenklatūros pozicijos ir subpozicijos, taip pat skyrių, skirsnių, subpozicijų ir papildomosios pastabos. Jeigu pasitaiko EEB nomenklatūros pozicijų ir subpozicijų, taip pat skyrių, skirsnių, subpozicijų ir papildomųjų pastabų vertimo į lietuvių kalbą netikslumų, vadovaujamasi EEB nomenklatūros anglišku tekstu, paskelbtu leidinyje „Official Journal of the European Communities“;</text:span></text:p>
      <text:p text:style-name="P38"><text:span text:style-name="T39">1.2</text:span><text:span text:style-name="T40">. Kombinuotosios prekių nomenklatūros subpozicijos žymimos devynženkliu kodu, kurio pirmieji aštuoni ženklai sutampa su atitinkamą EEB nomenklatūros subpoziciją žyminčiu kodu;</text:span></text:p>
      <text:p text:style-name="P41"><text:span text:style-name="T42">1.3</text:span><text:span text:style-name="T43">. Lietuvos Respublikos muitų politikos ir užsienio prekybos statistikos reikmėms į Kombinuotąją prekių nomenklatūrą gali būti papildomai įtraukiamos nacionalinės subpozicijos, kurių nėra EEB nomenklatūroje. Nacionalinės subpozicijos sukuriamos suskaidant į dalis EEB nomenklatūros subpozicijas. Nacionalinių subpozicijų, sukurtų suskaidant į dalis tą pačią EEB nomenklatūros subpoziciją, kodai skiriasi vienas nuo kito tik devintuoju kodo skaitmeniu, kuris gali kisti nuo 1 iki 9. Jeigu EEB nomenklatūros subpozicija į nacionalines subpozicijas neskaidoma, ją žyminčio kodo devintasis ženklas yra 0. Prekių skirstymo į nacionalines subpozicijas kriterijai gali būti nustatomi į Kombinuotąją prekių nomenklatūrą papildomai įtraukiamose nacionalinėse papildomosiose pastabose;</text:span></text:p>
      <text:p text:style-name="P44"><text:span text:style-name="T45">1.4</text:span><text:span text:style-name="T46">. į Kombinuotąją prekių nomenklatūrą gali būti papildomai įtraukiamos 98 ir 99 skirsnių pozicijos ir subpozicijos, kuriose klasifikuojamoms prekėms taikomos muitų arba mokesčių lengvatos arba speciali muitinio įforminimo tvarka. 98 ir 99 skirsnių pozicijų ir subpozicijų naudojimo tvarka nurodoma į Kombinuotąją prekių nomenklatūrą papildomai įtraukiamose 98 ir 99 skirsnių pastabose ir subpozicijų pastabose;</text:span></text:p>
      <text:p text:style-name="P47"><text:span text:style-name="T48">1.5</text:span><text:span text:style-name="T49">. Kombinuotąją prekių nomenklatūrą tvarko Muitinės departamentas prie Finansų ministerijos (toliau vadinama – Muitinės departamentas);</text:span></text:p>
      <text:p text:style-name="P50"><text:span text:style-name="T51">1.6</text:span><text:span text:style-name="T52">. Kombinuotąją prekių nomenklatūrą ir jos pataisas bei papildymus tvirtina tarpžinybinė Kombinuotosios muitų tarifų ir užsienio prekybos statistikos nomenklatūros naudojimo komisija, kurią sudaro Muitinės departamentas. Jos pirmininku skiriamas Muitinės departamento direktoriaus pavaduotojas, nariai – Ekonomikos ministerijos, Finansų ministerijos, Pramonės ir prekybos ministerijos, Ryšių ir informatikos ministerijos, Susisiekimo ministerijos, Užsienio reikalų ministerijos, Žemės ūkio ministerijos, Muitinės departamento, Statistikos departamento<text:s/></text:span><text:soft-page-break/><text:span text:style-name="T53">prie Lietuvos Respublikos Vyriausybės bei uždarosios akcinės bendrovės Kompiuterinių paslaugų centro atstovai. Komisijos nuostatus tvirtina Muitinės departamentas;</text:span></text:p>
      <text:p text:style-name="P54"><text:span text:style-name="T55">1.7</text:span><text:span text:style-name="T56">. Kombinuotoji prekių nomenklatūra turi būti patvirtinta ne vėliau kaip iki kiekvienų metų lapkričio 1 dienos. Nurodytos 1.6 punkte komisijos akte, kuriuo patvirtinama Kombinuotoji prekių nomenklatūra, turi būti nurodytas Europos Komisijos aktas, kuriuo patvirtinta Kombinuotosios prekių nomenklatūros pagrindą sudaranti EEB nomenklatūra, ir leidinio „Official Journal of the European Communities“ numeris, kuriame paskelbtas nurodytosios EEB nomenklatūros tekstas anglų kalba. Kombinuotoji prekių nomenklatūra įsigalioja nuo kitų metų sausio 1 d. ir galioja iki gruodžio 31 dienos. Per nustatytąjį galiojimo laiką Lietuvos Respublikos Vyriausybei pavedus ir nurodžius pakeitimų įsigaliojimo terminą gali būti keičiamos tik Kombinuotosios prekių nomenklatūros nacionalinės subpozicijos, nacionalinės papildomosios pastabos, 98 ir 99 skirsnių pozicijos ir subpozicijos, 98 ir 99 skirsnių pastabos ir subpozicijų pastabos;</text:span></text:p>
      <text:p text:style-name="P57"><text:span text:style-name="T58">1.8</text:span><text:span text:style-name="T59">. tarpžinybinė Kombinuotosios muitų tarifų ir užsienio prekybos statistikos nomenklatūros naudojimo komisija taip pat:</text:span></text:p>
      <text:p text:style-name="P60"><text:span text:style-name="T61">1.8.1</text:span><text:span text:style-name="T62">. nagrinėja valstybės institucijų, juridinių ir fizinių asmenų pasiūlymus dėl Kombinuotosios prekių nomenklatūros keitimo ir papildymo;</text:span></text:p>
      <text:p text:style-name="P63"><text:span text:style-name="T64">1.8.2</text:span><text:span text:style-name="T65">. savo aktais tvirtina dokumentus, kuriais vadovaujamasi klasifikuojant prekes Kombinuotojoje prekių nomenklatūroje;</text:span></text:p>
      <text:p text:style-name="P66"><text:span text:style-name="T67">1.8.3</text:span><text:span text:style-name="T68">. Lietuvos Respublikos Vyriausybės pavedimu tvirtina prekių sąrašus arba kitas prekių nomenklatūras, sudaromus pagal Kombinuotąją prekių nomenklatūrą;</text:span></text:p>
      <text:p text:style-name="P69"><text:span text:style-name="T70">1.8.4</text:span><text:span text:style-name="T71">. nagrinėja ginčus dėl prekių klasifikavimo, jeigu asmuo nesutinka su Muitinės departamento sprendimu;</text:span></text:p>
      <text:p text:style-name="P72"><text:span text:style-name="T73">1.9</text:span><text:span text:style-name="T74">. juridinių arba fizinių asmenų pateiktų prekių mėginių (pavyzdžių) klasifikavimo Kombinuotojoje prekių nomenklatūroje patvirtinimo tvarką ir muitinės pareigūnų paimtų mėginių (pavyzdžių) klasifikavimo tvarką nustato Muitinės departamentas;</text:span></text:p>
      <text:p text:style-name="P75"><text:span text:style-name="T76">1.10</text:span><text:span text:style-name="T77">. prekių sąrašai arba nomenklatūros, pagal kuriuos nustatomi importo arba eksporto muitai ir (arba) mokesčiai, taip pat importo arba eksporto draudimai, apribojimai ar specialūs režimai, turi būti sudaromi remiantis Kombinuotąja prekių nomenklatūra.</text:span></text:p>
      <text:p text:style-name="P78"><text:span text:style-name="T79">2</text:span><text:span text:style-name="T80">. Pavesti Muitinės departamentui iki 1996 m. rugsėjo 23 d. sudaryti tarpžinybinę Kombinuotosios muitų tarifų ir užsienio prekybos statistikos nomenklatūros naudojimo komisiją ir kartu su Statistikos departamentu prie Lietuvos Respublikos Vyriausybės patvirtinti jos nuostatus.</text:span></text:p>
      <text:p text:style-name="P81"><text:span text:style-name="T82">3</text:span><text:span text:style-name="T83">. Įpareigoti Užsienio reikalų ministeriją per dvi savaites nuo EEB nomenklatūros paskelbimo leidinyje „Official Journal of the European Communities“ pateikti Muitinės departamentui šios nomenklatūros tekstą anglų kalba.</text:span></text:p>
      <text:p text:style-name="P84"><text:span text:style-name="T85">4</text:span><text:span text:style-name="T86">. Šio nutarimo 1 punktas taikomas nuo 1996 m. spalio 1 dienos. Nuo šios dienos visuose Lietuvos Respublikos Vyriausybės ir jai pavaldžių valstybės institucijų teisės aktuose pavadinimas „Europos Ekonominės Bendrijos kombinuotoji prekių nomenklatūra“ turi būti pakeistas į pavadinimą „Lietuvos Respublikos kombinuotoji muitų tarifų ir užsienio prekybos statistikos nomenklatūra“. Europos Ekonominės Bendrijos kombinuotosios prekių nomenklatūros lietuviškasis variantas, patvirtintas vadovaujantis Lietuvos Respublikos Vyriausybės 1993 m. sausio 27 d. nutarimu Nr. 30 „Dėl Europos Ekonominės Bendrijos kombinuotosios prekių nomenklatūros naudojimo“ (Žin., 1993, Nr.<text:s/></text:span><text:a xlink:href="https://www.e-tar.lt/portal/lt/legalAct/TAR.E316DA1B4B08" office:target-frame-name="_blank" xlink:show="new"><text:span text:style-name="T87">5-104</text:span></text:a><text:span text:style-name="T88">; 1994, Nr.<text:s/></text:span><text:a xlink:href="https://www.e-tar.lt/portal/lt/legalAct/TAR.C5F4A9CCF71E" office:target-frame-name="_blank" xlink:show="new"><text:span text:style-name="T89">31-561</text:span></text:a><text:span text:style-name="T90">), taikomas iki 1996 m. gruodžio 31 d. ir nuo 1996 m. spalio 1 d. laikomas Lietuvos Respublikos kombinuotąja muitų tarifų ir užsienio prekybos statistikos nomenklatūra.</text:span></text:p>
      <text:p text:style-name="P91"><text:span text:style-name="T92">5</text:span><text:span text:style-name="T93">. Pripažinti netekusiais galios nuo 1996 m. spalio 1 d.:</text:span></text:p>
      <text:p text:style-name="P94"><text:span text:style-name="T95">5.1</text:span><text:span text:style-name="T96">. Lietuvos Respublikos Vyriausybės 1992 m. liepos 1 d. nutarimą Nr. 516 „Dėl harmonizuotos prekių aprašymo ir kodavimo sistemos įvedimo Lietuvos Respublikoje“;</text:span></text:p>
      <text:p text:style-name="P97"><text:span text:style-name="T98">5.2</text:span><text:span text:style-name="T99">. Lietuvos Respublikos Vyriausybės 1993 m. sausio 27 d. nutarimą Nr. 30 „Dėl Europos Ekonominės Bendrijos kombinuotosios prekių nomenklatūros naudojimo“ (Žin., 1993, Nr.<text:s/></text:span><text:a xlink:href="https://www.e-tar.lt/portal/lt/legalAct/TAR.E316DA1B4B08" office:target-frame-name="_blank" xlink:show="new"><text:span text:style-name="T100">5-104</text:span></text:a><text:span text:style-name="T101">);</text:span></text:p>
      <text:p text:style-name="P102"><text:span text:style-name="T103">5.3</text:span><text:span text:style-name="T104">. Lietuvos Respublikos Vyriausybės 1993 m. birželio 2 d. nutarimą Nr. 392 „Dėl Lietuvos Respublikos Vyriausybės 1992 m. liepos 1 d. nutarimo Nr. 516 dalinio pakeitimo“;</text:span></text:p>
      <text:p text:style-name="P105"><text:span text:style-name="T106">5.4</text:span><text:span text:style-name="T107">. Lietuvos Respublikos Vyriausybės 1994 m. rugpjūčio 8 d. nutarimą Nr. 703 „Dėl Lietuvos Respublikos Vyriausybės 1992 m. liepos 1 d. nutarimo Nr. 516 dalinio pakeitimo“;</text:span></text:p>
      <text:p text:style-name="P108"><text:span text:style-name="T109">5.5</text:span><text:span text:style-name="T110">. Lietuvos Respublikos Vyriausybės 1994 m. spalio 14 d. nutarimo Nr. 985 „Dėl prekių eksporto ir importo reguliavimo Lietuvos Respublikoje tvarkos“ (Žin., 1994, Nr.<text:s/></text:span><text:a xlink:href="https://www.e-tar.lt/portal/lt/legalAct/TAR.DA75E4097A29" office:target-frame-name="_blank" xlink:show="new"><text:span text:style-name="T111">81-1539</text:span></text:a><text:span text:style-name="T112">) 4 punktą;</text:span></text:p>
      <text:p text:style-name="P113"><text:span text:style-name="T114">5.6</text:span><text:span text:style-name="T115">. Lietuvos Respublikos Vyriausybės 1996 m. balandžio 25 d. nutarimą Nr. 504 „Dėl Lietuvos Respublikos Vyriausybės 1992 m. liepos 1 d. nutarimo Nr. 516 „Dėl harmonizuotos prekių aprašymo ir kodavimo sistemos įvedimo Lietuvos Respublikoje“ dalinio pakeitimo“.</text:span></text:p>
      <text:p text:style-name="P116"/>
      <text:p text:style-name="P117"/>
      <text:p text:style-name="P118"/>
      <text:p text:style-name="P119"><text:span text:style-name="T120">MINISTRAS PIRMININKAS</text:span><text:span text:style-name="T121"><text:tab/>MINDAUGAS STANKEVIČIUS</text:span></text:p>
      <text:p text:style-name="P122"/>
      <text:p text:style-name="P123"/>
      <text:p text:style-name="P124"/>
      <text:p text:style-name="P125">FINANSŲ MINISTRAS<text:tab/>ALGIMANTAS KRIŽINAUSKAS<text:s/></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08T09:28:00Z</meta:creation-date>
    <dc:date>2022-02-08T09:28:00Z</dc:date>
    <meta:template xlink:href="Normal.dotm" xlink:type="simple"/>
    <meta:editing-cycles>2</meta:editing-cycles>
    <meta:editing-duration>PT0S</meta:editing-duration>
    <meta:document-statistic meta:page-count="5" meta:paragraph-count="133" meta:word-count="1180" meta:character-count="9083" meta:row-count="446" meta:non-whitespace-character-count="8036"/>
  </office:meta>
</office:document-meta>
</file>