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<text:s/>2002 M. GEGUŽĖS 15 D. NUTARIMO NR. 671 „DĖL ĮGALIOJIMŲ SUTEIKIMO ĮGYVENDINANT LIETUVOS RESPUBLIKOS PRIDĖTINĖS VERTĖS MOKESČIO ĮSTATYMO NUOSTATAS“ PAKEITIMO</text:span></text:p>
      <text:p text:style-name="Normal"/>
      <text:p text:style-name="P17">2007 m. gruodžio 19 d. Nr. 136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2 m. gegužės 15 d. nutarimą Nr. 671 „Dėl įgaliojimų suteikimo įgyvendinant Lietuvos Respublikos pridėtinės vertės mokesčio įstatymo nuostatas“ (Žin., 2002, Nr.<text:s/><text:a xlink:href="https://www.e-tar.lt/portal/lt/legalAct/TAR.D4761BDF1F7E" office:target-frame-name="_blank" xlink:show="new"><text:span text:style-name="T24">51-1939</text:span></text:a>; 2004, Nr. <text:a xlink:href="https://www.e-tar.lt/portal/lt/legalAct/TAR.241A0564E5AA" office:target-frame-name="_blank" xlink:show="new"><text:span text:style-name="T25">30-974</text:span></text:a>):</text:p>
      <text:p text:style-name="P26">1.1. Išdėstyti preambulę taip:</text:p>
      <text:p text:style-name="P27">„Vadovaudamasi Lietuvos Respublikos pridėtinės vertės mokesčio įstatymo (Žin., 2002, Nr. <text:a xlink:href="https://www.e-tar.lt/portal/lt/legalAct/TAR.ED68997709F5" office:target-frame-name="_blank" xlink:show="new"><text:span text:style-name="T28">35-1271</text:span></text:a>; 2004, Nr. <text:a xlink:href="http://www3.lrs.lt/cgi-bin/preps2?a=226059&amp;b=" office:target-frame-name="_top" xlink:show="replace">17-505</text:a>) 28 straipsnio 8 dalimi, 50 straipsnio 2 dalimi, 60 straipsnio 4 dalimi, 67 straipsnio 3 dalimi, 70 straipsniu, 71 straipsnio 5 dalimi, 74 straipsniu, 96 straipsnio 4 dalimi, 97 straipsnio 3 dalimi, 110 straipsnio 1 dalimi, 118 straipsnio 4 dalimi ir 119 straipsniu, Lietuvos Respublikos Vyriausybė <text:s/><text:span text:style-name="T29">nutari</text:span>a:“.</text:p>
      <text:p text:style-name="P30">1.2. Pripažinti netekusiu galios 1.8 punktą.</text:p>
      <text:p text:style-name="P31">2. Šis nutarimas įsigalioja nuo 2008 m. sausio 1 dienos.<text:s/></text:p>
      <text:p text:style-name="P32"/>
      <text:p text:style-name="P33"/>
      <text:p text:style-name="P34"/>
      <text:p text:style-name="P35">Ministras Pirmininkas<text:tab/>Gediminas Kirkilas</text:p>
      <text:p text:style-name="Normal"/>
      <text:p text:style-name="Normal"/>
      <text:p text:style-name="Normal"/>
      <text:p text:style-name="P36">Finansų ministras<text:tab/>Rimantas Šadžiu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5T12:13:00Z</meta:creation-date>
    <dc:date>2019-04-25T12:13:00Z</dc:date>
    <meta:print-date>2007-12-22T07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2" meta:character-count="1534" meta:row-count="54" meta:non-whitespace-character-count="1355"/>
  </office:meta>
</office:document-meta>
</file>