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indent="0.4923in" fo:background-color="#FFFFFF">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ERIJOS VIDAUS TARNYBOS DALINIŲ – LIETUVOS RESPUBLIKOS VIDAUS REIKALŲ MINISTERIJOS VIDAUS TARNYBOS 1-OJO PULKO IR<text:s/>LIETUVOS RESPUBLIKOS VIDAUS REIKALŲ MINISTERIJOS VIDAUS TARNYBOS 2-OJO PULKO REORGANIZAVIMO PROJEKTO PATVIRTINIMO IR REORGANIZAVIMO KOMISIJOS SUDARYMO</text:p>
      <text:p text:style-name="P15"/>
      <text:p text:style-name="P16">2006 m. gruodžio 11 d. Nr. 1V-470</text:p>
      <text:p text:style-name="P17">Vilnius</text:p>
      <text:p text:style-name="P18"/>
      <text:p text:style-name="P19">Įgyvendindamas Lietuvos Respublikos Vyriausybės 2006 m. lapkričio 29 d. nutarimo Nr. 1182 „Dėl Vidaus reikalų ministerijos vidaus tarnybos dalinių reorganizavimo į Viešojo saugumo tarnybą prie Vidaus reikalų ministerijos“ (Žin., 2006, Nr.<text:s/><text:a xlink:href="https://www.e-tar.lt/portal/lt/legalAct/TAR.53B95F10C182" office:target-frame-name="_blank" xlink:show="new"><text:span text:style-name="T20">131-4959</text:span></text:a>) 2.1 punktą ir vadovaudamasis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1">46-1120</text:span></text:a>; 2000, Nr.<text:s/><text:a xlink:href="https://www.e-tar.lt/portal/lt/legalAct/TAR.F8FE530FB94D" office:target-frame-name="_blank" xlink:show="new"><text:span text:style-name="T22">48-1390</text:span></text:a>):</text:p>
      <text:p text:style-name="P23">1.<text:s/><text:span text:style-name="T24">Tvirtinu</text:span><text:s/>Lietuvos Respublikos vidaus reikalų ministerijos vidaus tarnybos dalinių – Lietuvos Respublikos vidaus reikalų ministerijos Vidaus tarnybos 1-ojo pulko ir Lietuvos Respublikos vidaus reikalų ministerijos Vidaus tarnybos 2-ojo pulko reorganizavimo projektą (toliau – reorganizavimo projektas) (pridedama).</text:p>
      <text:p text:style-name="P25">2.<text:s/><text:span text:style-name="T26">Sudarau</text:span><text:s/>šios sudėties Lietuvos Respublikos vidaus reikalų ministerijos vidaus tarnybos dalinių – Lietuvos Respublikos vidaus reikalų ministerijos Vidaus tarnybos 1-ojo pulko ir Lietuvos Respublikos vidaus reikalų ministerijos Vidaus tarnybos 2-ojo pulko reorganizavimo komisiją reorganizavimo projektui įgyvendinti (toliau – reorganizavimo komisija):</text:p>
      <text:p text:style-name="P27">Stanislovas Liutkevičius, Lietuvos Respublikos vidaus reikalų ministerijos sekretorius (komisijos pirmininkas);</text:p>
      <text:p text:style-name="P28">Sergejus Sankovskis, Lietuvos Respublikos vidaus reikalų ministerijos Vidaus tarnybos 2-ojo pulko Štabo Organizacinio ir veiklos priežiūros skyriaus viršininkas (komisijos sekretorius);</text:p>
      <text:p text:style-name="P29">Eglė Bagdžiūnaitė, Lietuvos Respublikos vidaus reikalų ministerijos Personalo departamento direktorė;</text:p>
      <text:p text:style-name="P30">Aleksandras Černiavskis, Lietuvos Respublikos vidaus reikalų ministerijos Viešojo saugumo departamento Viešojo saugumo politikos skyriaus vedėjas;</text:p>
      <text:p text:style-name="P31">Bronislavas Deveikis, Lietuvos Respublikos vidaus reikalų ministerijos Ekonomikos ir finansų departamento direktorius;</text:p>
      <text:p text:style-name="P32">Raimundas Kalesnykas, Lietuvos Respublikos vidaus reikalų ministro patarėjas;</text:p>
      <text:p text:style-name="P33">Karolis Likas, Lietuvos Respublikos ikiteisminio tyrimo įstaigų profesinės sąjungos atstovas;</text:p>
      <text:p text:style-name="P34">Sergejus Madalovas, Lietuvos Respublikos vidaus reikalų ministerijos Vidaus tarnybos 1-ojo pulko vadas;</text:p>
      <text:p text:style-name="P35">Anatolijus Šumskis, Lietuvos Respublikos<text:s/>vidaus reikalų ministerijos Vidaus tarnybos 2-ojo pulko vadas;</text:p>
      <text:p text:style-name="P36">Irina Urbonė, Lietuvos Respublikos vidaus reikalų ministerijos Teisės departamento Teisės taikymo skyriaus vedėja;</text:p>
      <text:p text:style-name="P37">Aleksander Višnevski, Lietuvos Respublikos vidaus reikalų ministerijos<text:s/>Viešojo saugumo departamento Viešojo saugumo politikos skyriaus vyriausiasis specialistas;</text:p>
      <text:p text:style-name="P38">Vincas Žydelis, Turto valdymo ir ūkio departamento prie Lietuvos Respublikos vidaus reikalų ministerijos direktorius.</text:p>
      <text:p text:style-name="P39">3.<text:s/><text:span text:style-name="T40">Įpareigoju</text:span><text:s/>reorganizavimo komisijos pirmininką nuolat informuoti vidaus reikalų ministrą apie reorganizavimo projekto įgyvendinimo eigą, o įgyvendinus reorganizavimo projektą –<text:s/><text:soft-page-break/>pateikti vidaus reikalų ministrui informaciją apie reorganizavimo projekto įgyvendinimą.</text:p>
      <text:p text:style-name="P41"/>
      <text:p text:style-name="P42"/>
      <text:p text:style-name="P43">VIDAUS REIKALŲ MINISTRAS<text:tab/>RAIMONDAS ŠUKYS</text:p>
      <text:p text:style-name="P44">______________</text:p>
      <text:p text:style-name="P45"/>
      <text:p text:style-name="P46"/>
      <text:soft-page-break/>
      <text:p text:style-name="P47">PATVIRTINTA</text:p>
      <text:p text:style-name="P48">Lietuvos Respublikos vidaus reikalų<text:s/></text:p>
      <text:p text:style-name="P49">ministro 2006 m. gruodžio 11 d. įsakymu<text:s/></text:p>
      <text:p text:style-name="P50">Nr. 1V-470</text:p>
      <text:p text:style-name="P51"/>
      <text:p text:style-name="P52"><text:span text:style-name="T53">LIETUVOS RESPUBLIKOS VIDAUS REIKALŲ MINISTERIJOS VIDAUS TARNYBOS DALINIŲ – LIETUVOS RES</text:span><text:span text:style-name="T54">PUBLIKOS VIDAUS REIKALŲ MINISTERIJOS VIDAUS TARNYBOS 1-OJO PULKO IR LIETUVOS RESPUBLIKOS VIDAUS REIKALŲ MINISTERIJOS VIDAUS TARNYBOS 2-OJO PULKO REORGANIZAVIMO PROJEKTAS</text:span></text:p>
      <text:p text:style-name="P55"/>
      <text:p text:style-name="P56">Lietuvos Respublikos vidaus reikalų ministerijos vidaus tarnybos dalinių – Lietuvos<text:s/>Respublikos vidaus reikalų ministerijos Vidaus tarnybos 1-ojo pulko ir Lietuvos Respublikos vidaus reikalų ministerijos Vidaus tarnybos 2-ojo pulko reorganizavimo projektas (toliau – reorganizavimo projektas) nustato Lietuvos Respublikos vidaus reikalų ministerijos vidaus tarnybos dalinių – Lietuvos Respublikos vidaus reikalų ministerijos Vidaus tarnybos 1-ojo pulko (toliau – Vidaus tarnybos 1-asis pulkas) ir Lietuvos Respublikos vidaus reikalų ministerijos Vidaus tarnybos 2-ojo pulko (toliau – Vidaus tarnybos 2-asis pulkas) reorganizavimo eigą sujungimo būdu į Viešojo saugumo tarnybą prie Lietuvos Respublikos vidaus reikalų ministerijos (toliau – Viešojo saugumo tarnyba prie VRM).</text:p>
      <text:p text:style-name="P57">1. Reorganizavimo projektas parengtas vadovaujantis Lietuvos Respublikos civilinio kodekso (Žin., 2000, Nr.<text:s/><text:a xlink:href="https://www.e-tar.lt/portal/lt/legalAct/TAR.8A39C83848CB" office:target-frame-name="_blank" xlink:show="new"><text:span text:style-name="T58">74-2262</text:span></text:a>) 1.1 straipsnio 2 dalimi, 2.99 straipsnio 1 ir 2 dalimi, 2.103 straipsniu bei Biudžetinių įstaigų reorganizavimo ir likvidavimo tvarka,<text:s/>patvirtinta Lietuvos Respublikos Vyriausybės 1996 m. gegužės 10 d. nutarimu Nr. 554 (Žin., 1996, Nr.<text:s/><text:a xlink:href="https://www.e-tar.lt/portal/lt/legalAct/TAR.2D6006CC1AA3" office:target-frame-name="_blank" xlink:show="new"><text:span text:style-name="T59">46-1120</text:span></text:a>; 2000, Nr.<text:s/><text:a xlink:href="https://www.e-tar.lt/portal/lt/legalAct/TAR.F8FE530FB94D" office:target-frame-name="_blank" xlink:show="new"><text:span text:style-name="T60">48-1390</text:span></text:a>).</text:p>
      <text:p text:style-name="P61">2. Reorganizuojamos biudžetinės įstaigos:</text:p>
      <text:p text:style-name="P62">2.1. pavadinimas – Vidaus tarnybos 1-asis pulkas;</text:p>
      <text:p text:style-name="P63">2.1.1. buveinė – Žeimenos g. 107, LT-50264 Kaunas, Lietuvos Respublika;</text:p>
      <text:p text:style-name="P64">2.1.2. registravimo kodas – 191007518,<text:s/>registracijos Juridinių asmenų registre data – 2004-09-30, įregistravimo Nr. 007979;</text:p>
      <text:p text:style-name="P65">2.1.3. atsiskaitomoji sąskaita Nr. LT417300 0100 0223 6235, nebiudžetinių lėšų sąskaita Nr. LT74 7300 0100 0223 0985, depozitinė sąskaita Nr. LT27 7300 0100 0223 7360<text:s/>yra banke AB bankas „Hansabankas“, banko kodas 73000;</text:p>
      <text:p text:style-name="P66">2.2. pavadinimas – Vidaus tarnybos 2-asis pulkas;</text:p>
      <text:p text:style-name="P67">2.2.1. buveinė – Sapiegos g. 1, LT-10312 Vilnius, Lietuvos Respublika;</text:p>
      <text:p text:style-name="P68">2.2.2. registravimo kodas – 191007660, registracijos Juridinių asmenų<text:s/>registre data – 1997-06-05 (pažymėjimo išdavimo data – 2004-09-07), įregistravimo Nr. 000165;</text:p>
      <text:p text:style-name="P69">2.2.3. atsiskaitomoji sąskaita Nr. LT85 7300 0100 0249 2493, nebiudžetinių lėšų sąskaita Nr. LT83 7300 0100 0249 2626, depozitinė sąskaita Nr. LT48 7300 0100<text:s/>9678 8799 yra banke AB bankas „Hansabankas“, banko kodas 73000.</text:p>
      <text:p text:style-name="P70">3. Reorganizavimo tikslas ir būdas:</text:p>
      <text:p text:style-name="P71">3.1. reorganizavimo tikslas – įgyvendinant Lietuvos Respublikos viešojo saugumo tarnybos įstatymą (Žin., 2006, Nr.<text:s/><text:a xlink:href="https://www.e-tar.lt/portal/lt/legalAct/TAR.2E8452AA51C0" office:target-frame-name="_blank" xlink:show="new"><text:span text:style-name="T72">102-3935</text:span></text:a>), sukurti atitinkančią Europos Sąjungos šalių praktiką bei standartus, valstybės viešojo saugumo politiką įgyvendinančią, profesionalumo pagrindais formuojamą, mobilią, viešajai tvarkai atkurti ypatingų situacijų atvejais skirtą instituciją;</text:p>
      <text:p text:style-name="P73">3.2. reorganizavimo būdas – sujungimas.</text:p>
      <text:p text:style-name="P74">4. Reorganizuotos įstaigos pavadinimas – Viešojo saugumo tarnyba prie Lietuvos Respublikos vidaus reikalų ministerijos.</text:p>
      <text:p text:style-name="P75">5. Reorganizavimo pagrindimas.</text:p>
      <text:p text:style-name="P76">5.1. Vidaus reikalų ministerijos vidaus tarnybos dalinių – Vidaus tarnybos 1-ojo pulko ir Vidaus tarnybos 2-ojo pulko reorganizavimas grindžiamas Lietuvos Respublikos nacionalinio saugumo pagrindų įstatymu (Žin., 1997, Nr.<text:s/><text:a xlink:href="https://www.e-tar.lt/portal/lt/legalAct/TAR.A0BAB27D768C" office:target-frame-name="_blank" xlink:show="new"><text:span text:style-name="T77">2-16</text:span></text:a>), Lietuvos Respublikos viešojo saugumo tarnybos<text:s/><text:soft-page-break/>įstatymu (Žin., 2006, Nr.<text:s/><text:a xlink:href="https://www.e-tar.lt/portal/lt/legalAct/TAR.2E8452AA51C0" office:target-frame-name="_blank" xlink:show="new"><text:span text:style-name="T78">102-3935</text:span></text:a>) ir Lietuvos Respublikos Vyriausybės 2006 m. lapkričio 29 d. nutarimu Nr. 1182 „Dėl Vidaus reikalų ministerijos vidaus tarnybos dalinių reorganizavimo į Viešojo saugumo tarnybą prie Vidaus reikalų ministerijos“ (Žin., 2006, Nr.<text:s/><text:a xlink:href="https://www.e-tar.lt/portal/lt/legalAct/TAR.53B95F10C182" office:target-frame-name="_blank" xlink:show="new"><text:span text:style-name="T79">131-4959</text:span></text:a>), kuriais remiantis Vidaus reikalų ministerijos vidaus tarnybos daliniai iki 2007 m. balandžio 1 d. turi būti reorganizuoti į Viešojo saugumo tarnybą prie VRM.</text:p>
      <text:p text:style-name="P80">5.2. Reorganizavus Vidaus reikalų ministerijos vidaus tarnybos dalinius – Vidaus tarnybos 1-ąjį pulką ir Vidaus tarnybos 2-ąjį pulką, bus sukurta centralizuotai bei nuosekliai veikianti institucija, supaprastinta šiuo metu esanti vidaus tarnybos dalinių struktūra.</text:p>
      <text:p text:style-name="P81">6. Reorganizavimo etapai ir laikas.</text:p>
      <text:p text:style-name="P82">Vidaus tarnybos 1-asis pulkas ir Vidaus tarnybos 2-asis pulkas reorganizuojami iki 2007 m. balandžio 1 d. Vykdomos šios reorganizavimo priemonės:</text:p>
      <text:p text:style-name="P83">6.1. pateikti Juridinių asmenų registrui reorganizavimo projektą reorganizuojamų įstaigų teisiniam statusui „reorganizuojamos“ įregistruoti – ne vėliau kaip pirmą reorganizavimo projekto paskelbimo dieną;</text:p>
      <text:p text:style-name="P84">6.2. reorganizuojamų įstaigų statutiniai valstybės tarnautojai, karjeros valstybės tarnautojai ir darbuotojai, dirbantys pagal darbo sutartis, teisės aktų nustatyta tvarka įspėjami apie darbo sąlygų pasikeitimą ir galimą atleidimą iš tarnybos (darbo) nuo 2006 m. gruodžio 1 d.;</text:p>
      <text:p text:style-name="P85">6.3. iki 2007 m. vasario 1 d. parengiami projektai:</text:p>
      <text:p text:style-name="P86">6.3.1. Viešojo saugumo tarnybos prie VRM nuostatų bei Viešojo saugumo tarnybos prie VRM struktūrinių padalinių nuostatų (nuostatais turi būti įgyvendintos Viešojo saugumo tarnybos įstatymo (Žin., 2006, Nr.<text:s/><text:a xlink:href="https://www.e-tar.lt/portal/lt/legalAct/TAR.2E8452AA51C0" office:target-frame-name="_blank" xlink:show="new"><text:span text:style-name="T87">102-3935</text:span></text:a>) II skyriaus nuostatos, t. y. detalizuoti uždaviniai ir funkcijos bei iki nurodytos datos Viešojo saugumo tarnybos prie VRM nuostatų projektas turi būti ne tik parengtas, bet ir teisės aktų nustatyta tvarka pateiktas tvirtinti Lietuvos Respublikos Vyriausybei);</text:p>
      <text:p text:style-name="P88">6.3.2. Viešojo saugumo tarnybos prie VRM struktūros (iki nurodytos datos Viešojo saugumo tarnybos prie VRM struktūros projektas turi būti ne tik parengtas, bet ir teisės aktų nustatyta tvarka pateiktas tvirtinti vidaus reikalų ministrui);</text:p>
      <text:p text:style-name="P89">6.3.3. Viešojo saugumo tarnybos prie VRM<text:s/>pareigybių sąrašo ir pareigybių aprašymų;</text:p>
      <text:p text:style-name="P90">6.4. parengiami kitų, susijusių su reorganizavimu, teisės aktų projektai ir teisės aktų nustatyta tvarka pateikiami tvirtinti kompetentingoms institucijoms iki 2007 m. vasario 1 d.;</text:p>
      <text:p text:style-name="P91">6.5. nuo Viešojo<text:s/>saugumo tarnybos prie VRM nuostatų patvirtinimo iki 2007 m. balandžio 1 d. Viešojo saugumo tarnyba prie VRM registruojama Juridinių asmenų registre, perregistruojamos bankuose turimos sąskaitos bei atliekamos kitos su įstaigos registracija susijusios procedūros;</text:p>
      <text:p text:style-name="P92">6.6. Viešojo saugumo tarnybos prie VRM statutinių valstybės tarnautojų, karjeros valstybės tarnautojų ir darbuotojų, dirbančių pagal darbo sutartis, pareigybių sąrašai, pareigybių aprašymai tvirtinami bei Viešojo saugumo tarnybos prie VRM statutiniai valstybės tarnautojai, karjeros valstybės tarnautojai ir darbuotojai, dirbantys pagal darbo sutartis, į pareigas skiriami 2007 m. balandžio 1 d.</text:p>
      <text:p text:style-name="P93">7. Turto įvertinimas.</text:p>
      <text:p text:style-name="P94">7.1. Vidaus tarnybos 1-ojo pulko patikėjimo teise valdomo valstybės turto<text:s/>vertė 2006 m. rugsėjo 30 d., remiantis buhalterine apskaita, sudarė 29420,9 tūkst. Lt. Iš šios sumos:</text:p>
      <text:p text:style-name="P95">ilgalaikis materialusis ir nematerialusis turtas – 23325,7 tūkst. Lt;</text:p>
      <text:p text:style-name="P96">trumpalaikis materialusis turtas – 4206,6 tūkst. Lt;</text:p>
      <text:p text:style-name="P97">materialinės atsargos – 526,0 tūkst. Lt;</text:p>
      <text:p text:style-name="P98">piniginės lėšos – 5,4 tūkst. Lt;</text:p>
      <text:p text:style-name="P99">išsinuomotas ilgalaikis turtas – 1357,2 tūkst. Lt, išnuomoto trumpalaikio turto nėra.</text:p>
      <text:p text:style-name="P100">7.2. Vidaus tarnybos 2-ojo pulko patikėjimo teise valdomo valstybės turto vertė 2006 m. rugsėjo 30 d., remiantis buhalterine apskaita, sudarė 30457,4 tūkst. Lt. Iš šios sumos:</text:p>
      <text:p text:style-name="P101">ilgalaikis materialusis ir nematerialusis turtas – 22843,5 tūkst. Lt;</text:p>
      <text:p text:style-name="P102">trumpalaikis materialusis turtas – 3183,3 tūkst. Lt;</text:p>
      <text:p text:style-name="P103">materialinės atsargos – 935,2 tūkst. Lt;</text:p>
      <text:p text:style-name="P104">piniginės lėšos – 70,9 tūkst. Lt;</text:p>
      <text:p text:style-name="P105">išsinuomotas ilgalaikis turtas – 3424,5 tūkst. Lt, išnuomoto trumpalaikio turto nėra.</text:p>
      <text:p text:style-name="P106">8. Prievolių perėmimas.</text:p>
      <text:p text:style-name="P107">Vidaus tarnybos 1-ojo pulko ir Vidaus tarnybos 2-ojo pulko teises ir prievoles bei reorganizavimo projekto 7 punkte nurodytą turtą įstatymų nustatyta tvarka perima Viešojo saugumo tarnyba prie VRM nuo 2007 m. balandžio 1 d.</text:p>
      <text:p text:style-name="P108">9. Apskaitos ir finansinės atskaitomybės dokumentų perėmimas saugoti.</text:p>
      <text:p text:style-name="P109">9.1. Vidaus tarnybos 1-ojo pulko ir Vidaus tarnybos 2-ojo pulko valdomo valstybės turto ir dokumentacijos perdavimo ir priėmimo Viešojo saugumo tarnybai prie VRM aktas pasirašomas pagal 2007 m. kovo 31 d. buhalterinės apskaitos duomenis.</text:p>
      <text:p text:style-name="P110">9.2. Vidaus tarnybos 1-asis pulkas ir Vidaus tarnybos 2-asis pulkas perduoda, o Viešojo saugumo tarnyba prie VRM priima išlaidų sąmatų vykdymo 2006 m. gruodžio 31 d. ir 2007 m. kovo 31 d. balansų likučius perdavimo ir priėmimo aktu.</text:p>
      <text:p text:style-name="P111">9.3. Vidaus tarnybos 1-ojo pulko ir Vidaus tarnybos 2-ojo pulko valdomo valstybės turto ir dokumentacijos perdavimo ir priėmimo aktą pasirašo Vidaus tarnybos 1-ojo pulko ir Vidaus tarnybos 2-ojo pulko vadai bei Viešojo saugumo tarnybos prie VRM vadas ar jų įgalioti asmenys;</text:p>
      <text:p text:style-name="P112">9.4. Vidaus tarnybos 1-ojo pulko ir Vidaus tarnybos 2-ojo pulko antspaudai su Lietuvos valstybės herbu, pasirašius turto ir dokumentacijos perdavimo ir priėmimo aktus, nustatyta tvarka sunaikinami.</text:p>
      <text:p text:style-name="P113">10. Reorganizuojamų įstaigų uždaviniai ir funkcijos.</text:p>
      <text:p text:style-name="P114">10.1. Vidaus tarnybos 1-ojo pulko ir Vidaus tarnybos 2-ojo pulko reorganizavimo metu užtikrinamas pulkų veiklos tęstinumas bei juose tarnaujančių statutinių valstybės tarnautojų ir karjeros tarnautojų bei darbuotojų, dirbančių pagal darbo sutartis, socialinės garantijos.</text:p>
      <text:p text:style-name="P115">10.2. Vidaus tarnybos 1-ojo pulko uždavinius ir funkcijas nustato Vidaus reikalų ministerijos vidaus tarnybos dalinių nuostatai, patvirtinti Lietuvos Respublikos Vyriausybės 1991 m. spalio 10 d. nutarimu Nr. 415 „Dėl Vidaus reikalų ministerijos vidaus tarnybos dalinių sukūrimo ir šių dalinių nuostatų patvirtinimo“ (Žin., 1991, Nr.<text:s/><text:a xlink:href="https://www.e-tar.lt/portal/lt/legalAct/TAR.CBBADF2787ED" office:target-frame-name="_blank" xlink:show="new"><text:span text:style-name="T116">31-846</text:span></text:a>), bei Vidaus reikalų ministerijos Vidaus tarnybos 1-ojo pulko nuostatai, patvirtinti vidaus reikalų ministro 1999 m. gruodžio 20 d. įsakymu Nr. 716 „Dėl Vidaus reikalų ministerijos<text:s/>Vidaus tarnybos I pulko nuostatų patvirtinimo“, iš dalies pakeisti Lietuvos Respublikos vidaus reikalų ministro 2003 m. kovo 20 d. įsakymu Nr. 1V-88 „Dėl Lietuvos Respublikos vidaus reikalų ministro 1999 m. gruodžio 30 d. įsakymo Nr. 716 „Dėl Vidaus reikalų ministerijos Vidaus tarnybos I-ojo pulko nuostatų patvirtinimo“ ir Lietuvos Respublikos vidaus reikalų ministro 2000 m. gegužės 4 d. įsakymo Nr. 207 „Dėl Vidaus reikalų ministerijos Vidaus tarnybos 2-ojo pulko nuostatų patvirtinimo“ papildymo“.</text:p>
      <text:p text:style-name="P117">10.3.<text:s/>Vidaus tarnybos 2-ojo pulko uždavinius ir funkcijas nustato Vidaus reikalų ministerijos vidaus tarnybos dalinių nuostatai, patvirtinti Lietuvos Respublikos Vyriausybės 1991 m. spalio 10 d. nutarimu Nr. 415 „Dėl Vidaus reikalų ministerijos vidaus tarnybos<text:s/>dalinių sukūrimo ir šių dalinių nuostatų patvirtinimo“ (Žin., 1991, Nr.<text:s/><text:a xlink:href="https://www.e-tar.lt/portal/lt/legalAct/TAR.CBBADF2787ED" office:target-frame-name="_blank" xlink:show="new"><text:span text:style-name="T118">31-846</text:span></text:a>), bei Vidaus reikalų ministerijos Vidaus tarnybos II pulko nuostatai, patvirtinti Lietuvos Respublikos vidaus reikalų ministro 2000 m. gegužės 4 d. įsakymu Nr. 207 „Dėl Vidaus reikalų ministerijos Vidaus tarnybos II pulko nuostatų patvirtinimo“ ir iš dalies pakeisti Lietuvos Respublikos vidaus reikalų ministro 2002 m. kovo 4 d. įsakymu Nr. 87 „Dėl vidaus reikalų ministro 2000 m. gegužės 4 d. įsakymo Nr. 207 „Dėl Vidaus reikalų ministerijos Vidaus tarnybos 2-ojo pulko nuostatų patvirtinimo“ dalinio pakeitimo“, Lietuvos Respublikos vidaus reikalų ministro 2003 m. kovo 20 d. įsakymu Nr. 1V-88 „Dėl Lietuvos<text:s/>Respublikos vidaus reikalų ministro 1999 m. gruodžio 30 d. įsakymo Nr. 716 „Dėl Vidaus reikalų ministerijos Vidaus tarnybos I-ojo pulko nuostatų patvirtinimo“ ir Lietuvos Respublikos vidaus reikalų ministro 2000 m. gegužės 4 d. įsakymo Nr. 207 „Dėl Vidaus<text:s/>reikalų ministerijos Vidaus tarnybos 2-ojo pulko nuostatų patvirtinimo“ papildymo“, Lietuvos Respublikos vidaus reikalų ministro 2004 m. liepos 29 d. įsakymu Nr. 1V-250 „Dėl Lietuvos Respublikos vidaus reikalų ministro 2000 m. gegužės 4 d. įsakymo Nr. 207<text:s/>„Dėl Vidaus reikalų ministerijos Vidaus tarnybos 2-ojo pulko nuostatų patvirtinimo“ pakeitimo“, Lietuvos Respublikos vidaus reikalų ministro 2006 m. kovo 27 d. įsakymu Nr. IV-123 „Dėl Lietuvos Respublikos vidaus reikalų ministro 2000 m. gegužės 4 d. įsakymo Nr. 207 „Dėl Vidaus reikalų ministerijos Vidaus tarnybos 2-ojo pulko nuostatų patvirtinimo“ pakeitimo“.</text:p>
      <text:p text:style-name="P119">11. Reorganizavimo laikotarpiu reorganizavimo komisija turi teisę:</text:p>
      <text:p text:style-name="P120">11.1. rengti teisės aktų, kitų dokumentų, susijusių su Vidaus tarnybos 1-ojo pulko ir Vidaus tarnybos 2-ojo pulko reorganizavimu ir įsteigtos Viešojo saugumo tarnybos prie VRM veikla, projektus;</text:p>
      <text:p text:style-name="P121">11.2. gauti ir teikti informaciją apie veiklą, susijusią su Vidaus tarnybos 1-ojo pulko ir Vidaus tarnybos 2-ojo pulko reorganizavimu, būtiną reorganizavimo komisijos veiklai.</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5-10-12T20:02:00Z</meta:creation-date>
    <dc:date>2015-10-12T20:02:00Z</dc:date>
    <meta:template xlink:href="Normal" xlink:type="simple"/>
    <meta:editing-cycles>2</meta:editing-cycles>
    <meta:editing-duration>PT0S</meta:editing-duration>
    <meta:document-statistic meta:page-count="6" meta:paragraph-count="105" meta:word-count="2155" meta:character-count="16748" meta:row-count="358" meta:non-whitespace-character-count="14698"/>
  </office:meta>
</office:document-meta>
</file>