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ŠŲJŲ SVEIKATOS PRIEŽIŪROS ĮSTAIGŲ STEBĖTOJŲ TARYBŲ</text:p>
      <text:p text:style-name="P12"/>
      <text:p text:style-name="P13">2001 m. balandžio 2 d. Nr. 241</text:p>
      <text:p text:style-name="P14">Vilnius</text:p>
      <text:p text:style-name="P15"/>
      <text:p text:style-name="P16"><text:span text:style-name="T17">Vadovaudamasis Lietuvos Respublikos sveikatos priežiūro</text:span><text:span text:style-name="T18">s įstaigų įstatymo (Žin., 1996, Nr.<text:s/></text:span><text:a xlink:href="https://www.e-tar.lt/portal/lt/legalAct/TAR.C81BD50A27C6" office:target-frame-name="_blank" xlink:show="new"><text:span text:style-name="T19">66-1572</text:span></text:a><text:span text:style-name="T20">; 1998, Nr.<text:s/></text:span><text:a xlink:href="https://www.e-tar.lt/portal/lt/legalAct/TAR.2E6CC51EA4ED" office:target-frame-name="_blank" xlink:show="new"><text:span text:style-name="T21">109-2995</text:span></text:a><text:span text:style-name="T22">) 31 ir 33 straipsniais,</text:span></text:p>
      <text:p text:style-name="P23"><text:span text:style-name="T24">1</text:span><text:span text:style-name="T25">.<text:s/></text:span><text:span text:style-name="T26">Nus</text:span><text:span text:style-name="T27">tatau</text:span><text:span text:style-name="T28">, kad valstybės ir savivaldybių asmens sveikatos priežiūros viešųjų įstaigų stebėtojų tarybų darbo nuostatus ir stebėtojų tarybų sudėtį tvirtina šių įstaigų vadovai, pateikus įstatyme nurodytoms institucijoms pasiūlymus dėl deleguojamų narių Lietuvos<text:s/></text:span><text:span text:style-name="T29">Respublikoje galiojančių teisės aktų nustatyta tvarka.</text:span></text:p>
      <text:p text:style-name="P30"><text:span text:style-name="T31">2</text:span><text:span text:style-name="T32">. Įsakymo vykdymo kontrolę pavedu viceministrui Vytautui Radavičiui.</text:span><text:span text:style-name="T33"><text:tab/></text:span></text:p>
      <text:p text:style-name="P34"/>
      <text:p text:style-name="P35"/>
      <text:p text:style-name="P36"><text:span text:style-name="T37">SVEIKATOS APSAUGOS MINISTRAS</text:span><text:span text:style-name="T38"><text:tab/>VINSAS JANUŠON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51:00Z</meta:creation-date>
    <dc:date>2015-10-10T20:51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920" meta:row-count="38" meta:non-whitespace-character-count="813"/>
  </office:meta>
</office:document-meta>
</file>