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URIZMO PASLAUGŲ TEIKIMO LICENCIJAVIMO</text:p>
      <text:p text:style-name="P15"/>
      <text:p text:style-name="P16">1995 m. gruodžio 8 d. Nr. 1550</text:p>
      <text:p text:style-name="P17">Vilnius</text:p>
      <text:p text:style-name="P18"/>
      <text:p text:style-name="P19"><text:span text:style-name="T20">Vadovaudamasi Lietuvos Respublikos įstatymu „Dėl Lietuvos Respublikos įmonių įstatymo<text:s/></text:span><text:span text:style-name="T21">pakeitimo ir papildymo“ (Žin., 1995, Nr.<text:s/></text:span><text:a xlink:href="https://www.e-tar.lt/portal/lt/legalAct/TAR.E62A4DD81007" office:target-frame-name="_blank" xlink:show="new"><text:span text:style-name="T22">60-1503</text:span></text:a><text:span text:style-name="T23">) ir Lietuvos Respublikos Seimo 1995 m. liepos 5 d. nutarimu Nr. I-1016 „Dėl Lietuvos Respublikos įstatymo „Dėl Lietuvos Respubli</text:span><text:span text:style-name="T24">kos įmonių įstatymo pakeitimo ir papildymo“ įgyvendinimo“ (Žin., 1995, Nr.<text:s/></text:span><text:a xlink:href="https://www.e-tar.lt/portal/lt/legalAct/TAR.640DF375DBFD" office:target-frame-name="_blank" xlink:show="new"><text:span text:style-name="T25">60-1504</text:span></text:a><text:span text:style-name="T26">), Lietuvos Respublikos Vyriausybė<text:s/></text:span><text:span text:style-name="T27">nutari</text:span><text:span text:style-name="T28">a:</text:span></text:p>
      <text:p text:style-name="P29"><text:span text:style-name="T30">1</text:span><text:span text:style-name="T31">. Patvirtinti Turizmo paslaugų teikimo licenci</text:span><text:span text:style-name="T32">javimo taisykles (pridedama).</text:span></text:p>
      <text:p text:style-name="P33"><text:span text:style-name="T34">2</text:span><text:span text:style-name="T35">. Pavesti Valstybiniam turizmo departamentui prie Valdymo reformų ir savivaldybių reikalų ministerijos išduoti licencijas teikti turizmo paslaugas, vykdyti šios veiklos sąlygų laikymosi priežiūrą, taip pat sustabdyti ir p</text:span><text:span text:style-name="T36">anaikinti nurodytųjų licencijų galiojimą.</text:span></text:p>
      <text:p text:style-name="P37"><text:span text:style-name="T38">3</text:span><text:span text:style-name="T39">. Nustatyti, kad šiuo nutarimu patvirtintos Turizmo paslaugų teikimo licencijavimo taisyklės taikomos nuo 1996 m. sausio 1 dienos.</text:span></text:p>
      <text:p text:style-name="P40"/>
      <text:p text:style-name="P41"/>
      <text:p text:style-name="P42"><text:span text:style-name="T43">MINISTRAS PIRMININKAS</text:span><text:span text:style-name="T44"><text:tab/>ADOLFAS ŠLEŽEVIČIUS</text:span></text:p>
      <text:p text:style-name="P45"/>
      <text:p text:style-name="P46">VALDYMO REFORMŲ IR</text:p>
      <text:p text:style-name="P47">SAVIVALDYBIŲ<text:s/>REIKALŲ MINISTRAS<text:tab/>MINDAUGAS STANKEVIČIUS</text:p>
      <text:p text:style-name="P48"><text:span text:style-name="T49">______________</text:span></text:p>
      <text:soft-page-break/>
      <text:p text:style-name="P50"><text:span text:style-name="T51">PATVIRTINTA</text:span></text:p>
      <text:p text:style-name="P52">Lietuvos Respublikos Vyriausybės</text:p>
      <text:p text:style-name="P53">1995 m. gruodžio 8 d. nutarimu Nr. 1550</text:p>
      <text:p text:style-name="P54"/>
      <text:p text:style-name="P55"><text:span text:style-name="T56">TURIZMO PASLAUGŲ TEIKIMO LICENCIJAVIMO TAISYKLĖS</text:span></text:p>
      <text:p text:style-name="P57"/>
      <text:p text:style-name="P58"><text:span text:style-name="T59">BENDROJI DALIS</text:span></text:p>
      <text:p text:style-name="P60"/>
      <text:p text:style-name="P61"><text:span text:style-name="T62">1</text:span><text:span text:style-name="T63">. Šios taisyklės nustato licencijų<text:s/></text:span><text:span text:style-name="T64">išdavimo, jų galiojimo sustabdymo ir galiojimo panaikinimo tvarką įregistruotoms Lietuvos Respublikoje įmonėms, norinčioms teikti turizmo paslaugas.</text:span></text:p>
      <text:p text:style-name="P65"><text:span text:style-name="T66">2</text:span><text:span text:style-name="T67">. Turizmo paslaugas sudaro:</text:span></text:p>
      <text:p text:style-name="P68"><text:span text:style-name="T69">2.1</text:span><text:span text:style-name="T70">. individualių arba kolektyvinių kelionių bei viešnagių organizavimas</text:span><text:span text:style-name="T71"><text:s/>ir jų dokumentų įforminimas. Šios paslaugos gali būti parduodamos tiesiogiai vartotojams arba kitoms turistinėms įmonėms;</text:span></text:p>
      <text:p text:style-name="P72"><text:span text:style-name="T73">2.2</text:span><text:span text:style-name="T74">. turistų aptarnavimas jų kelionės arba viešnagės metu: išankstinis vietų keleivinėse transporto priemonėse rezervavimas ir (a</text:span><text:span text:style-name="T75">rba) bilietų pardavimas, vežimo transportu organizavimas, nakvynės vietų rezervavimas, išankstinis vietų viešojo maitinimo įmonėse užsakymas. Šios paslaugos taip pat gali būti parduodamos tiesiogiai vartotojams arba kitoms turistinėms įmonėms;</text:span></text:p>
      <text:p text:style-name="P76"><text:span text:style-name="T77">2.3</text:span><text:span text:style-name="T78">. tur</text:span><text:span text:style-name="T79">istinės programos realizavimas: ekskursijų po miestus, muziejus, prie kultūros ir gamtos paminklų organizavimas, turistų aprūpinimas gidais, poilsio ir pramogų programos organizavimas ir kita.</text:span></text:p>
      <text:p text:style-name="P80"><text:span text:style-name="T81">3</text:span><text:span text:style-name="T82">. Licencijas teikti turizmo paslaugas išduoda Valstybini</text:span><text:span text:style-name="T83">s turizmo departamentas prie Valdymo reformų ir savivaldybių reikalų ministerijos (toliau vadinama – Valstybinis turizmo departamentas).</text:span></text:p>
      <text:p text:style-name="P84"><text:span text:style-name="T85">4</text:span><text:span text:style-name="T86">. Licencija išduodama vienerių metų laikotarpiui pagal Valstybinio turizmo departamento direktoriaus įsakymą, kuri</text:span><text:span text:style-name="T87">s skelbiamas „Valstybės žiniose“. Įsakyme nurodomas įmonės pavadinimas, adresas, kodas, licencijos numeris, jos išdavimo ir galiojimo laikas.</text:span></text:p>
      <text:p text:style-name="P88"><text:span text:style-name="T89">5</text:span><text:span text:style-name="T90">. Valstybinis turizmo departamentas registruoja išduodamas licencijas nustatytos formos registre, nurodydamas</text:span><text:span text:style-name="T91"><text:s/>įmonės pavadinimą, kodą, adresą, licencijos numerį, galiojimo laiką, licencijos išdavimo, atsiėmimo, licencijos galiojimo sustabdymo, galiojimo sustabdymo panaikinimo, galiojimo panaikinimo datas.</text:span></text:p>
      <text:p text:style-name="P92"><text:span text:style-name="T93">6</text:span><text:span text:style-name="T94">. Šių taisyklių nuostatos dėl išankstinio vietų kelei</text:span><text:span text:style-name="T95">vinėse transporto priemonėse rezervavimo ir (arba) bilietų pardavimo, vežimo transportu organizavimo, nakvynės vietų rezervavimo, išankstinio vietų viešojo maitinimo įmonėse užsakymo netaikomos toms įmonėms, kurios šias paslaugas teikia savo turimomis prie</text:span><text:span text:style-name="T96">monėmis.</text:span></text:p>
      <text:p text:style-name="P97"><text:span text:style-name="T98">7</text:span><text:span text:style-name="T99">. Šios taisyklės netaikomos įmonėms, kurių veiklos tikslas nėra teikti turizmo paslaugas ir kurios teikia jas tik savo visuotinių susirinkimų, konferencijų, suvažiavimų ar panašių renginių metu, arba retkarčiais savo nariams, akcininkams, dar</text:span><text:span text:style-name="T100">buotojams organizuojamų kelionių metu.</text:span></text:p>
      <text:p text:style-name="P101"/>
      <text:p text:style-name="P102"><text:span text:style-name="T103">REIKALAVIMAI LICENCIJAI GAUTI</text:span></text:p>
      <text:p text:style-name="P104"/>
      <text:p text:style-name="P105"><text:span text:style-name="T106">8</text:span><text:span text:style-name="T107">. Pateikianti paraišką licencijai gauti įmonė turi atitikti šiuos reikalavimus:</text:span></text:p>
      <text:p text:style-name="P108"><text:span text:style-name="T109">8.1</text:span><text:span text:style-name="T110">. įmonei (arba įmonės, kurios pagrindinė veikla nėra turizmo paslaugos, padaliniui) turi vado</text:span><text:span text:style-name="T111">vauti asmuo, turintis aukštąjį ar aukštesnįjį išsimokslinimą ir ne mažesnę kaip dvejų metų turizmo darbo praktiką;</text:span></text:p>
      <text:p text:style-name="P112"><text:span text:style-name="T113">8.2</text:span><text:span text:style-name="T114">. įmonė privalo turėti tarnybines patalpas, kurios negali būti įrengtos gyvenamame bute;</text:span></text:p>
      <text:p text:style-name="P115"><text:span text:style-name="T116">8.3</text:span><text:span text:style-name="T117">. įmonės buveinėje būtinos ne mažiau k</text:span><text:span text:style-name="T118">aip dvi telefoninio ryšio linijos, iš jų viena turi būti pritaikyta fakso ryšiui.</text:span></text:p>
      <text:p text:style-name="P119"><text:span text:style-name="T120">9</text:span><text:span text:style-name="T121">. Norinti gauti licenciją įmonė turi pateikti Valstybiniam turizmo departamentui:</text:span></text:p>
      <text:p text:style-name="P122"><text:span text:style-name="T123">9.1</text:span><text:span text:style-name="T124">. Valstybinio turizmo departamento nustatytos formos paraišką licencijai gauti,<text:s/></text:span><text:span text:style-name="T125">pasirašytą įmonės vadovo arba visų įmonės steigėjų;</text:span></text:p>
      <text:p text:style-name="P126"><text:span text:style-name="T127">9.2</text:span><text:span text:style-name="T128">. įmonės įstatų (kai juos būtina parengti) nuorašą;</text:span></text:p>
      <text:p text:style-name="P129"><text:span text:style-name="T130">9.3</text:span><text:span text:style-name="T131">. įmonės vardo registravimo liudijimo, išduoto Valstybinio patentų biuro, nuorašą;</text:span></text:p>
      <text:p text:style-name="P132"><text:span text:style-name="T133">9.4</text:span><text:span text:style-name="T134">. įmonės registravimo Lietuvos Respublikos įmoni</text:span><text:span text:style-name="T135">ų rejestre pažymėjimo nuorašą;</text:span></text:p>
      <text:p text:style-name="P136"><text:span text:style-name="T137">9.5</text:span><text:span text:style-name="T138">. valstybinės mokesčių inspekcijos pažymą, kad sumokėti mokesčiai ir deklaruotos pajamos. Ši pažyma turi būti išduota ne anksčiau kaip prieš mėnesį nuo paraiškos padavimo datos;</text:span></text:p>
      <text:p text:style-name="P139"><text:span text:style-name="T140">9.6</text:span><text:span text:style-name="T141">. mokamąjį pavedimą su banko<text:s/></text:span><text:span text:style-name="T142">žymomis arba kvitą, patvirtinantį, kad sumokėtas žyminis mokestis (pateikiamas priėmus sprendimą išduoti licenciją);</text:span></text:p>
      <text:p text:style-name="P143"><text:span text:style-name="T144">9.7</text:span><text:span text:style-name="T145">. įmonės steigimo sutarties (kai ji sudaroma) nuorašą;</text:span></text:p>
      <text:p text:style-name="P146"><text:span text:style-name="T147">9.8</text:span><text:span text:style-name="T148">. skaičiavimus apie numatomas įmonės pajamas pirmaisiais veiklos metai</text:span><text:span text:style-name="T149">s;</text:span></text:p>
      <text:p text:style-name="P150"><text:span text:style-name="T151">9.9</text:span><text:span text:style-name="T152">. įmonės turizmo darbuotojų sąrašą (nurodyti vardus, pavardes, pareigas, namų adresus ir telefonus);</text:span></text:p>
      <text:p text:style-name="P153"><text:span text:style-name="T154">9.10</text:span><text:span text:style-name="T155">. duomenis apie įmonės ar įmonės turizmo padalinio vadovą (vardas, pavardė, namų adresas, telefonas, aukštojo ar aukštesniojo mokslo baig</text:span><text:span text:style-name="T156">imo diplomo nuorašas, dokumentai, įrodantys turizmo darbo praktiką);</text:span></text:p>
      <text:p text:style-name="P157"><text:span text:style-name="T158">9.11</text:span><text:span text:style-name="T159">. dokumentą, įrodantį naudojimosi įmonės tarnybinėmis patalpomis teisėtumą.</text:span></text:p>
      <text:p text:style-name="P160"/>
      <text:p text:style-name="P161"><text:span text:style-name="T162">LICENCIJOS IŠDAVIMAS</text:span></text:p>
      <text:p text:style-name="P163"/>
      <text:p text:style-name="P164"><text:span text:style-name="T165">10</text:span><text:span text:style-name="T166">. Valstybinis turizmo departamentas priima, tikrina ir saugo įmonės<text:s/></text:span><text:span text:style-name="T167">dokumentus, nurodytus šių taisyklių 9 ir 16 punktuose.</text:span></text:p>
      <text:p text:style-name="P168"><text:span text:style-name="T169">11</text:span><text:span text:style-name="T170">. Valstybinio turizmo departamento sprendimas dėl licencijos išdavimo turi būti priimtas per 30 dienų nuo paraiškos ir dokumentų, nurodytų šių taisyklių 9 punkte, gavimo dienos.</text:span></text:p>
      <text:p text:style-name="P171"><text:span text:style-name="T172">12</text:span><text:span text:style-name="T173">. Valstybin</text:span><text:span text:style-name="T174">is turizmo departamentas, priėmęs sprendimą išduoti licenciją, išduoda ją įmonei lietuvių ir anglų kalbomis, nurodydamas įmonės pavadinimą, rūšį, kodą, tarnybinių patalpų adresą, licencijos išdavimo ir galiojimo datas. Licencija turi būti pasirašyta Valsty</text:span><text:span text:style-name="T175">binio turizmo departamento direktoriaus. Jo parašas tvirtinamas antspaudu.</text:span></text:p>
      <text:p text:style-name="P176"><text:span text:style-name="T177">13</text:span><text:span text:style-name="T178">. Valstybinis turizmo departamentas turi teisę neišduoti licencijos, jeigu:</text:span></text:p>
      <text:p text:style-name="P179"><text:span text:style-name="T180">13.1</text:span><text:span text:style-name="T181">. įmonė pateikia ne visus šių taisyklių 9 ar 16 punkte nurodytus dokumentus;</text:span></text:p>
      <text:p text:style-name="P182"><text:span text:style-name="T183">13.2</text:span><text:span text:style-name="T184">.<text:s/></text:span><text:span text:style-name="T185">pateikti dokumentai neatitinka reikalavimų, netinkamai įforminti;</text:span></text:p>
      <text:p text:style-name="P186"><text:span text:style-name="T187">13.3</text:span><text:span text:style-name="T188">. pateikiami klaidinantys duomenys;</text:span></text:p>
      <text:p text:style-name="P189"><text:span text:style-name="T190">13.4</text:span><text:span text:style-name="T191">. įmonė neatitinka šių taisyklių 8 punkte nurodytų reikalavimų;</text:span></text:p>
      <text:p text:style-name="P192"><text:span text:style-name="T193">13.5</text:span><text:span text:style-name="T194">. įmonės veikla prieštarauja Lietuvos Respublikos įstatymams, kiti</text:span><text:span text:style-name="T195">ems teisės aktams.</text:span></text:p>
      <text:p text:style-name="P196"><text:span text:style-name="T197">14</text:span><text:span text:style-name="T198">. Priėmęs sprendimą neišduoti įmonei licencijos, Valstybinis turizmo departamentas privalo raštu pranešti jai ir nurodyti atsisakymo išduoti licenciją priežastis.</text:span></text:p>
      <text:p text:style-name="P199">Įmonė turi teisę per 14 dienų nuo pranešimo apie atsisakymą išduoti licenciją gavimo dienos pateikti Valstybiniam turizmo departamentui raštišką prašymą, kad licencijos išdavimo klausimas būtų svarstomas pakartotinai, kartu nurodydama papildomus duomenis ar pateikdama paaiškinimus.</text:p>
      <text:p text:style-name="P200">Valstybinis turizmo departamentas privalo išnagrinėti įmonės raštišką prašymą ir priimti sprendimą per 3 dienas nuo jo gavimo dienos.</text:p>
      <text:p text:style-name="P201"><text:span text:style-name="T202">Įmonė, kuriai licencija neišduodama, pašalinusi priežastis, trukdančias gauti licenciją, gali vėl kreiptis į Valstybinį turizmo departamentą dėl licencijos išdav</text:span><text:span text:style-name="T203">imo. Įmonės paraiška nagrinėjama bendra tvarka.</text:span></text:p>
      <text:p text:style-name="P204"><text:span text:style-name="T205">15</text:span><text:span text:style-name="T206">. Licencijos gavėjas, pametęs arba sugadinęs licencijos pažymėjimą jos galiojimo laikotarpiu, privalo apie pamestą licenciją paskelbti viename iš Lietuvos Respublikos dienraščių ir kreiptis į Valstybinį</text:span><text:span text:style-name="T207"><text:s/>turizmo departamentą, prašydamas išduoti licencijos dublikatą.</text:span></text:p>
      <text:p text:style-name="P208"><text:span text:style-name="T209">Licencijos dublikatas išduodamas su žyma „dublikatas“.</text:span></text:p>
      <text:p text:style-name="P210"><text:span text:style-name="T211">16</text:span><text:span text:style-name="T212">. Įmonė, raštiškai pareiškusi norą toliau teikti turizmo paslaugas, likus 14 dienų iki licencijos galiojimo pabaigos, pristato Vals</text:span><text:span text:style-name="T213">tybiniam turizmo departamentui šiuos dokumentus:</text:span></text:p>
      <text:p text:style-name="P214"><text:span text:style-name="T215">16.1</text:span><text:span text:style-name="T216">. Valstybinio turizmo departamento nustatytos formos atestavimo anketą;</text:span></text:p>
      <text:p text:style-name="P217"><text:span text:style-name="T218">16.2</text:span><text:span text:style-name="T219">. valstybinės mokesčių inspekcijos pažymą, kad sumokėti mokesčiai ir deklaruotos pajamos;</text:span></text:p>
      <text:p text:style-name="P220"><text:span text:style-name="T221">16.3</text:span><text:span text:style-name="T222">. mokamąjį pavedimą su<text:s/></text:span><text:span text:style-name="T223">banko žymomis arba kvito, patvirtinančio, kad sumokėtas žyminis mokestis, kopiją (pateikiama priėmus sprendimą išduoti licenciją);</text:span></text:p>
      <text:p text:style-name="P224"><text:span text:style-name="T225">16.4</text:span><text:span text:style-name="T226">. ankstesnės licencijos originalą.</text:span></text:p>
      <text:p text:style-name="P227"/>
      <text:p text:style-name="P228"><text:span text:style-name="T229">TURINČIOS LICENCIJĄ ĮMONĖS TEISĖS IR PAREIGOS</text:span></text:p>
      <text:p text:style-name="P230"/>
      <text:p text:style-name="P231"><text:span text:style-name="T232">17</text:span><text:span text:style-name="T233">. Įmonė, kuriai yra<text:s/></text:span><text:span text:style-name="T234">išduota licencija teikti turizmo paslaugas (toliau vadinama – licencijos turėtojas), turi teisę teikti visas paslaugas, nurodytas šių taisyklių 2 punkte.</text:span></text:p>
      <text:p text:style-name="P235"><text:span text:style-name="T236">18</text:span><text:span text:style-name="T237">. Licencijos turėtojas prireikus privalo teikti Valstybiniam turizmo departamentui duomenis, nur</text:span><text:span text:style-name="T238">odytus šiose taisyklėse.</text:span></text:p>
      <text:p text:style-name="P239"><text:span text:style-name="T240">19</text:span><text:span text:style-name="T241">. Licencijos turėtojas privalo nurodyti įmonės pavadinimą, adresą, telefono numerį ir licencijos numerį visuose skelbimuose ir leidiniuose. Licencija turi būti laikoma saugioje vietoje ir pateikiama pareikalavus.</text:span></text:p>
      <text:p text:style-name="P242"><text:span text:style-name="T243">20</text:span><text:span text:style-name="T244">. Lice</text:span><text:span text:style-name="T245">ncijos turėtojas turi pateikti Valstybiniam turizmo departamentui informaciją apie licencijoje nurodytų duomenų, telefonų, už turizmą atsakingų asmenų pasikeitimus ne vėliau kaip per 10 dienų nuo šių pasikeitimų dienos.</text:span></text:p>
      <text:p text:style-name="P246"/>
      <text:p text:style-name="P247"><text:span text:style-name="T248">LICENCIJOS GALIOJIMO SUSTABDYMA</text:span><text:span text:style-name="T249">S IR PANAIKINIMAS</text:span></text:p>
      <text:p text:style-name="P250"/>
      <text:p text:style-name="P251"><text:span text:style-name="T252">21</text:span><text:span text:style-name="T253">. Valstybinis turizmo departamentas turi teisę sustabdyti arba panaikinti licencijos galiojimą, jeigu:</text:span></text:p>
      <text:p text:style-name="P254"><text:span text:style-name="T255">21.1</text:span><text:span text:style-name="T256">. paaiškėja, kad licencijai gauti buvo pateikti klaidinantys duomenys;</text:span></text:p>
      <text:p text:style-name="P257"><text:span text:style-name="T258">21.2</text:span><text:span text:style-name="T259">. įmonė pati nutraukia licencijuojamą<text:s/></text:span><text:span text:style-name="T260">veiklą ir raštu prašo panaikinti ar sustabdyti licencijos galiojimą;</text:span></text:p>
      <text:p text:style-name="P261"><text:span text:style-name="T262">21.3</text:span><text:span text:style-name="T263">. įmonė likviduojama ar reorganizuojama;</text:span></text:p>
      <text:p text:style-name="P264"><text:span text:style-name="T265">21.4</text:span><text:span text:style-name="T266">. įmonė, teikdama turizmo paslaugas, pažeidžia Lietuvos Respublikos įstatymus ir kitus teisės aktus;</text:span></text:p>
      <text:p text:style-name="P267"><text:span text:style-name="T268">21.5</text:span><text:span text:style-name="T269">. įmonė nesilaiko šių</text:span><text:span text:style-name="T270"><text:s/>taisyklių ar turizmo paslaugų teikimo taisyklių;</text:span></text:p>
      <text:p text:style-name="P271"><text:span text:style-name="T272">21.6</text:span><text:span text:style-name="T273">. licenciją teikti turizmo paslaugas įmonė panaudoja tik tarpininkavimui, vizoms gauti.</text:span></text:p>
      <text:p text:style-name="P274"><text:span text:style-name="T275">22</text:span><text:span text:style-name="T276">. Jeigu sustabdžius licencijos galiojimą įmonė per 30 dienų nepašalina nurodytų pažeidimų, licencijos<text:s/></text:span><text:span text:style-name="T277">galiojimas panaikinamas.</text:span></text:p>
      <text:p text:style-name="P278"><text:span text:style-name="T279">23</text:span><text:span text:style-name="T280">. Valstybinio turizmo departamento direktoriaus įsakymas dėl įmonės licencijos galiojimo sustabdymo ar panaikinimo, taip pat licencijos galiojimo sustabdymo atšaukimo skelbiamas „Valstybės žiniose“ (nurodomas įmonės kodas, pa</text:span><text:span text:style-name="T281">vadinimas, adresas, licencijos numeris ir jos išdavimo data). Įsakymas dėl licencijos išdavimo steigiamai įmonei skelbiamas tik po to, kai įmonė įregistruojama Lietuvos Respublikos įmonių rejestre.</text:span></text:p>
      <text:p text:style-name="P282"><text:span text:style-name="T283">24</text:span><text:span text:style-name="T284">. Įmonė gali reikalauti raštiško paaiškinimo dėl įmo</text:span><text:span text:style-name="T285">nės licencijos galiojimo panaikinimo. Paaiškinimas jai turi būti pateiktas ne vėliau kaip per 14 dienų nuo atitinkamo reikalavimo gavimo.</text:span></text:p>
      <text:p text:style-name="P286"><text:span text:style-name="T287">25</text:span><text:span text:style-name="T288">. Įmonė, kuriai licencijos įgaliojimas yra panaikintas, per 15 darbo dienų nuo panaikinimo dienos privalo grąžin</text:span><text:span text:style-name="T289">ti licenciją Valstybiniam turizmo departamentui.</text:span></text:p>
      <text:p text:style-name="P290"><text:span text:style-name="T291">26</text:span><text:span text:style-name="T292">. Panaikinus licencijos galiojimą, nauja licencija gali būti išduota ne anksčiau kaip po 6 mėnesių nuo licencijos panaikinimo dienos.</text:span></text:p>
      <text:p text:style-name="P293"/>
      <text:p text:style-name="P294"><text:span text:style-name="T295">MOKESČIAI UŽ LICENCIJAS</text:span></text:p>
      <text:p text:style-name="P296"/>
      <text:p text:style-name="P297"><text:span text:style-name="T298">27</text:span><text:span text:style-name="T299">. Už licencijų išdavimą imamas<text:s/></text:span><text:span text:style-name="T300">žyminis mokestis Lietuvos Respublikos žyminio mokesčio įstatymo ir Lietuvos Respublikos Vyriausybės nutarimų nustatyta tvarka.</text:span></text:p>
      <text:p text:style-name="P3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3:04:00Z</meta:creation-date>
    <dc:date>2015-09-08T03:04:00Z</dc:date>
    <meta:template xlink:href="Normal" xlink:type="simple"/>
    <meta:editing-cycles>2</meta:editing-cycles>
    <meta:editing-duration>PT0S</meta:editing-duration>
    <meta:document-statistic meta:page-count="4" meta:paragraph-count="102" meta:word-count="1380" meta:character-count="11261" meta:row-count="344" meta:non-whitespace-character-count="9983"/>
  </office:meta>
</office:document-meta>
</file>