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NTROLIERIAUS PASKYRIMO</text:p>
      <text:p text:style-name="P12"/>
      <text:p text:style-name="P13">1997 m. vasario 25 d. Nr. VIII-132</text:p>
      <text:p text:style-name="P14">Vilnius</text:p>
      <text:p text:style-name="P15"/>
      <text:p text:style-name="P16"><text:span text:style-name="T17">Lietuvos Respublikos Seimas, vadovaudamasis Konstitucijos 73 straipsniu, Seimo kontrolierių įs</text:span><text:span text:style-name="T18">tatymo 3 straipsniu ir atsižvelgdamas į Seimo Pirmininko teik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Seimo kontrolieriumi Albertą VALĮ – vietos savivaldybių įstaigų pareigūnų veiklai tirti.</text:span></text:p>
      <text:p text:style-name="P27"/>
      <text:p text:style-name="P28"/>
      <text:p text:style-name="P29"><text:span text:style-name="T30">LIETUVOS RESPUBLIKOS</text:span></text:p>
      <text:p text:style-name="P31">SEIMO PIRMININKAS<text:tab/>VYTAUTAS LANDSBERGI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12:00Z</meta:creation-date>
    <dc:date>2015-06-29T22:12:00Z</dc:date>
    <meta:template xlink:href="Normal" xlink:type="simple"/>
    <meta:editing-cycles>2</meta:editing-cycles>
    <meta:editing-duration>PT0S</meta:editing-duration>
    <meta:document-statistic meta:page-count="1" meta:paragraph-count="13" meta:word-count="65" meta:character-count="486" meta:row-count="31" meta:non-whitespace-character-count="434"/>
  </office:meta>
</office:document-meta>
</file>