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BALANDŽIO 30 D. ĮSAKYMO NR. 193 „DĖL VETERINARIJOS DOKUMENTŲ IŠDAVIMO TVARKOS“ PAKEITIMO</text:p>
      <text:p text:style-name="P11"/>
      <text:p text:style-name="P12">2005 m. balandžio 11 d. Nr. B1-227</text:p>
      <text:p text:style-name="P13">Vilnius</text:p>
      <text:p text:style-name="P14"/>
      <text:p text:style-name="P15"/>
      <text:p text:style-name="P16"><text:span text:style-name="T17">Keičiu</text:span><text:span text:style-name="T18"><text:s/>Valstybinės maisto ir veterinarijos tarnybos direktoriaus 2001 m. balandžio 30 d. įsakymu Nr. 193 patvirtintą Veterinarijos dokumentų išdavimo tvarką (Žin., 2001, Nr.<text:s/></text:span><text:a xlink:href="https://www.e-tar.lt/portal/lt/legalAct/TAR.08F298D13C3D" office:target-frame-name="_blank" xlink:show="new"><text:span text:style-name="T19">38-1320</text:span></text:a><text:span text:style-name="T20">; 2002, Nr.<text:s/></text:span><text:a xlink:href="https://www.e-tar.lt/portal/lt/legalAct/TAR.AC186533836A" office:target-frame-name="_blank" xlink:show="new"><text:span text:style-name="T21">93-4035</text:span></text:a><text:span text:style-name="T22">; 2004, Nr.<text:s/></text:span><text:a xlink:href="https://www.e-tar.lt/portal/lt/legalAct/TAR.178934B82AB6" office:target-frame-name="_blank" xlink:show="new"><text:span text:style-name="T23">27-853</text:span></text:a><text:span text:style-name="T24">) –<text:s/></text:span><text:span text:style-name="T25">išdėstau</text:span><text:span text:style-name="T26"><text:s/>tvarkos 24 punktą taip:</text:span></text:p>
      <text:p text:style-name="P27"><text:span text:style-name="T28">„</text:span><text:span text:style-name="T29">24</text:span><text:span text:style-name="T30">. Gyvūninio produkto, žaliavos veterinarijos pažymėjimas:</text:span></text:p>
      <text:p text:style-name="P31"><text:span text:style-name="T32">24.1</text:span><text:span text:style-name="T33">. išduodamas siunčiant į kitą įmonę ar sandėlį galutiniam sertifikavimui gyvūninius produktus, pagamintus Lietuvos Respublikos įmonėse bei skirtus eksportui į Rusijos Federaciją;</text:span></text:p>
      <text:p text:style-name="P34"><text:span text:style-name="T35">24.2</text:span><text:span text:style-name="T36">. tvirtinamas įgaliotojo veterinarijos gydytojo vardiniu spaudu, parašu bei antspaudu su įmonės veterinarinio patvirtinimo numeriu.“.</text:span></text:p>
      <text:p text:style-name="P37"/>
      <text:p text:style-name="P38"/>
      <text:p text:style-name="P39"/>
      <text:p text:style-name="P40"><text:span text:style-name="T41">DIREKTORIUS</text:span><text:span text:style-name="T4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09:08:00Z</meta:creation-date>
    <dc:date>2017-03-23T09:08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3" meta:character-count="1220" meta:row-count="25" meta:non-whitespace-character-count="1088"/>
  </office:meta>
</office:document-meta>
</file>