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fo:text-indent="3.543in"/>
    </style:style>
    <style:style style:name="T53" style:parent-style-name="DefaultParagraphFont" style:family="text">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weight-complex="bold"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justify" fo:text-indent="0.3937in"/>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keep-with-next="always" fo:text-align="justify" fo:text-indent="0.3937in"/>
      <style:text-properties style:language-asian="lt" style:country-asian="LT"/>
    </style:style>
    <style:style style:name="P390" style:parent-style-name="Normal" style:family="paragraph">
      <style:paragraph-properties fo:keep-with-next="alway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paragraph-properties fo:text-align="justify" fo:text-indent="0.3937in"/>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P670" style:parent-style-name="Normal" style:family="paragraph">
      <style:paragraph-properties fo:keep-with-next="always" fo:text-align="justify" fo:text-indent="0.3937in"/>
      <style:text-properties style:language-asian="lt" style:country-asian="LT"/>
    </style:style>
    <style:style style:name="P671" style:parent-style-name="Normal" style:family="paragraph">
      <style:paragraph-properties fo:keep-with-next="alway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language-asian="lt" style:country-asian="LT"/>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P690" style:parent-style-name="Normal" style:family="paragraph">
      <style:paragraph-properties fo:text-align="justify" fo:text-indent="0.3937in"/>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fo:font-weight="bold" style:font-weight-asian="bold" style:font-weight-complex="bold" style:language-asian="lt" style:country-asian="LT"/>
    </style:style>
    <style:style style:name="P710" style:parent-style-name="Normal" style:family="paragraph">
      <style:paragraph-properties fo:text-align="justify" fo:text-indent="0.3937in"/>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P730" style:parent-style-name="Normal" style:family="paragraph">
      <style:paragraph-properties fo:text-align="justify" fo:text-indent="0.3937in"/>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P758" style:parent-style-name="Normal" style:family="paragraph">
      <style:paragraph-properties fo:text-align="justify" fo:text-indent="0.3937in"/>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fo:font-weight="bold" style:font-weight-asian="bold" style:font-weight-complex="bold" style:language-asian="lt" style:country-asian="LT"/>
    </style:style>
    <style:style style:name="T771" style:parent-style-name="DefaultParagraphFont" style:family="text">
      <style:text-properties fo:font-weight="bold" style:font-weight-asian="bold" style:font-weight-complex="bold" style:language-asian="lt" style:country-asian="LT"/>
    </style:style>
    <style:style style:name="P772" style:parent-style-name="Normal" style:family="paragraph">
      <style:paragraph-properties fo:text-align="justify" fo:text-indent="0.3937in"/>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P789" style:parent-style-name="Normal" style:family="paragraph">
      <style:paragraph-properties fo:text-align="justify" fo:text-indent="0.3937in"/>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language-asian="lt" style:country-asian="LT"/>
    </style:style>
    <style:style style:name="T827" style:parent-style-name="DefaultParagraphFont" style:family="text">
      <style:text-properties fo:font-weight="bold" style:font-weight-asian="bold" style:font-weight-complex="bold" style:language-asian="lt" style:country-asian="LT"/>
    </style:style>
    <style:style style:name="T828" style:parent-style-name="DefaultParagraphFont" style:family="text">
      <style:text-properties fo:font-weight="bold" style:font-weight-asian="bold" style:font-weight-complex="bold" style:language-asian="lt" style:country-asian="LT"/>
    </style:style>
    <style:style style:name="P829" style:parent-style-name="Normal" style:family="paragraph">
      <style:paragraph-properties fo:text-align="justify" fo:text-indent="0.3937in"/>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fo:font-weight="bold" style:font-weight-asian="bold" style:font-weight-complex="bold" style:language-asian="lt" style:country-asian="LT"/>
    </style:style>
    <style:style style:name="P839" style:parent-style-name="Normal" style:family="paragraph">
      <style:paragraph-properties fo:text-align="justify" fo:text-indent="0.3937in"/>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fo:font-weight="bold" style:font-weight-asian="bold" style:font-weight-complex="bold" style:language-asian="lt" style:country-asian="LT"/>
    </style:style>
    <style:style style:name="T847" style:parent-style-name="DefaultParagraphFont" style:family="text">
      <style:text-properties fo:font-weight="bold" style:font-weight-asian="bold" style:font-weight-complex="bold" style:language-asian="lt" style:country-asian="LT"/>
    </style:style>
    <style:style style:name="P848" style:parent-style-name="Normal" style:family="paragraph">
      <style:paragraph-properties fo:text-align="justify" fo:text-indent="0.3937in"/>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paragraph-properties fo:text-align="justify" fo:text-indent="0.3937in"/>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fo:font-weight="bold" style:font-weight-asian="bold" style:font-weight-complex="bold" style:language-asian="lt" style:country-asian="LT"/>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fo:font-weight="bold" style:font-weight-asian="bold" style:font-weight-complex="bold" style:language-asian="lt" style:country-asian="LT"/>
    </style:style>
    <style:style style:name="P872" style:parent-style-name="Normal" style:family="paragraph">
      <style:paragraph-properties fo:text-align="justify" fo:text-indent="0.3937in"/>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text-properties style:language-asian="lt" style:country-asian="LT"/>
    </style:style>
    <style:style style:name="P877" style:parent-style-name="Normal" style:family="paragraph">
      <style:paragraph-properties fo:margin-left="0.3937in">
        <style:tab-stops/>
      </style:paragraph-properties>
      <style:text-properties style:language-asian="lt" style:country-asian="LT"/>
    </style:style>
    <style:style style:name="P878" style:parent-style-name="Normal" style:family="paragraph">
      <style:paragraph-properties fo:margin-left="0.3937in">
        <style:tab-stops/>
      </style:paragraph-properties>
      <style:text-properties style:language-asian="lt" style:country-asian="LT"/>
    </style:style>
    <style:style style:name="P879" style:parent-style-name="Normal" style:family="paragraph">
      <style:paragraph-properties fo:margin-left="0.3937in">
        <style:tab-stops/>
      </style:paragraph-properties>
      <style:text-properties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language-asian="lt" style:country-asian="LT"/>
    </style:style>
    <style:style style:name="P882" style:parent-style-name="Normal" style:family="paragraph">
      <style:paragraph-properties fo:break-before="page"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text-properties style:font-size-complex="12pt" style:language-asian="lt" style:country-asian="LT"/>
    </style:style>
    <style:style style:name="TableColumn892" style:family="table-column">
      <style:table-column-properties style:column-width="0.802in" style:use-optimal-column-width="false"/>
    </style:style>
    <style:style style:name="TableColumn893" style:family="table-column">
      <style:table-column-properties style:column-width="0.8027in" style:use-optimal-column-width="false"/>
    </style:style>
    <style:style style:name="TableColumn894" style:family="table-column">
      <style:table-column-properties style:column-width="0.2284in" style:use-optimal-column-width="false"/>
    </style:style>
    <style:style style:name="TableColumn895" style:family="table-column">
      <style:table-column-properties style:column-width="0.302in" style:use-optimal-column-width="false"/>
    </style:style>
    <style:style style:name="TableColumn896" style:family="table-column">
      <style:table-column-properties style:column-width="0.8069in" style:use-optimal-column-width="false"/>
    </style:style>
    <style:style style:name="TableColumn897" style:family="table-column">
      <style:table-column-properties style:column-width="0.8076in" style:use-optimal-column-width="false"/>
    </style:style>
    <style:style style:name="TableColumn898" style:family="table-column">
      <style:table-column-properties style:column-width="0.2562in" style:use-optimal-column-width="false"/>
    </style:style>
    <style:style style:name="TableColumn899" style:family="table-column">
      <style:table-column-properties style:column-width="0.0041in" style:use-optimal-column-width="false"/>
    </style:style>
    <style:style style:name="TableColumn900" style:family="table-column">
      <style:table-column-properties style:column-width="0.4465in" style:use-optimal-column-width="false"/>
    </style:style>
    <style:style style:name="TableColumn901" style:family="table-column">
      <style:table-column-properties style:column-width="0.2097in" style:use-optimal-column-width="false"/>
    </style:style>
    <style:style style:name="TableColumn902" style:family="table-column">
      <style:table-column-properties style:column-width="0.25in" style:use-optimal-column-width="false"/>
    </style:style>
    <style:style style:name="TableColumn903" style:family="table-column">
      <style:table-column-properties style:column-width="1.4166in" style:use-optimal-column-width="false"/>
    </style:style>
    <style:style style:name="Table891" style:family="table">
      <style:table-properties style:width="6.3333in" fo:margin-left="0.0277in" table:align="left"/>
    </style:style>
    <style:style style:name="TableRow904" style:family="table-row">
      <style:table-row-properties style:min-row-height="0.0166in" style:use-optimal-row-height="false" fo:keep-together="always"/>
    </style:style>
    <style:style style:name="TableCell905" style:family="table-cell">
      <style:table-cell-properties fo:border="none"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language-asian="lt" style:country-asian="LT"/>
    </style:style>
    <style:style style:name="TableCell907" style:family="table-cell">
      <style:table-cell-properties fo:border-top="none" fo:border-left="none" fo:border-bottom="none" fo:border-right="0.0208in solid #000000"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language-asian="lt" style:country-asian="LT"/>
    </style:style>
    <style:style style:name="TableCell909" style:family="table-cell">
      <style:table-cell-properties fo:border="0.0208in solid #000000" fo:background-color="#E6E6E6" style:vertical-align="middle" fo:padding-top="0in" fo:padding-left="0.0277in" fo:padding-bottom="0in" fo:padding-right="0.0277in"/>
    </style:style>
    <style:style style:name="P910" style:parent-style-name="Normal" style:family="paragraph">
      <style:paragraph-properties fo:widows="0" fo:orphans="0" fo:text-align="center"/>
    </style:style>
    <style:style style:name="T911" style:parent-style-name="DefaultParagraphFont" style:family="text">
      <style:text-properties fo:font-size="11pt" style:font-size-asian="11pt" style:font-size-complex="12pt" style:language-asian="lt" style:country-asian="LT"/>
    </style:style>
    <style:style style:name="TableCell912"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language-asian="lt" style:country-asian="LT"/>
    </style:style>
    <style:style style:name="TableCell914" style:family="table-cell">
      <style:table-cell-properties fo:border="none"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language-asian="lt" style:country-asian="LT"/>
    </style:style>
    <style:style style:name="TableRow916" style:family="table-row">
      <style:table-row-properties style:min-row-height="0.0166in" style:use-optimal-row-height="false" fo:keep-together="always"/>
    </style:style>
    <style:style style:name="TableCell917" style:family="table-cell">
      <style:table-cell-properties fo:border="none"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language-asian="lt" style:country-asian="LT"/>
    </style:style>
    <style:style style:name="TableCell919" style:family="table-cell">
      <style:table-cell-properties fo:border-top="none" fo:border-left="none" fo:border-bottom="none" fo:border-right="0.0208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language-asian="lt" style:country-asian="LT"/>
    </style:style>
    <style:style style:name="P921" style:parent-style-name="Normal" style:family="paragraph">
      <style:paragraph-properties fo:text-align="center"/>
      <style:text-properties fo:font-size="11pt" style:font-size-asian="11pt" style:font-size-complex="12pt" style:language-asian="lt" style:country-asian="LT"/>
    </style:style>
    <style:style style:name="TableCell92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language-asian="lt" style:country-asian="LT"/>
    </style:style>
    <style:style style:name="TableCell924" style:family="table-cell">
      <style:table-cell-properties fo:border-top="none" fo:border-left="0.0208in solid #000000" fo:border-bottom="none" fo:border-right="none"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language-asian="lt" style:country-asian="LT"/>
    </style:style>
    <style:style style:name="TableRow926" style:family="table-row">
      <style:table-row-properties style:min-row-height="0.0166in" style:use-optimal-row-height="false" fo:keep-together="always"/>
    </style:style>
    <style:style style:name="TableCell927" style:family="table-cell">
      <style:table-cell-properties fo:border="none"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none"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language-asian="lt" style:country-asian="LT"/>
    </style:style>
    <style:style style:name="TableCell931"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language-asian="lt" style:country-asian="LT"/>
    </style:style>
    <style:style style:name="TableCell933"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language-asian="lt" style:country-asian="LT"/>
    </style:style>
    <style:style style:name="TableCell935" style:family="table-cell">
      <style:table-cell-properties fo:border-top="none" fo:border-left="none" fo:border-bottom="none" fo:border-right="0.0208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language-asian="lt" style:country-asian="LT"/>
    </style:style>
    <style:style style:name="TableCell937" style:family="table-cell">
      <style:table-cell-properties fo:border-top="none" fo:border-left="0.0208in solid #000000" fo:border-bottom="none" fo:border-right="none"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language-asian="lt" style:country-asian="LT"/>
    </style:style>
    <style:style style:name="TableRow939" style:family="table-row">
      <style:table-row-properties style:min-row-height="0.0166in" style:use-optimal-row-height="false" fo:keep-together="always"/>
    </style:style>
    <style:style style:name="TableCell940"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language-asian="lt" style:country-asian="LT"/>
    </style:style>
    <style:style style:name="TableCell94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language-asian="lt" style:country-asian="LT"/>
    </style:style>
    <style:style style:name="TableCell944" style:family="table-cell">
      <style:table-cell-properties fo:border-top="0.0208in solid #000000" fo:border-left="none" fo:border-bottom="none" fo:border-right="none"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language-asian="lt" style:country-asian="LT"/>
    </style:style>
    <style:style style:name="TableCell94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language-asian="lt" style:country-asian="LT"/>
    </style:style>
    <style:style style:name="TableCell94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language-asian="lt" style:country-asian="LT"/>
    </style:style>
    <style:style style:name="TableCell950" style:family="table-cell">
      <style:table-cell-properties fo:border-top="none" fo:border-left="none" fo:border-bottom="none" fo:border-right="0.0208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language-asian="lt" style:country-asian="LT"/>
    </style:style>
    <style:style style:name="TableCell952" style:family="table-cell">
      <style:table-cell-properties fo:border-top="none" fo:border-left="0.0208in solid #000000" fo:border-bottom="none" fo:border-right="none"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language-asian="lt" style:country-asian="LT"/>
    </style:style>
    <style:style style:name="TableCell954" style:family="table-cell">
      <style:table-cell-properties fo:border-top="none" fo:border-left="none" fo:border-bottom="0.0208in solid #000000" fo:border-right="none"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language-asian="lt" style:country-asian="LT"/>
    </style:style>
    <style:style style:name="TableRow956" style:family="table-row">
      <style:table-row-properties style:min-row-height="0.0166in" style:use-optimal-row-height="false" fo:keep-together="always"/>
    </style:style>
    <style:style style:name="TableCell957" style:family="table-cell">
      <style:table-cell-properties fo:border="0.0208in solid #000000" fo:background-color="#E6E6E6"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font-size-complex="12pt" style:language-asian="lt" style:country-asian="LT"/>
    </style:style>
    <style:style style:name="TableCell959"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language-asian="lt" style:country-asian="LT"/>
    </style:style>
    <style:style style:name="TableCell961" style:family="table-cell">
      <style:table-cell-properties fo:border-top="none" fo:border-left="none" fo:border-bottom="none" fo:border-right="0.0208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language-asian="lt" style:country-asian="LT"/>
    </style:style>
    <style:style style:name="TableCell963" style:family="table-cell">
      <style:table-cell-properties fo:border="0.0208in solid #000000" fo:background-color="#E6E6E6"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2pt" style:language-asian="lt" style:country-asian="LT"/>
    </style:style>
    <style:style style:name="TableCell965"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language-asian="lt" style:country-asian="LT"/>
    </style:style>
    <style:style style:name="TableCell967" style:family="table-cell">
      <style:table-cell-properties fo:border-top="none" fo:border-left="none" fo:border-bottom="none" fo:border-right="0.0208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language-asian="lt" style:country-asian="LT"/>
    </style:style>
    <style:style style:name="TableCell96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language-asian="lt" style:country-asian="LT"/>
    </style:style>
    <style:style style:name="TableCell971" style:family="table-cell">
      <style:table-cell-properties fo:border="0.0208in solid #000000" fo:background-color="#E6E6E6"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2pt" style:language-asian="lt" style:country-asian="LT"/>
    </style:style>
    <style:style style:name="TableRow973" style:family="table-row">
      <style:table-row-properties style:min-row-height="0.0166in" style:use-optimal-row-height="false" fo:keep-together="always"/>
    </style:style>
    <style:style style:name="P974" style:parent-style-name="Normal" style:family="paragraph">
      <style:paragraph-properties fo:text-align="center"/>
      <style:text-properties fo:font-size="11pt" style:font-size-asian="11pt" style:language-asian="lt" style:country-asian="LT"/>
    </style:style>
    <style:style style:name="TableCell97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language-asian="lt" style:country-asian="LT"/>
    </style:style>
    <style:style style:name="TableCell97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language-asian="lt" style:country-asian="LT"/>
    </style:style>
    <style:style style:name="P979" style:parent-style-name="Normal" style:family="paragraph">
      <style:paragraph-properties fo:text-align="center"/>
      <style:text-properties fo:font-size="11pt" style:font-size-asian="11pt" style:language-asian="lt" style:country-asian="LT"/>
    </style:style>
    <style:style style:name="TableCell9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language-asian="lt" style:country-asian="LT"/>
    </style:style>
    <style:style style:name="TableCell98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language-asian="lt" style:country-asian="LT"/>
    </style:style>
    <style:style style:name="TableCell98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language-asian="lt" style:country-asian="LT"/>
    </style:style>
    <style:style style:name="P986" style:parent-style-name="Normal" style:family="paragraph">
      <style:paragraph-properties fo:text-align="center"/>
      <style:text-properties fo:font-size="11pt" style:font-size-asian="11pt" style:language-asian="lt" style:country-asian="LT"/>
    </style:style>
    <style:style style:name="TableRow987" style:family="table-row">
      <style:table-row-properties style:min-row-height="0.0166in" style:use-optimal-row-height="false" fo:keep-together="always"/>
    </style:style>
    <style:style style:name="TableCell98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language-asian="lt" style:country-asian="LT"/>
    </style:style>
    <style:style style:name="TableCell990" style:family="table-cell">
      <style:table-cell-properties fo:border-top="none" fo:border-left="none" fo:border-bottom="none" fo:border-right="0.0208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language-asian="lt" style:country-asian="LT"/>
    </style:style>
    <style:style style:name="TableCell992" style:family="table-cell">
      <style:table-cell-properties fo:border-top="none" fo:border-left="0.0208in solid #000000" fo:border-bottom="none" fo:border-right="none"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language-asian="lt" style:country-asian="LT"/>
    </style:style>
    <style:style style:name="TableCell99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language-asian="lt" style:country-asian="LT"/>
    </style:style>
    <style:style style:name="TableCell996" style:family="table-cell">
      <style:table-cell-properties fo:border-top="none" fo:border-left="none" fo:border-bottom="none" fo:border-right="0.0208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language-asian="lt" style:country-asian="LT"/>
    </style:style>
    <style:style style:name="TableCell99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language-asian="lt" style:country-asian="LT"/>
    </style:style>
    <style:style style:name="TableCell1000" style:family="table-cell">
      <style:table-cell-properties fo:border-top="none" fo:border-left="0.0208in solid #000000" fo:border-bottom="none" fo:border-right="none"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language-asian="lt" style:country-asian="LT"/>
    </style:style>
    <style:style style:name="TableCell100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language-asian="lt" style:country-asian="LT"/>
    </style:style>
    <style:style style:name="TableRow1004" style:family="table-row">
      <style:table-row-properties style:min-row-height="0.0166in" style:use-optimal-row-height="false" fo:keep-together="always"/>
    </style:style>
    <style:style style:name="TableCell1005" style:family="table-cell">
      <style:table-cell-properties fo:border="0.0208in solid #000000" fo:background-color="#E6E6E6"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font-size-complex="12pt" style:language-asian="lt" style:country-asian="LT"/>
    </style:style>
    <style:style style:name="TableCell100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language-asian="lt" style:country-asian="LT"/>
    </style:style>
    <style:style style:name="TableCell100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language-asian="lt" style:country-asian="LT"/>
    </style:style>
    <style:style style:name="TableCell1011" style:family="table-cell">
      <style:table-cell-properties fo:border="0.0208in solid #000000" fo:background-color="#E6E6E6"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font-size-complex="12pt" style:language-asian="lt" style:country-asian="LT"/>
    </style:style>
    <style:style style:name="TableCell101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language-asian="lt" style:country-asian="LT"/>
    </style:style>
    <style:style style:name="TableCell10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language-asian="lt" style:country-asian="LT"/>
    </style:style>
    <style:style style:name="TableCell101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language-asian="lt" style:country-asian="LT"/>
    </style:style>
    <style:style style:name="TableCell1019" style:family="table-cell">
      <style:table-cell-properties fo:border="0.0208in solid #000000" fo:background-color="#E6E6E6"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2pt" style:language-asian="lt" style:country-asian="LT"/>
    </style:style>
    <style:style style:name="TableRow1021" style:family="table-row">
      <style:table-row-properties style:min-row-height="0.0166in" style:use-optimal-row-height="false" fo:keep-together="always"/>
    </style:style>
    <style:style style:name="P1022" style:parent-style-name="Normal" style:family="paragraph">
      <style:paragraph-properties fo:text-align="center"/>
      <style:text-properties fo:font-size="11pt" style:font-size-asian="11pt" style:font-size-complex="12pt"/>
    </style:style>
    <style:style style:name="TableCell102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2pt"/>
    </style:style>
    <style:style style:name="TableCell102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2pt"/>
    </style:style>
    <style:style style:name="P1027" style:parent-style-name="Normal" style:family="paragraph">
      <style:paragraph-properties fo:text-align="center"/>
      <style:text-properties fo:font-size="11pt" style:font-size-asian="11pt" style:font-size-complex="12pt"/>
    </style:style>
    <style:style style:name="TableCell102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language-asian="lt" style:country-asian="LT"/>
    </style:style>
    <style:style style:name="TableCell103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language-asian="lt" style:country-asian="LT"/>
    </style:style>
    <style:style style:name="P1032" style:parent-style-name="Normal" style:family="paragraph">
      <style:paragraph-properties fo:text-align="center"/>
      <style:text-properties fo:font-size="11pt" style:font-size-asian="11pt" style:language-asian="lt" style:country-asian="LT"/>
    </style:style>
    <style:style style:name="TableRow1033" style:family="table-row">
      <style:table-row-properties style:min-row-height="0.0166in" style:use-optimal-row-height="false" fo:keep-together="always"/>
    </style:style>
    <style:style style:name="TableCell103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language-asian="lt" style:country-asian="LT"/>
    </style:style>
    <style:style style:name="TableCell1036" style:family="table-cell">
      <style:table-cell-properties fo:border-top="none" fo:border-left="none" fo:border-bottom="none" fo:border-right="0.0208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language-asian="lt" style:country-asian="LT"/>
    </style:style>
    <style:style style:name="TableCell1038" style:family="table-cell">
      <style:table-cell-properties fo:border-top="none" fo:border-left="0.0208in solid #000000" fo:border-bottom="none" fo:border-right="none"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language-asian="lt" style:country-asian="LT"/>
    </style:style>
    <style:style style:name="TableCell104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language-asian="lt" style:country-asian="LT"/>
    </style:style>
    <style:style style:name="TableCell1042" style:family="table-cell">
      <style:table-cell-properties fo:border-top="none" fo:border-left="none" fo:border-bottom="none" fo:border-right="0.0208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language-asian="lt" style:country-asian="LT"/>
    </style:style>
    <style:style style:name="TableCell1044" style:family="table-cell">
      <style:table-cell-properties fo:border-top="none" fo:border-left="0.0208in solid #000000" fo:border-bottom="none" fo:border-right="none"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language-asian="lt" style:country-asian="LT"/>
    </style:style>
    <style:style style:name="TableCell1046" style:family="table-cell">
      <style:table-cell-properties fo:border-top="0.0208in solid #000000" fo:border-left="none" fo:border-bottom="none" fo:border-right="none"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language-asian="lt" style:country-asian="LT"/>
    </style:style>
    <style:style style:name="TableRow1048" style:family="table-row">
      <style:table-row-properties style:min-row-height="0.0166in" style:use-optimal-row-height="false" fo:keep-together="always"/>
    </style:style>
    <style:style style:name="TableCell1049" style:family="table-cell">
      <style:table-cell-properties fo:border="0.0208in solid #000000" fo:background-color="#E6E6E6"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font-size-complex="12pt" style:language-asian="lt" style:country-asian="LT"/>
    </style:style>
    <style:style style:name="TableCell105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language-asian="lt" style:country-asian="LT"/>
    </style:style>
    <style:style style:name="TableCell105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language-asian="lt" style:country-asian="LT"/>
    </style:style>
    <style:style style:name="TableCell1055" style:family="table-cell">
      <style:table-cell-properties fo:border="0.0208in solid #000000" fo:background-color="#E6E6E6"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2pt" style:language-asian="lt" style:country-asian="LT"/>
    </style:style>
    <style:style style:name="TableCell105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language-asian="lt" style:country-asian="LT"/>
    </style:style>
    <style:style style:name="TableCell1059" style:family="table-cell">
      <style:table-cell-properties fo:border-top="none" fo:border-left="0.0208in solid #000000" fo:border-bottom="none" fo:border-right="none"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language-asian="lt" style:country-asian="LT"/>
    </style:style>
    <style:style style:name="TableRow1061" style:family="table-row">
      <style:table-row-properties style:min-row-height="0.0166in" style:use-optimal-row-height="false" fo:keep-together="always"/>
    </style:style>
    <style:style style:name="P1062" style:parent-style-name="Normal" style:family="paragraph">
      <style:paragraph-properties fo:text-align="center"/>
      <style:text-properties fo:font-size="11pt" style:font-size-asian="11pt" style:language-asian="lt" style:country-asian="LT"/>
    </style:style>
    <style:style style:name="TableCell106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language-asian="lt" style:country-asian="LT"/>
    </style:style>
    <style:style style:name="TableCell106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language-asian="lt" style:country-asian="LT"/>
    </style:style>
    <style:style style:name="P1067" style:parent-style-name="Normal" style:family="paragraph">
      <style:paragraph-properties fo:text-align="center"/>
      <style:text-properties fo:font-size="11pt" style:font-size-asian="11pt" style:language-asian="lt" style:country-asian="LT"/>
    </style:style>
    <style:style style:name="TableCell106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language-asian="lt" style:country-asian="LT"/>
    </style:style>
    <style:style style:name="TableCell1070" style:family="table-cell">
      <style:table-cell-properties fo:border-top="none" fo:border-left="0.0208in solid #000000" fo:border-bottom="none" fo:border-right="none"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language-asian="lt" style:country-asian="LT"/>
    </style:style>
    <style:style style:name="TableRow1072" style:family="table-row">
      <style:table-row-properties style:min-row-height="0.0166in" style:use-optimal-row-height="false" fo:keep-together="always"/>
    </style:style>
    <style:style style:name="TableCell107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language-asian="lt" style:country-asian="LT"/>
    </style:style>
    <style:style style:name="TableCell1075" style:family="table-cell">
      <style:table-cell-properties fo:border-top="none" fo:border-left="none" fo:border-bottom="none" fo:border-right="0.0208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language-asian="lt" style:country-asian="LT"/>
    </style:style>
    <style:style style:name="TableCell1077" style:family="table-cell">
      <style:table-cell-properties fo:border-top="none" fo:border-left="0.0208in solid #000000" fo:border-bottom="none" fo:border-right="none"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language-asian="lt" style:country-asian="LT"/>
    </style:style>
    <style:style style:name="TableCell107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language-asian="lt" style:country-asian="LT"/>
    </style:style>
    <style:style style:name="TableCell1081" style:family="table-cell">
      <style:table-cell-properties fo:border-top="none" fo:border-left="none" fo:border-bottom="none" fo:border-right="0.0208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language-asian="lt" style:country-asian="LT"/>
    </style:style>
    <style:style style:name="TableCell1083" style:family="table-cell">
      <style:table-cell-properties fo:border-top="none" fo:border-left="0.0208in solid #000000" fo:border-bottom="none" fo:border-right="none"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language-asian="lt" style:country-asian="LT"/>
    </style:style>
    <style:style style:name="TableRow1085" style:family="table-row">
      <style:table-row-properties style:min-row-height="0.0166in" style:use-optimal-row-height="false" fo:keep-together="always"/>
    </style:style>
    <style:style style:name="TableCell1086" style:family="table-cell">
      <style:table-cell-properties fo:border="0.0208in solid #000000" fo:background-color="#E6E6E6"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2pt" style:language-asian="lt" style:country-asian="LT"/>
    </style:style>
    <style:style style:name="TableCell108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language-asian="lt" style:country-asian="LT"/>
    </style:style>
    <style:style style:name="TableCell109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language-asian="lt" style:country-asian="LT"/>
    </style:style>
    <style:style style:name="TableCell1092" style:family="table-cell">
      <style:table-cell-properties fo:border="0.0208in solid #000000" fo:background-color="#E6E6E6"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2pt" style:language-asian="lt" style:country-asian="LT"/>
    </style:style>
    <style:style style:name="TableCell109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language-asian="lt" style:country-asian="LT"/>
    </style:style>
    <style:style style:name="TableCell1096" style:family="table-cell">
      <style:table-cell-properties fo:border-top="none" fo:border-left="0.0208in solid #000000" fo:border-bottom="none" fo:border-right="none"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language-asian="lt" style:country-asian="LT"/>
    </style:style>
    <style:style style:name="TableRow1098" style:family="table-row">
      <style:table-row-properties style:min-row-height="0.0166in" style:use-optimal-row-height="false" fo:keep-together="always"/>
    </style:style>
    <style:style style:name="P1099" style:parent-style-name="Normal" style:family="paragraph">
      <style:paragraph-properties fo:text-align="center"/>
      <style:text-properties fo:font-size="11pt" style:font-size-asian="11pt" style:language-asian="lt" style:country-asian="LT"/>
    </style:style>
    <style:style style:name="TableCell110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language-asian="lt" style:country-asian="LT"/>
    </style:style>
    <style:style style:name="TableCell110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language-asian="lt" style:country-asian="LT"/>
    </style:style>
    <style:style style:name="P1104" style:parent-style-name="Normal" style:family="paragraph">
      <style:paragraph-properties fo:text-align="center"/>
      <style:text-properties fo:font-size="11pt" style:font-size-asian="11pt" style:language-asian="lt" style:country-asian="LT"/>
    </style:style>
    <style:style style:name="TableCell110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language-asian="lt" style:country-asian="LT"/>
    </style:style>
    <style:style style:name="TableCell1107" style:family="table-cell">
      <style:table-cell-properties fo:border-top="none" fo:border-left="0.0208in solid #000000" fo:border-bottom="none" fo:border-right="none"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language-asian="lt" style:country-asian="LT"/>
    </style:style>
    <style:style style:name="TableRow1109" style:family="table-row">
      <style:table-row-properties style:min-row-height="0.0166in" style:use-optimal-row-height="false" fo:keep-together="always"/>
    </style:style>
    <style:style style:name="TableCell111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language-asian="lt" style:country-asian="LT"/>
    </style:style>
    <style:style style:name="TableCell1112" style:family="table-cell">
      <style:table-cell-properties fo:border-top="none" fo:border-left="none" fo:border-bottom="none" fo:border-right="0.0208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language-asian="lt" style:country-asian="LT"/>
    </style:style>
    <style:style style:name="TableCell1114" style:family="table-cell">
      <style:table-cell-properties fo:border-top="none" fo:border-left="0.0208in solid #000000" fo:border-bottom="none" fo:border-right="none"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language-asian="lt" style:country-asian="LT"/>
    </style:style>
    <style:style style:name="TableCell111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language-asian="lt" style:country-asian="LT"/>
    </style:style>
    <style:style style:name="TableCell1118" style:family="table-cell">
      <style:table-cell-properties fo:border-top="none" fo:border-left="none" fo:border-bottom="none" fo:border-right="0.0208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language-asian="lt" style:country-asian="LT"/>
    </style:style>
    <style:style style:name="TableCell1120" style:family="table-cell">
      <style:table-cell-properties fo:border-top="none" fo:border-left="0.0208in solid #000000" fo:border-bottom="none" fo:border-right="none"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language-asian="lt" style:country-asian="LT"/>
    </style:style>
    <style:style style:name="TableRow1122" style:family="table-row">
      <style:table-row-properties style:min-row-height="0.0166in" style:use-optimal-row-height="false" fo:keep-together="always"/>
    </style:style>
    <style:style style:name="TableCell1123" style:family="table-cell">
      <style:table-cell-properties fo:border="0.0208in solid #000000" fo:background-color="#E6E6E6"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font-size-complex="12pt" style:language-asian="lt" style:country-asian="LT"/>
    </style:style>
    <style:style style:name="TableCell1125"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language-asian="lt" style:country-asian="LT"/>
    </style:style>
    <style:style style:name="TableCell1127" style:family="table-cell">
      <style:table-cell-properties fo:border-top="none" fo:border-left="none" fo:border-bottom="none" fo:border-right="0.0208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language-asian="lt" style:country-asian="LT"/>
    </style:style>
    <style:style style:name="TableCell1129" style:family="table-cell">
      <style:table-cell-properties fo:border="0.0208in solid #000000" fo:background-color="#E6E6E6"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2pt" style:language-asian="lt" style:country-asian="LT"/>
    </style:style>
    <style:style style:name="TableCell113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language-asian="lt" style:country-asian="LT"/>
    </style:style>
    <style:style style:name="TableCell1133" style:family="table-cell">
      <style:table-cell-properties fo:border-top="none" fo:border-left="0.0208in solid #000000" fo:border-bottom="none" fo:border-right="none"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language-asian="lt" style:country-asian="LT"/>
    </style:style>
    <style:style style:name="TableRow1135" style:family="table-row">
      <style:table-row-properties style:min-row-height="0.0166in" style:use-optimal-row-height="false" fo:keep-together="always"/>
    </style:style>
    <style:style style:name="P1136" style:parent-style-name="Normal" style:family="paragraph">
      <style:paragraph-properties fo:text-align="center"/>
      <style:text-properties fo:font-size="11pt" style:font-size-asian="11pt" style:language-asian="lt" style:country-asian="LT"/>
    </style:style>
    <style:style style:name="TableCell113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language-asian="lt" style:country-asian="LT"/>
    </style:style>
    <style:style style:name="P1139" style:parent-style-name="Normal" style:family="paragraph">
      <style:paragraph-properties fo:text-align="center"/>
      <style:text-properties fo:font-size="11pt" style:font-size-asian="11pt" style:language-asian="lt" style:country-asian="LT"/>
    </style:style>
    <style:style style:name="TableCell114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language-asian="lt" style:country-asian="LT"/>
    </style:style>
    <style:style style:name="TableCell1142" style:family="table-cell">
      <style:table-cell-properties fo:border-top="none" fo:border-left="0.0208in solid #000000" fo:border-bottom="none" fo:border-right="none"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language-asian="lt" style:country-asian="LT"/>
    </style:style>
    <style:style style:name="TableRow1144" style:family="table-row">
      <style:table-row-properties style:min-row-height="0.0166in" style:use-optimal-row-height="false" fo:keep-together="always"/>
    </style:style>
    <style:style style:name="TableCell1145" style:family="table-cell">
      <style:table-cell-properties fo:border-top="0.0208in solid #000000" fo:border-left="none" fo:border-bottom="none" fo:border-right="none"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language-asian="lt" style:country-asian="LT"/>
    </style:style>
    <style:style style:name="TableCell1147" style:family="table-cell">
      <style:table-cell-properties fo:border="none"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language-asian="lt" style:country-asian="LT"/>
    </style:style>
    <style:style style:name="TableCell114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language-asian="lt" style:country-asian="LT"/>
    </style:style>
    <style:style style:name="TableCell1151" style:family="table-cell">
      <style:table-cell-properties fo:border-top="none" fo:border-left="none" fo:border-bottom="none" fo:border-right="0.0208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language-asian="lt" style:country-asian="LT"/>
    </style:style>
    <style:style style:name="TableCell1153" style:family="table-cell">
      <style:table-cell-properties fo:border-top="none" fo:border-left="0.0208in solid #000000" fo:border-bottom="none" fo:border-right="none"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language-asian="lt" style:country-asian="LT"/>
    </style:style>
    <style:style style:name="TableRow1155" style:family="table-row">
      <style:table-row-properties style:min-row-height="0.0166in" style:use-optimal-row-height="false" fo:keep-together="always"/>
    </style:style>
    <style:style style:name="TableCell1156" style:family="table-cell">
      <style:table-cell-properties fo:border-top="none" fo:border-left="none" fo:border-bottom="none" fo:border-right="0.0208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language-asian="lt" style:country-asian="LT"/>
    </style:style>
    <style:style style:name="TableCell1158" style:family="table-cell">
      <style:table-cell-properties fo:border="0.0208in solid #000000" fo:background-color="#E6E6E6"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2pt" style:language-asian="lt" style:country-asian="LT"/>
    </style:style>
    <style:style style:name="TableCell116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language-asian="lt" style:country-asian="LT"/>
    </style:style>
    <style:style style:name="TableCell1162" style:family="table-cell">
      <style:table-cell-properties fo:border-top="none" fo:border-left="0.0208in solid #000000" fo:border-bottom="none" fo:border-right="none"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language-asian="lt" style:country-asian="LT"/>
    </style:style>
    <style:style style:name="TableRow1164" style:family="table-row">
      <style:table-row-properties style:min-row-height="0.0166in" style:use-optimal-row-height="false" fo:keep-together="always"/>
    </style:style>
    <style:style style:name="TableCell1165" style:family="table-cell">
      <style:table-cell-properties fo:border-top="none" fo:border-left="none" fo:border-bottom="none" fo:border-right="0.0208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language-asian="lt" style:country-asian="LT"/>
    </style:style>
    <style:style style:name="P1167" style:parent-style-name="Normal" style:family="paragraph">
      <style:paragraph-properties fo:text-align="center"/>
      <style:text-properties fo:font-size="11pt" style:font-size-asian="11pt" style:font-size-complex="7pt" style:language-asian="lt" style:country-asian="LT"/>
    </style:style>
    <style:style style:name="TableCell1168" style:family="table-cell">
      <style:table-cell-properties fo:border-top="none" fo:border-left="0.0208in solid #000000" fo:border-bottom="none" fo:border-right="none"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language-asian="lt" style:country-asian="LT"/>
    </style:style>
    <style:style style:name="TableCell1170" style:family="table-cell">
      <style:table-cell-properties fo:border="none"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language-asian="lt" style:country-asian="L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style:language-asian="lt" style:country-asian="LT"/>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POLICIJOS MOKYKLOS NUOSTATŲ IR STRUKTŪROS SCHEMOS PATVIRTINIMO</text:p>
      <text:p text:style-name="P7"/>
      <text:p text:style-name="P8">2008 m. gruodžio 23 d. Nr. 5-V-793</text:p>
      <text:p text:style-name="P9">Vilnius</text:p>
      <text:p text:style-name="P10"/>
      <text:p text:style-name="P11"><text:span text:style-name="T12">Vadovaudamasis Lietuvos Respublikos policijos veiklos įstat</text:span><text:span text:style-name="T13">ymo (Žin., 2000, Nr.<text:s/></text:span><text:a xlink:href="https://www.e-tar.lt/portal/lt/legalAct/TAR.CA89372D00AA" office:target-frame-name="_blank" xlink:show="new"><text:span text:style-name="T14">90-2777</text:span></text:a><text:span text:style-name="T15">; 2003, Nr.<text:s/></text:span><text:a xlink:href="https://www.e-tar.lt/portal/lt/legalAct/TAR.C9C43AA173A9" office:target-frame-name="_blank" xlink:show="new"><text:span text:style-name="T16">42-1910</text:span></text:a><text:span text:style-name="T17">, Nr.<text:s/></text:span><text:a xlink:href="https://www.e-tar.lt/portal/lt/legalAct/TAR.2F59C1BF78B3" office:target-frame-name="_blank" xlink:show="new"><text:span text:style-name="T18">104-4643</text:span></text:a><text:span text:style-name="T19">; 2008, Nr.<text:s/></text:span><text:a xlink:href="https://www.e-tar.lt/portal/lt/legalAct/TAR.20E97F7D46DA" office:target-frame-name="_blank" xlink:show="new"><text:span text:style-name="T20">87-3464</text:span></text:a><text:span text:style-name="T21">) 12 straipsnio ir vidaus reikalų ministro 2008 m. rugsėjo 29 d. įsakymo Nr. 1V-341 „Dėl Lietuvos Respublikos vidaus</text:span><text:span text:style-name="T22"><text:s/>reikalų ministerijos Klaipėdos policijos mokyklos steigėjo funkcijų perdavimo“ nuostatomis:</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Policijos mokyklos nuostatus;</text:span></text:p>
      <text:p text:style-name="P31"><text:span text:style-name="T32">1.2</text:span><text:span text:style-name="T33">. Policijos mokyklos struktūros schemą.</text:span></text:p>
      <text:p text:style-name="P34"><text:span text:style-name="T35">2</text:span><text:span text:style-name="T36">.<text:s/></text:span><text:span text:style-name="T37">Nustata</text:span><text:span text:style-name="T38">u, kad šis įsakymas įsigalioja nuo<text:s/></text:span><text:span text:style-name="T39">2009 m. sausio 1 d.</text:span></text:p>
      <text:p text:style-name="P40"><text:span text:style-name="T41">3</text:span><text:span text:style-name="T42">.<text:s/></text:span><text:span text:style-name="T43">Skelbiu</text:span><text:span text:style-name="T44"><text:s/>šį įsakymą Policijos departamento prie Vidaus reikalų ministerijos interneto svetainėje.</text:span></text:p>
      <text:p text:style-name="P45"/>
      <text:p text:style-name="P46"/>
      <text:p text:style-name="P47"><text:span text:style-name="T48">POLICIJOS GENERALINIS KOMISARAS</text:span><text:span text:style-name="T49"><text:tab/>VIZGIRDAS TELYČĖNAS</text:span></text:p>
      <text:p text:style-name="Normal"/>
      <text:p text:style-name="P50"><text:span text:style-name="T51">_________________</text:span></text:p>
      <text:soft-page-break/>
      <text:p text:style-name="P52"><text:span text:style-name="T53">PATVIRTINTA</text:span></text:p>
      <text:p text:style-name="P54">Lietuvos policijos generalinio komisaro<text:s/></text:p>
      <text:p text:style-name="P55">2008 m. gruodžio 23 d.<text:s/></text:p>
      <text:p text:style-name="P56">įsakymu Nr. 5-V-793</text:p>
      <text:p text:style-name="P57"/>
      <text:p text:style-name="P58"><text:span text:style-name="T59">POLICIJOS MOKYKL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olicijos mokykla (toliau – mokykla) yra policijos profesinio ugdymo įstaiga, turinti vidaus reikalų<text:s/></text:span><text:span text:style-name="T69">profesinio mokymo įstaigos statusą, organizuojanti ir vykdanti formalųjį ir neformalųjį švietimą, savo veiklą grindžianti Lietuvos Respublikos Konstitucija, Lietuvos Respublikos įstatymais, Lietuvos Respublikos Vyriausybės nutarimais, Lietuvos Respublikos<text:s/></text:span><text:span text:style-name="T70">vidaus reikalų ministro įsakymais, kitais teisės aktais ir šiais Policijos mokyklos nuostatais (toliau – nuostatai).</text:span></text:p>
      <text:p text:style-name="P71"><text:span text:style-name="T72">2</text:span><text:span text:style-name="T73">. Mokykla yra viešasis juridinis asmuo, veikiantis kaip valstybės biudžetinė įstaiga, turinti sąskaitų banke, antspaudą, savo vėliavą<text:s/></text:span><text:span text:style-name="T74">ir kitą simboliką.</text:span></text:p>
      <text:p text:style-name="P75"><text:span text:style-name="T76">3</text:span><text:span text:style-name="T77">. Mokykla įsteigta Lietuvos Respublikos vidaus reikalų ministro 1992 m. liepos 10 d. įsakymu Nr. 434 „Dėl vidaus reikalų sistemos pareigūnų ugdymo reorganizavimo“. Lietuvos Respublikos vidaus reikalų ministro 2008 m. rugsėjo 29 d. į</text:span><text:span text:style-name="T78">sakymu Nr. 1V-341 „Dėl Lietuvos Respublikos vidaus reikalų ministerijos Klaipėdos policijos mokyklos steigėjo funkcijų perdavimo“ nuo 2009 m. sausio 1 d. visos Lietuvos Respublikos vidaus reikalų ministerijos Klaipėdos policijos mokyklos steigėjo teisės ir</text:span><text:span text:style-name="T79"><text:s/>pareigos perduodamos Policijos departamentui prie Lietuvos Respublikos vidaus reikalų ministerijos (toliau – Policijos departamentas).</text:span></text:p>
      <text:p text:style-name="P80"><text:span text:style-name="T81">4</text:span><text:span text:style-name="T82">. Mokyklos teisinė forma – biudžetinė įstaiga, priklausomybė – valstybinė.</text:span></text:p>
      <text:p text:style-name="P83"><text:span text:style-name="T84">5</text:span><text:span text:style-name="T85">. Mokyklos grupė – profesinė mokykl</text:span><text:span text:style-name="T86">a.</text:span></text:p>
      <text:p text:style-name="P87"><text:span text:style-name="T88">6</text:span><text:span text:style-name="T89">. Mokyklos buveinė (adresas) – Jaunystės g. 7, LT-91274 Klaipėda.</text:span></text:p>
      <text:p text:style-name="P90"><text:span text:style-name="T91">7</text:span><text:span text:style-name="T92">. Mokymo kalba – lietuvių.</text:span></text:p>
      <text:p text:style-name="P93"><text:span text:style-name="T94">8</text:span><text:span text:style-name="T95">. Mokyklos steigėjas – Policijos departamentas, įstaigos kodas – 188785847, adresas – Saltoniškių g. 19, LT-08105 Vilnius.</text:span></text:p>
      <text:p text:style-name="P96"><text:span text:style-name="T97">9</text:span><text:span text:style-name="T98">. Pagrindinė veik</text:span><text:span text:style-name="T99">los sritis – švietimas, kodas 85, pagrindinė veiklos rūšis – profesinis mokymas, kodas 85.32.</text:span></text:p>
      <text:p text:style-name="P100"><text:span text:style-name="T101">10</text:span><text:span text:style-name="T102">. Kitos veiklos rūšys:</text:span></text:p>
      <text:p text:style-name="P103"><text:span text:style-name="T104">10.1</text:span><text:span text:style-name="T105">. kitas, niekur kitur nepriskirtas, švietimas, kodas 85.59;</text:span></text:p>
      <text:p text:style-name="P106"><text:span text:style-name="T107">10.2</text:span><text:span text:style-name="T108">. sportinis ir rekreacinis švietimas, kodas 85.51;</text:span></text:p>
      <text:p text:style-name="P109"><text:span text:style-name="T110">10.3</text:span><text:span text:style-name="T111">. švietimui būdingų paslaugų veikla, kodas, 85.60.</text:span></text:p>
      <text:p text:style-name="P112"><text:span text:style-name="T113">11</text:span><text:span text:style-name="T114">. Išduodami mokyklos baigimo dokumentai:</text:span></text:p>
      <text:p text:style-name="P115"><text:span text:style-name="T116">11.1</text:span><text:span text:style-name="T117">. kvalifikacijos pažymėjimas – asmeniui, gavusiam jo įgytų tai kvalifikacijai reikalingų kompetencijų įvertinimą;</text:span></text:p>
      <text:p text:style-name="P118"><text:span text:style-name="T119">11.2</text:span><text:span text:style-name="T120">. profesinio mokymo pažymėji</text:span><text:span text:style-name="T121">mas – asmeniui, baigusiam formaliojo profesinio mokymo programą;</text:span></text:p>
      <text:p text:style-name="P122"><text:span text:style-name="T123">11.3</text:span><text:span text:style-name="T124">. profesinio mokymosi pasiekimų pažymėjimas – asmeniui, nebaigusiam profesinio mokymo programos;</text:span></text:p>
      <text:p text:style-name="P125"><text:span text:style-name="T126">11.4</text:span><text:span text:style-name="T127">. pažymėjimas – asmeniui, baigusiam profesinio mokymo programos modulį, neform</text:span><text:span text:style-name="T128">aliojo profesinio mokymo programą ir (ar) įgijusiam kompetenciją atlikti tam tikrą darbą;</text:span></text:p>
      <text:p text:style-name="P129"><text:span text:style-name="T130">11.5</text:span><text:span text:style-name="T131">. kompetencijų vertinimo pažymėjimas – asmeniui apie jo kompetencijų įvertinimo rezultatus.</text:span></text:p>
      <text:p text:style-name="P132"/>
      <text:p text:style-name="P133"><text:span text:style-name="T134">II</text:span><text:span text:style-name="T135">.<text:s/></text:span><text:span text:style-name="T136">MOKYKLOS TIKSLAI, UŽDAVINIAI IR FUNKCIJOS</text:span></text:p>
      <text:p text:style-name="P137"/>
      <text:p text:style-name="P138"><text:span text:style-name="T139">12</text:span><text:span text:style-name="T140">.<text:s/></text:span><text:span text:style-name="T141">Mokyklos tikslas yra teikti profesinį išsilavinimą, atitinkantį policijos pareigūno profesinės veiklos sritims keliamus reikalavimus.</text:span></text:p>
      <text:p text:style-name="P142"><text:span text:style-name="T143">13</text:span><text:span text:style-name="T144">. Mokyklos uždaviniai:</text:span></text:p>
      <text:p text:style-name="P145"><text:span text:style-name="T146">13.1</text:span><text:span text:style-name="T147">. suteikti besimokantiems teorinių žinių, praktinių įgūdžių, ugdyti asmenines savybes,<text:s/></text:span><text:span text:style-name="T148">reikalingas būsimai profesinei veiklai;</text:span></text:p>
      <text:p text:style-name="P149"><text:span text:style-name="T150">13.2</text:span><text:span text:style-name="T151">. vykdyti tęstinį profesinį mokymą, skirtą asmenų turimai kvalifikacijai tobulinti ar kitai kvalifikacijai įgyti;</text:span></text:p>
      <text:p text:style-name="P152"><text:span text:style-name="T153">13.3</text:span><text:span text:style-name="T154">. teikti kokybiškas mokymo paslaugas užtikrinant mokymo programų atitiktį rengimo stan</text:span><text:span text:style-name="T155">dartams, užtikrinti, kad mokymo procesas atitiktų policijos praktinės veiklos poreikį;</text:span></text:p>
      <text:p text:style-name="P156"><text:span text:style-name="T157">13.4</text:span><text:span text:style-name="T158">. propaguoti ir populiarinti policijos pareigūno profesiją.</text:span></text:p>
      <text:p text:style-name="P159"><text:span text:style-name="T160">14</text:span><text:span text:style-name="T161">. Mokyklos funkcijos:</text:span></text:p>
      <text:p text:style-name="P162"><text:span text:style-name="T163">14.1</text:span><text:span text:style-name="T164">. mokyti asmenis pagal pirminio profesinio mokymo programą, paren</text:span><text:span text:style-name="T165">gtą vadovaujantis trečiojo profesinio išsilavinimo lygio policininko rengimo standartu (valstybinis kodas – S386105);</text:span></text:p>
      <text:p text:style-name="P166"><text:span text:style-name="T167">14.2</text:span><text:span text:style-name="T168">. tobulinti policijos pareigūnų kvalifikaciją;</text:span></text:p>
      <text:p text:style-name="P169"><text:span text:style-name="T170">14.3</text:span><text:span text:style-name="T171">. mokyti asmenis pagal neformaliojo profesinio mokymo (įvadinio mokymo<text:s/></text:span><text:span text:style-name="T172">kursų ir kt.) programas, skirtas kompetencijai pagal atitinkamas veiklos sritis įgyti;</text:span></text:p>
      <text:p text:style-name="P173"><text:span text:style-name="T174">14.4</text:span><text:span text:style-name="T175">. vykdyti būtinuosius karinius mokymus;</text:span></text:p>
      <text:p text:style-name="P176"><text:span text:style-name="T177">14.5</text:span><text:span text:style-name="T178">. rengti mokymo programas, atitinkančias teisės aktų nustatytus reikalavimus, policijos veiklos perspektyvas, ats</text:span><text:span text:style-name="T179">ižvelgiant į užsienio valstybių patirtį;</text:span></text:p>
      <text:p text:style-name="P180"><text:span text:style-name="T181">14.6</text:span><text:span text:style-name="T182">. teikti pasiūlymus Policijos departamentui dėl policijos pareigūnų mokymo ir jų kvalifikacijos tobulinimo gerinimo;</text:span></text:p>
      <text:p text:style-name="P183"><text:span text:style-name="T184">14.7</text:span><text:span text:style-name="T185">. vykdyti mokyklos vadybinės ir pedagoginės veiklos vidinį vertinimą;</text:span></text:p>
      <text:p text:style-name="P186"><text:span text:style-name="T187">14.8</text:span><text:span text:style-name="T188">. or</text:span><text:span text:style-name="T189">ganizuoti mokyklos mokytojų ir kitų mokyklos darbuotojų kvalifikacijos tobulinimą;</text:span></text:p>
      <text:p text:style-name="P190"><text:span text:style-name="T191">14.9</text:span><text:span text:style-name="T192">. policijos generalinio komisaro pavedimu atlikti kitas teisės aktų nustatytas funkcijas.</text:span></text:p>
      <text:p text:style-name="P193"/>
      <text:p text:style-name="P194"><text:span text:style-name="T195">III</text:span><text:span text:style-name="T196">.<text:s/></text:span><text:span text:style-name="T197">KURSANTŲ PRIĖMIMAS Į MOKYKLĄ IR PAŠALINIMAS IŠ MOKYKLOS</text:span></text:p>
      <text:p text:style-name="P198"/>
      <text:p text:style-name="P199"><text:span text:style-name="T200">15</text:span><text:span text:style-name="T201">. Kursantai į mokyklą priimami vadovaujantis:</text:span></text:p>
      <text:p text:style-name="P202"><text:span text:style-name="T203">15.1</text:span><text:span text:style-name="T204">. Vidaus tarnybos statutu (Žin., 2003, Nr.<text:s/></text:span><text:a xlink:href="https://www.e-tar.lt/portal/lt/legalAct/TAR.4FC026AC03AE" office:target-frame-name="_blank" xlink:show="new"><text:span text:style-name="T205">42-1927</text:span></text:a><text:span text:style-name="T206">);</text:span></text:p>
      <text:p text:style-name="P207"><text:span text:style-name="T208">15.2</text:span><text:span text:style-name="T209">. Asmenų, kuriems gali būti išduodami siuntimai į įvadinio mok</text:span><text:span text:style-name="T210">ymo kursus vidaus reikalų profesinio mokymo įstaigoje ar į kitą mokymo įstaigą, atrankų atlikimo, siuntimų į vidaus reikalų profesinio mokymo įstaigas bei į kitas mokymo įstaigas išdavimo ir asmenų priėmimo į vidaus reikalų profesinio mokymo įstaigas taisy</text:span><text:span text:style-name="T211">klėmis, patvirtintomis Lietuvos Respublikos vidaus reikalų ministro 2003 m. rugpjūčio 28 d. įsakymu Nr. 1V-321 (Žin., 2003, Nr.<text:s/></text:span><text:a xlink:href="https://www.e-tar.lt/portal/lt/legalAct/TAR.65E4D5733D87" office:target-frame-name="_blank" xlink:show="new"><text:span text:style-name="T212">87-3952</text:span></text:a><text:span text:style-name="T213">);</text:span></text:p>
      <text:p text:style-name="P214"><text:span text:style-name="T215">15.3</text:span><text:span text:style-name="T216">. policijos generalinio komisar</text:span><text:span text:style-name="T217">o įsakymu dėl priėmimo kvotos nustatymo kalendoriniais metais;</text:span></text:p>
      <text:p text:style-name="P218"><text:span text:style-name="T219">15.4</text:span><text:span text:style-name="T220">. kursantų atrankos taisyklėmis, tvirtinamomis policijos generalinio komisaro įsakymu.</text:span></text:p>
      <text:p text:style-name="P221"><text:span text:style-name="T222">16</text:span><text:span text:style-name="T223">. Mokykloje mokosi:</text:span></text:p>
      <text:p text:style-name="P224"><text:span text:style-name="T225">16.1</text:span><text:span text:style-name="T226">. pirminio profesinio mokymo kursantai – asmenys, besimokantys<text:s/></text:span><text:span text:style-name="T227">mokykloje pagal pirminio profesinio mokymo programą. Pirminio profesinio mokymo kursantų priėmimo tvarką nustato policijos generalinis komisaras, su jais sudaroma trišalė stojimo į vidaus tarnybą sutartis. Mokymosi metu jie aprūpinami uniforma, Lietuvos Re</text:span><text:span text:style-name="T228">spublikos profesinio mokymo įstatymo (Žin., 1997, Nr. 98- 2478; 2007, Nr. 43-1627) nustatyta tvarka gauna stipendiją;</text:span></text:p>
      <text:p text:style-name="P229"><text:span text:style-name="T230">16.2</text:span><text:span text:style-name="T231">. įvadinio mokymo kursų kursantai – asmenys, besimokantys mokykloje pagal neformaliojo profesinio mokymo programą. Mokymosi metu j</text:span><text:span text:style-name="T232">ie aprūpinami uniforma.<text:s/></text:span><text:soft-page-break/><text:span text:style-name="T233">Įvadinio mokymo kursų kursantų priėmimo tvarką nustato policijos generalinis komisaras, su jais sudaroma trišalė stojimo į vidaus tarnybą sutartis;</text:span></text:p>
      <text:p text:style-name="P234"><text:span text:style-name="T235">16.3</text:span><text:span text:style-name="T236">. kvalifikacijos tobulinimo kursų klausytojai – policijos pareigūnai, besimo</text:span><text:span text:style-name="T237">kantys mokykloje pagal perkvalifikavimo, kvalifikacijos tobulinimo programas.</text:span></text:p>
      <text:p text:style-name="P238"><text:span text:style-name="T239">17</text:span><text:span text:style-name="T240">. Pirminio profesinio mokymo, įvadinio mokymo kursų kursantai šalinami iš mokyklos:</text:span></text:p>
      <text:p text:style-name="P241"><text:span text:style-name="T242">17.1</text:span><text:span text:style-name="T243">. jei paaiškėja aplinkybės, dėl kurių kursantui gali būti taikomi priėmimo į<text:s/></text:span><text:span text:style-name="T244">mokyklą draudimai, nustatyti Vidaus tarnybos statute;</text:span></text:p>
      <text:p text:style-name="P245"><text:span text:style-name="T246">17.2</text:span><text:span text:style-name="T247">. už šiurkščius ar nuolatinius mokyklos arba policijos įstaigos, kurioje atlieka stažuotę ar praktinį mokymą, vidaus tvarkos taisyklių ir kitų teisės aktų pažeidimus;</text:span></text:p>
      <text:p text:style-name="P248"><text:span text:style-name="T249">17.3</text:span><text:span text:style-name="T250">. už nepažangumą.</text:span></text:p>
      <text:p text:style-name="P251"><text:span text:style-name="T252">18</text:span><text:span text:style-name="T253">. Kvalifikacijos tobulinimo kursų klausytojai (pareigūnai) šalinami iš mokyklos ar mokymosi kursų:</text:span></text:p>
      <text:p text:style-name="P254"><text:span text:style-name="T255">18.1</text:span><text:span text:style-name="T256">. atleidus iš vidaus tarnybos;</text:span></text:p>
      <text:p text:style-name="P257"><text:span text:style-name="T258">18.2</text:span><text:span text:style-name="T259">. už šiurkščius ar nuolatinius mokyklos vidaus tvarkos taisyklių, Vidaus tarnybos statuto ir kitų teisės<text:s/></text:span><text:span text:style-name="T260">aktų pažeidimus;</text:span></text:p>
      <text:p text:style-name="P261"><text:span text:style-name="T262">18.3</text:span><text:span text:style-name="T263">. nesant mokykloje vieną ar daugiau darbo dienų be pateisinamos priežasties;</text:span></text:p>
      <text:p text:style-name="P264"><text:span text:style-name="T265">18.4</text:span><text:span text:style-name="T266">. už buvimą mokykloje apsvaigusiam nuo alkoholio, narkotinių, psichotropinių ar svaigiųjų medžiagų;</text:span></text:p>
      <text:p text:style-name="P267"><text:span text:style-name="T268">18.5</text:span><text:span text:style-name="T269">. už nepažangumą.</text:span></text:p>
      <text:p text:style-name="P270"/>
      <text:p text:style-name="P271"><text:span text:style-name="T272">IV</text:span><text:span text:style-name="T273">.<text:s/></text:span><text:span text:style-name="T274">MOKYKLO</text:span><text:span text:style-name="T275">S BENDRUOMENĖS NARIŲ TEISĖS, PAREIGOS IR ATSAKOMYBĖ</text:span></text:p>
      <text:p text:style-name="P276"/>
      <text:p text:style-name="P277"><text:span text:style-name="T278">19</text:span><text:span text:style-name="T279">. Mokyklos bendruomenę sudaro statutiniai ir karjeros valstybės tarnautojai bei darbuotojai, dirbantys pagal darbo sutartis, pirminio profesinio mokymo kursantai, įvadinio mokymo kursų kursantai, k</text:span><text:span text:style-name="T280">valifikacijos tobulinimo kursų klausytojai.</text:span></text:p>
      <text:p text:style-name="P281"><text:span text:style-name="T282">20</text:span><text:span text:style-name="T283">. Mokyklos bendruomenės narių teises, pareigas ir atsakomybę nustato šie nuostatai, mokyklos darbo reglamentas, mokymo organizavimo tvarka, mokyklos vidaus tvarkos taisyklės, mokymo bei stojimo į tarnybą po</text:span><text:span text:style-name="T284">licijoje sutarčių sudarymo tvarka ir kiti teisės aktai.</text:span></text:p>
      <text:p text:style-name="P285"><text:span text:style-name="T286">21</text:span><text:span text:style-name="T287">. Mokyklos mokytojams teisės aktų nustatyta tvarka gali būti suteikiamos pedagogų kvalifikacinės kategorijos, mokslo ir pedagoginiai vardai.</text:span></text:p>
      <text:p text:style-name="P288"><text:span text:style-name="T289">22</text:span><text:span text:style-name="T290">. Mokytojų teisės:</text:span></text:p>
      <text:p text:style-name="P291"><text:span text:style-name="T292">22.1</text:span><text:span text:style-name="T293">. turėti būtinas darbo</text:span><text:span text:style-name="T294"><text:s/>sąlygas ir tinkamai įrengtą darbo vietą;</text:span></text:p>
      <text:p text:style-name="P295"><text:span text:style-name="T296">22.2</text:span><text:span text:style-name="T297">. teikti siūlymus mokyklos administracijai ir savivaldos institucijoms mokymo ir kitais mokyklos veiklos gerinimo klausimais, laisvai pasirinkti savo pedagoginės veiklos organizavimo būdus, formas;</text:span></text:p>
      <text:p text:style-name="P298"><text:span text:style-name="T299">22.3</text:span><text:span text:style-name="T300">. susipažinti su mokyklos viršininko įsakymais ir savivaldos institucijų nutarimais bei susirinkimų protokolais.</text:span></text:p>
      <text:p text:style-name="P301"><text:span text:style-name="T302">23</text:span><text:span text:style-name="T303">. Mokytojų pareigos:</text:span></text:p>
      <text:p text:style-name="P304"><text:span text:style-name="T305">23.1</text:span><text:span text:style-name="T306">. vykdyti mokymo programų reikalavimus;</text:span></text:p>
      <text:p text:style-name="P307"><text:span text:style-name="T308">23.2</text:span><text:span text:style-name="T309">. laikytis šių nuostatų, mokymo organizavimo tvarkos ir vida</text:span><text:span text:style-name="T310">us tvarkos taisyklių;</text:span></text:p>
      <text:p text:style-name="P311"><text:span text:style-name="T312">23.3</text:span><text:span text:style-name="T313">. nepažeisti profesinės ir pedagoginės etikos reikalavimų;</text:span></text:p>
      <text:p text:style-name="P314"><text:span text:style-name="T315">23.4</text:span><text:span text:style-name="T316">. ugdyti kursantų ir kitų besimokančių asmenų saviraiškos ir saviugdos poreikius bei kultūrinius interesus;</text:span></text:p>
      <text:p text:style-name="P317"><text:span text:style-name="T318">23.5</text:span><text:span text:style-name="T319">. laikytis saugos ir sveikatos darbe reikal</text:span><text:span text:style-name="T320">avimų;</text:span></text:p>
      <text:p text:style-name="P321"><text:span text:style-name="T322">23.6</text:span><text:span text:style-name="T323">. nuolat tobulinti savo dalykinį, pedagoginį ir metodinį pasirengimą;</text:span></text:p>
      <text:p text:style-name="P324"><text:span text:style-name="T325">23.7</text:span><text:span text:style-name="T326">. dalyvauti kursantų žinių patikrinimo, egzaminų organizavimo, vykdymo, vertinimo ir kitose komisijose.</text:span></text:p>
      <text:p text:style-name="P327"><text:span text:style-name="T328">24</text:span><text:span text:style-name="T329">. Mokytojai atsako už mokymo(si) rezultatus.</text:span></text:p>
      <text:p text:style-name="P330"><text:span text:style-name="T331">25</text:span><text:span text:style-name="T332">. Pirminio profesinio mokymo kursantų teisės:</text:span></text:p>
      <text:p text:style-name="P333"><text:span text:style-name="T334">25.1</text:span><text:span text:style-name="T335">. gauti Studijų ir mokymo programų registre nustatytą ir stojimo į vidaus tarnybą sutartyje nurodytą profesinį išsilavinimą;</text:span></text:p>
      <text:p text:style-name="P336"><text:span text:style-name="T337">25.2</text:span><text:span text:style-name="T338">. dalyvauti mokyklos savivaldoje ir užklasinėje veikloje;</text:span></text:p>
      <text:p text:style-name="P339"><text:span text:style-name="T340">25.3</text:span><text:span text:style-name="T341">. nau</text:span><text:span text:style-name="T342">dotis mokyklos biblioteka – skaitykla, sporto salėmis, auditorijomis, mokymo priemonėmis, kitomis mokymui skirtomis patalpomis ir inventoriumi;</text:span></text:p>
      <text:p text:style-name="P343"><text:span text:style-name="T344">25.4</text:span><text:span text:style-name="T345">. teisės aktų nustatyta tvarka gauti stipendijas;</text:span></text:p>
      <text:p text:style-name="P346"><text:span text:style-name="T347">25.5</text:span><text:span text:style-name="T348">. gauti ne mažiau kaip 10 savaičių atostogų pe</text:span><text:span text:style-name="T349">r metus;</text:span></text:p>
      <text:p text:style-name="P350"><text:span text:style-name="T351">25.6</text:span><text:span text:style-name="T352">. mokyklos tarybai ar viršininkui pateikti prašymus raštu ir gauti atsakymą per 10 dienų nuo prašymų pateikimo dienos;</text:span></text:p>
      <text:p text:style-name="P353"><text:span text:style-name="T354">25.7</text:span><text:span text:style-name="T355">. kitas kursantų teises nustato Lietuvos Respublikos įstatymai ir kiti teisės aktai.</text:span></text:p>
      <text:p text:style-name="P356"><text:span text:style-name="T357">26</text:span><text:span text:style-name="T358">. Įvadinio mokymo<text:s/></text:span><text:span text:style-name="T359">kursų kursantai ir kvalifikacijos tobulinimo kursų klausytojai turi tokias pat teises kaip ir pirminio profesinio mokymo kursantai, išskyrus nurodytas šių nuostatų 25.1, 25.4 ir 25.5 punktuose.</text:span></text:p>
      <text:p text:style-name="P360"><text:span text:style-name="T361">27</text:span><text:span text:style-name="T362">. Pirminio profesinio mokymo, įvadinio mokymo kursų kurs</text:span><text:span text:style-name="T363">antų, kvalifikacijos tobulinimo kursų klausytojų pareigos:</text:span></text:p>
      <text:p text:style-name="P364"><text:span text:style-name="T365">27.1</text:span><text:span text:style-name="T366">. nuolat stropiai mokytis, lavinti profesinius gebėjimus, plėsti kultūrinius interesus;</text:span></text:p>
      <text:p text:style-name="P367"><text:span text:style-name="T368">27.2</text:span><text:span text:style-name="T369">. laikytis šių nuostatų ir vidaus tvarkos taisyklių, vykdyti stojimo į vidaus tarnybą sutarties</text:span><text:span text:style-name="T370"><text:s/>ar mokymo sutarties reikalavimus, nustatomus mokslų metų pradžioje tarp kursanto ir mokyklos;</text:span></text:p>
      <text:p text:style-name="P371"><text:span text:style-name="T372">27.3</text:span><text:span text:style-name="T373">. gerbti mokytojus, kitus mokyklos darbuotojus, kursantus, deramai atstovauti savo mokyklai viešajame gyvenime;</text:span></text:p>
      <text:p text:style-name="P374"><text:span text:style-name="T375">27.4</text:span><text:span text:style-name="T376">. tausoti mokyklos turtą, už moky</text:span><text:span text:style-name="T377">klai padarytą žalą atsakyti įstatymų nustatyta tvarka;</text:span></text:p>
      <text:p text:style-name="P378"><text:span text:style-name="T379">27.5</text:span><text:span text:style-name="T380">. dalyvauti mokyklos organizuojamuose žinių vertinimuose;</text:span></text:p>
      <text:p text:style-name="P381"><text:span text:style-name="T382">27.6</text:span><text:span text:style-name="T383">. sąžiningai atlikti mokyklos mokytojų skirtas užduotis.</text:span></text:p>
      <text:p text:style-name="P384"/>
      <text:p text:style-name="P385"><text:span text:style-name="T386">V</text:span><text:span text:style-name="T387">.<text:s/></text:span><text:span text:style-name="T388">MOKYKLOS SAVIVALDA</text:span></text:p>
      <text:p text:style-name="P389"/>
      <text:p text:style-name="P390"><text:span text:style-name="T391">28</text:span><text:span text:style-name="T392">. Mokyklos taryba yra aukščiausi</text:span><text:span text:style-name="T393">a mokyklos savivaldos institucija, atstovaujanti mokyklos bendruomenei ir socialiniams partneriams.</text:span></text:p>
      <text:p text:style-name="P394"><text:span text:style-name="T395">29</text:span><text:span text:style-name="T396">. Mokyklos taryba veikia pagal mokyklos tarybos nuostatus, kurie negali prieštarauti mokyklos nuostatams.</text:span></text:p>
      <text:p text:style-name="P397"><text:span text:style-name="T398">30</text:span><text:span text:style-name="T399">. Mokytojus į mokyklos tarybą deleguoj</text:span><text:span text:style-name="T400">a mokyklos mokytojų taryba, o kursantus – kursantų taryba.</text:span></text:p>
      <text:p text:style-name="P401"><text:span text:style-name="T402">31</text:span><text:span text:style-name="T403">. Mokyklos tarybą sudaro 9 nariai (iš jų du kursantai, keturi mokytojai, du socialiniai partneriai, mokyklos viršininko pavaduotojas).</text:span></text:p>
      <text:p text:style-name="P404"><text:span text:style-name="T405">32</text:span><text:span text:style-name="T406">. Rinkimai į mokyklos tarybą vyksta remiantis demo</text:span><text:span text:style-name="T407">kratiniais rinkimų principais: slaptumu, visuotinumu, periodiškumu, aiškiu procedūros apibrėžtumu; mokyklos tarybos veiklos laikotarpis – 2 metai.</text:span></text:p>
      <text:p text:style-name="P408"><text:span text:style-name="T409">33</text:span><text:span text:style-name="T410">. Mokyklos tarybos pirmininką renka mokyklos tarybos nariai. Mokyklos viršininkas ir jo pavaduotojai ne</text:span><text:span text:style-name="T411">gali būti renkami mokyklos tarybos pirmininku.</text:span></text:p>
      <text:p text:style-name="P412"><text:span text:style-name="T413">34</text:span><text:span text:style-name="T414">. Mokyklos tarybos posėdis yra teisėtas, jei jame dalyvauja 2/3 visų jos narių. Mokyklos tarybos nutarimai yra teisėti, jei jie priimti dalyvaujančių posėdyje narių balsų dauguma ir įsigalioja mokyklos<text:s/></text:span><text:span text:style-name="T415">viršininkui juos patvirtinus įsakymu.</text:span></text:p>
      <text:p text:style-name="P416"><text:span text:style-name="T417">35</text:span><text:span text:style-name="T418">. Mokyklos tarybos posėdžiai šaukiami ne rečiau kaip vieną kartą per ketvirtį. Į posėdį gali būti kviečiami mokyklos viršininkas, mokyklos struktūrinių padalinių vadovai, kiti mokyklos darbuotojai ir kursantai,<text:s/></text:span><text:span text:style-name="T419">kurie nėra mokyklos tarybos nariai.</text:span></text:p>
      <text:p text:style-name="P420"><text:span text:style-name="T421">36</text:span><text:span text:style-name="T422">. Mokyklos taryba sprendžia šiuos pagrindinius klausimus:</text:span></text:p>
      <text:p text:style-name="P423"><text:span text:style-name="T424">36.1</text:span><text:span text:style-name="T425">. nustato ugdymo proceso strategiją ir jos tobulinimo kryptis;</text:span></text:p>
      <text:p text:style-name="P426"><text:span text:style-name="T427">36.2</text:span><text:span text:style-name="T428">. svarsto mokyklos struktūrinių padalinių steigimo, reorganizavimo ir likvidavi</text:span><text:span text:style-name="T429">mo, taip pat pareigybių steigimo ir naikinimo klausimus;</text:span></text:p>
      <text:p text:style-name="P430"><text:span text:style-name="T431">36.3</text:span><text:span text:style-name="T432">. svarsto kursantų praktinio mokymo organizavimo klausimus;</text:span></text:p>
      <text:p text:style-name="P433"><text:span text:style-name="T434">36.4</text:span><text:span text:style-name="T435">. teikia siūlymus mokyklos viršininkui, mokytojų tarybai dėl profesinio mokymo, mokymo materialinės bazės gerinimo;</text:span></text:p>
      <text:p text:style-name="P436"><text:span text:style-name="T437">36.5</text:span><text:span text:style-name="T438">. inicijuoja mokyklos ir socialinių partnerių bendradarbiavimą;</text:span></text:p>
      <text:p text:style-name="P439"><text:span text:style-name="T440">36.6</text:span><text:span text:style-name="T441">. svarsto ir teikia pasiūlymus mokyklos viršininkui dėl mokyklos nuostatų, mokymo organizavimo, vidaus tvarkos, bendrabučių taisyklių, stipendijų mokėjimo tvarkos ir kitų vidaus teisė</text:span><text:span text:style-name="T442">s aktų pakeitimo ir papildymo.</text:span></text:p>
      <text:p text:style-name="P443"><text:span text:style-name="T444">37</text:span><text:span text:style-name="T445">. Mokytojų taryba yra mokyklos savivaldos institucija, kurios nariai yra visi mokyklos mokytojai. Mokytojų tarybos pirmininkas yra mokyklos viršininkas.</text:span></text:p>
      <text:p text:style-name="P446"><text:span text:style-name="T447">38</text:span><text:span text:style-name="T448">. Mokyklos viršininkas kviečia mokytojų tarybos posėdžius<text:s/></text:span><text:span text:style-name="T449">ne rečiau kaip tris kartus per mokslo metus. Prireikus į posėdžius kviečiami ir kitų mokyklos savivaldos institucijų ir vidaus reikalų statutinių įstaigų atstovai.</text:span></text:p>
      <text:p text:style-name="P450"><text:span text:style-name="T451">39</text:span><text:span text:style-name="T452">. Mokytojų taryba:</text:span></text:p>
      <text:p text:style-name="P453"><text:span text:style-name="T454">39.1</text:span><text:span text:style-name="T455">. svarsto profesinio mokymo eigą ir rezultatus, teorines ir p</text:span><text:span text:style-name="T456">raktines ugdymo ir mokymo problemas;</text:span></text:p>
      <text:p text:style-name="P457"><text:span text:style-name="T458">39.2</text:span><text:span text:style-name="T459">. priima nutarimus dėl kursantų ir kitų besimokančių asmenų šalinimo iš mokyklos, leidimo laikyti baigiamuosius egzaminus, baigimo dokumentų išdavimo;</text:span></text:p>
      <text:p text:style-name="P460"><text:span text:style-name="T461">39.3</text:span><text:span text:style-name="T462">. svarsto ir teikia pasiūlymus mokyklos viršininkui<text:s/></text:span><text:span text:style-name="T463">dėl mokyklos pedagoginės veiklos gairių mokslo metams.</text:span></text:p>
      <text:p text:style-name="P464"><text:span text:style-name="T465">40</text:span><text:span text:style-name="T466">. Mokytojų tarybos nutarimai yra teisėti, jei tarybos posėdyje dalyvauja ne mažiau kaip 2/3 mokytojų. Mokytojų tarybos nutarimai priimami dalyvaujančių susirinkime mokytojų tarybos narių balsų<text:s/></text:span><text:span text:style-name="T467">dauguma ir įsigalioja mokyklos viršininkui juos patvirtinus įsakymu.</text:span></text:p>
      <text:p text:style-name="P468"><text:span text:style-name="T469">41</text:span><text:span text:style-name="T470">. Kursantų taryba – aukščiausia mokyklos kursantų savivaldos institucija, veikianti pagal mokyklos viršininko patvirtintus nuostatus.</text:span></text:p>
      <text:p text:style-name="P471"><text:span text:style-name="T472">42</text:span><text:span text:style-name="T473">. Kursantų tarybą renka ir jos narių skai</text:span><text:span text:style-name="T474">čių nustato kursantų susirinkimas.</text:span></text:p>
      <text:p text:style-name="P475"><text:span text:style-name="T476">43</text:span><text:span text:style-name="T477">. Kursantų taryba veikia pagal kursantų susirinkimo patvirtintus nuostatus, kurie negali prieštarauti mokyklos nuostatams.</text:span></text:p>
      <text:p text:style-name="P478"><text:span text:style-name="T479">44</text:span><text:span text:style-name="T480">. Kursantų taryba:</text:span></text:p>
      <text:p text:style-name="P481"><text:span text:style-name="T482">44.1</text:span><text:span text:style-name="T483">. slaptu balsavimu išrenka ir deleguoja atstovus į mokyklos t</text:span><text:span text:style-name="T484">arybą;</text:span></text:p>
      <text:p text:style-name="P485"><text:span text:style-name="T486">44.2</text:span><text:span text:style-name="T487">. svarsto mokyklos vidaus tvarkos taisykles ir siūlo jas tobulinti;</text:span></text:p>
      <text:p text:style-name="P488"><text:span text:style-name="T489">44.3</text:span><text:span text:style-name="T490">. siūlo ugdymo ir mokymo proceso tobulinimo kryptis, padeda mokyklos administracijai spręsti pažangumo, socialines ir buitines kursantų problemas, organizuoja<text:s/></text:span><text:span text:style-name="T491">kursantų laisvalaikį;</text:span></text:p>
      <text:p text:style-name="P492"><text:span text:style-name="T493">44.4</text:span><text:span text:style-name="T494">. skatina ir organizuoja tvarkos ir švaros palaikymą mokykloje ir jos teritorijoje;</text:span></text:p>
      <text:p text:style-name="P495"><text:span text:style-name="T496">44.5</text:span><text:span text:style-name="T497">. atstovauja mokyklai akademinio jaunimo renginiuose, populiarina policijos pareigūno profesiją.</text:span></text:p>
      <text:p text:style-name="P498"/>
      <text:p text:style-name="P499"><text:span text:style-name="T500">VI</text:span><text:span text:style-name="T501">.<text:s/></text:span><text:span text:style-name="T502">MOKYKLOS STRUKTŪRA IR VA</text:span><text:span text:style-name="T503">LDYMAS</text:span></text:p>
      <text:p text:style-name="P504"/>
      <text:p text:style-name="P505"><text:span text:style-name="T506">45</text:span><text:span text:style-name="T507">. Mokyklai vadovauja mokyklos viršininkas, kuris tiesiogiai pavaldus ir atskaitingas policijos generaliniam komisarui ar jo paskirtam policijos generalinio komisaro pavaduotojui.</text:span></text:p>
      <text:p text:style-name="P508"><text:span text:style-name="T509">46</text:span><text:span text:style-name="T510">. Mokyklos viršininkas:</text:span></text:p>
      <text:p text:style-name="P511"><text:span text:style-name="T512">46.1</text:span><text:span text:style-name="T513">. atsako už mokyklos<text:s/></text:span><text:span text:style-name="T514">veiklos rezultatus, jai keliamų tikslų ir funkcijų įgyvendinimą, mokyklos darbo organizavimą, atstovauja jos interesams kitose institucijose;</text:span></text:p>
      <text:p text:style-name="P515"><text:span text:style-name="T516">46.2</text:span><text:span text:style-name="T517">. rūpinasi, kad mokykloje būtų laikomasi Lietuvos Respublikos įstatymų, kitų teisės aktų ir mokyklos nuost</text:span><text:span text:style-name="T518">atų;</text:span></text:p>
      <text:p text:style-name="P519"><text:span text:style-name="T520">46.3</text:span><text:span text:style-name="T521">. atsako už mokyklos finansinę veiklą, tinkamą turto valdymą, naudojimą ir disponavimą juo;</text:span></text:p>
      <text:p text:style-name="P522"><text:span text:style-name="T523">46.4</text:span><text:span text:style-name="T524">. koordinuoja investicijų projektų rengimą ir įgyvendinimą;</text:span></text:p>
      <text:p text:style-name="P525"><text:span text:style-name="T526">46.5</text:span><text:span text:style-name="T527">. leidžia įsakymus ir nurodymus mokyklos veiklos klausimais, kontroliuoja j</text:span><text:span text:style-name="T528">ų vykdymą;</text:span></text:p>
      <text:p text:style-name="P529"><text:span text:style-name="T530">46.6</text:span><text:span text:style-name="T531">. pasirašo sutartis mokyklos vardu su juridiniais ir fiziniais asmenimis;</text:span></text:p>
      <text:p text:style-name="P532"><text:span text:style-name="T533">46.7</text:span><text:span text:style-name="T534">. atsako už dokumentų valdymo ir įslaptintos informacijos apsaugos reikalavimų laikymąsi;</text:span></text:p>
      <text:p text:style-name="P535"><text:span text:style-name="T536">46.8</text:span><text:span text:style-name="T537">. paveda atlikti tarnybinius patikrinimus mokyklos ir jos</text:span><text:span text:style-name="T538"><text:s/>struktūrinių padalinių veiklos klausimais;</text:span></text:p>
      <text:p text:style-name="P539"><text:span text:style-name="T540">46.9</text:span><text:span text:style-name="T541">. tvirtina mokyklos veiklos planus, struktūrinių padalinių nuostatus, pareigybių aprašymus, vidaus dokumentus;</text:span></text:p>
      <text:p text:style-name="P542"><text:span text:style-name="T543">46.10</text:span><text:span text:style-name="T544">. siunčia mokyklos darbuotojus į komandiruotes, kvalifikacijos tobulinimo kursus, nu</text:span><text:span text:style-name="T545">statyta tvarka leidžia atostogų, sprendžia mokyklos padalinių vadovų pavadavimo klausimus;</text:span></text:p>
      <text:p text:style-name="P546"><text:span text:style-name="T547">46.11</text:span><text:span text:style-name="T548">. skatina ir skiria drausmines ir tarnybines nuobaudas mokyklos darbuotojams;</text:span></text:p>
      <text:p text:style-name="P549"><text:span text:style-name="T550">46.12</text:span><text:span text:style-name="T551">. sudaro saugos ir sveikatos reikalavimus atitinkančias darbo ir<text:s/></text:span><text:span text:style-name="T552">mokymosi sąlygas;</text:span></text:p>
      <text:p text:style-name="P553"><text:span text:style-name="T554">46.13</text:span><text:span text:style-name="T555">. teisės aktų nustatyta tvarka suteikia mokyklos pareigūnams ir kitiems tarnautojams kvalifikacines kategorijas ir klases, tvirtina atestacijos rezultatus;</text:span></text:p>
      <text:p text:style-name="P556"><text:span text:style-name="T557">46.14</text:span><text:span text:style-name="T558">. kviečia mokytojų tarybos posėdžius, mokyklos administracijos (</text:span><text:span text:style-name="T559">viršininko, viršininko pavaduotojų) pasitarimus ir jiems vadovauja, rodo iniciatyvą rengiant mokyklos nuostatus ir renkant savivaldos institucijas;</text:span></text:p>
      <text:p text:style-name="P560"><text:span text:style-name="T561">46.15</text:span><text:span text:style-name="T562">. kasmet už mokyklos veiklą atsiskaito mokyklos tarybai ir policijos generaliniam komisarui nustaty</text:span><text:span text:style-name="T563">ta tvarka;</text:span></text:p>
      <text:p text:style-name="P564"><text:span text:style-name="T565">46.16</text:span><text:span text:style-name="T566">. dalyvauja Policijos departamento organizuojamuose pasitarimuose pas policijos generalinį komisarą;</text:span></text:p>
      <text:p text:style-name="P567"><text:span text:style-name="T568">46.17</text:span><text:span text:style-name="T569">. pagal kompetenciją suteikia specialiuosius nekarinius policijos laipsnius;</text:span></text:p>
      <text:p text:style-name="P570"><text:span text:style-name="T571">46.18</text:span><text:span text:style-name="T572">. vykdo kitas teisės aktų ir šių nuostat</text:span><text:span text:style-name="T573">ų nustatytas funkcijas, policijos generalinio komisaro ir jo pavaduotojų pavedimus ir užduotis, naudojasi kitomis teisės aktų suteiktomis teisėmis;</text:span></text:p>
      <text:p text:style-name="P574"><text:span text:style-name="T575">46.19</text:span><text:span text:style-name="T576">. turi du pavaduotojus: ugdymui bei administravimo ir ūkio reikalams.</text:span></text:p>
      <text:p text:style-name="P577"><text:span text:style-name="T578">47</text:span><text:span text:style-name="T579">. Laikinai nesant mok</text:span><text:span text:style-name="T580">yklos viršininko, jo funkcijas vykdo vienas iš viršininko pavaduotojų arba kitas policijos generalinio komisaro įsakymu paskirtas policijos pareigūnas.</text:span></text:p>
      <text:p text:style-name="P581"><text:span text:style-name="T582">48</text:span><text:span text:style-name="T583">. Mokyklos valdymas derinamas su jos savarankiškumu ir savivalda.</text:span></text:p>
      <text:p text:style-name="P584"><text:span text:style-name="T585">49</text:span><text:span text:style-name="T586">. Mokyklos viršininko pava</text:span><text:span text:style-name="T587">duotojas ugdymui:</text:span></text:p>
      <text:p text:style-name="P588"><text:span text:style-name="T589">49.1</text:span><text:span text:style-name="T590">. rengia mokyklos strateginius veiklos, pagrindinių priemonių planavimo dokumentų projektus, susijusius su ugdymo procesu, ir veiklos ataskaitas;</text:span></text:p>
      <text:p text:style-name="P591"><text:span text:style-name="T592">49.2</text:span><text:span text:style-name="T593">. kontroliuoja mokymo organizavimą reglamentuojančių įstatymų ir kitų teisės a</text:span><text:span text:style-name="T594">ktų vykdymą;</text:span></text:p>
      <text:p text:style-name="P595"><text:span text:style-name="T596">49.3</text:span><text:span text:style-name="T597">. koordinuoja mokymo procesą rengiant kvalifikuotą personalą policijos sistemai;</text:span></text:p>
      <text:p text:style-name="P598"><text:span text:style-name="T599">49.4</text:span><text:span text:style-name="T600">. pagal kompetenciją skirsto užduotis mokyklos struktūriniams padaliniams ir kontroliuoja jų vykdymą, analizuoja mokyklos struktūrinių padalinių v</text:span><text:span text:style-name="T601">eiklą, teikia jiems organizacinę ir metodinę pagalbą;</text:span></text:p>
      <text:p text:style-name="P602"><text:span text:style-name="T603">49.5</text:span><text:span text:style-name="T604">. inicijuoja reikiamų teisės aktų mokyklos veiklai tobulinti rengimą, darbo grupių ir komisijų sudarymą mokyklos veiklos tobulinimo klausimams nagrinėti ir išvadoms teikti, dalyvauja šių grupių<text:s/></text:span><text:span text:style-name="T605">ir komisijų darbe;</text:span></text:p>
      <text:p text:style-name="P606"><text:span text:style-name="T607">49.6</text:span><text:span text:style-name="T608">. rengia mokymo programų projektus, derina juos su kompetentingomis institucijomis;</text:span></text:p>
      <text:p text:style-name="P609"><text:span text:style-name="T610">49.7</text:span><text:span text:style-name="T611">. atsako už metodinį darbą mokykloje, mokytojų kvalifikacijos tobulinimą;</text:span></text:p>
      <text:p text:style-name="P612"><text:span text:style-name="T613">49.8</text:span><text:span text:style-name="T614">. dalyvauja kuriant policijos sistemos ir mokyklos<text:s/></text:span><text:span text:style-name="T615">įvaizdį visuomenėje, bendradarbiaujant su kitomis ugdymo įstaigomis, teisėsaugos institucijomis;</text:span></text:p>
      <text:p text:style-name="P616"><text:span text:style-name="T617">49.9</text:span><text:span text:style-name="T618">. kontroliuoja strateginių planų, mokyklos tarybos, mokytojų tarybos nutarimų vykdymą;</text:span></text:p>
      <text:p text:style-name="P619"><text:span text:style-name="T620">49.10</text:span><text:span text:style-name="T621">. dalyvauja kuriant mokykloje kursantų informavimo ir k</text:span><text:span text:style-name="T622">onsultavimo sistemą;</text:span></text:p>
      <text:p text:style-name="P623"><text:span text:style-name="T624">49.11</text:span><text:span text:style-name="T625">. stebi, analizuoja, vertina ugdymo procesą, kursantų pažangą, vertinimo būdų ir metodų veiksmingumą.</text:span></text:p>
      <text:p text:style-name="P626"><text:span text:style-name="T627">50</text:span><text:span text:style-name="T628">. Mokyklos viršininko pavaduotojas administravimo ir ūkio reikalams:</text:span></text:p>
      <text:p text:style-name="P629"><text:span text:style-name="T630">50.1</text:span><text:span text:style-name="T631">. sprendžia jo kompetencijai priklausanči</text:span><text:span text:style-name="T632">us mokyklos veiklos strateginio, pagrindinių priemonių, biudžeto planavimo, vykdymo ir kontrolės klausimus įgyvendinant mokyklai keliamus uždavinius;</text:span></text:p>
      <text:p text:style-name="P633"><text:span text:style-name="T634">50.2</text:span><text:span text:style-name="T635">. organizuoja, koordinuoja ir kontroliuoja jo kuravimo sričiai priklausančių mokyklos padalinių ve</text:span><text:span text:style-name="T636">iklą;</text:span></text:p>
      <text:p text:style-name="P637"><text:span text:style-name="T638">50.3</text:span><text:span text:style-name="T639">. organizuoja mokyklos viršininko įsakymų ir kitų teisės aktų, susijusių su mokyklos veiklos planavimu, organizavimu, projektų rengimą;</text:span></text:p>
      <text:p text:style-name="P640"><text:span text:style-name="T641">50.4</text:span><text:span text:style-name="T642">. organizuoja analitinį darbą, susijusį su mokyklos veiklos, personalo, materialinės bazės ir jos<text:s/></text:span><text:span text:style-name="T643">stiprinimo klausimais;</text:span></text:p>
      <text:p text:style-name="P644"><text:span text:style-name="T645">50.5</text:span><text:span text:style-name="T646">. atsako už tinkamą interesantų aptarnavimą ir konsultavimą mokykloje, informuoja mokyklos viršininką apie esamus asmenų aptarnavimo trūkumus ir imasi priemonių jiems pašalinti;</text:span></text:p>
      <text:p text:style-name="P647"><text:span text:style-name="T648">50.6</text:span><text:span text:style-name="T649">. atsako už materialinės – mokymo bazės</text:span><text:span text:style-name="T650"><text:s/>kūrimo ir stiprinimo, apskaitos, apsaugos ir kitus materialinio, techninio aprūpinimo, viešųjų pirkimų klausimus;</text:span></text:p>
      <text:p text:style-name="P651"><text:span text:style-name="T652">50.7</text:span><text:span text:style-name="T653">. atsako už statutinių reikalavimų įgyvendinimą mokykloje, nuostatų ir kitų mokyklos veiklą reglamentuojančių teisės aktų laikymąsi;</text:span></text:p>
      <text:p text:style-name="P654"><text:span text:style-name="T655">50.8</text:span><text:span text:style-name="T656">. atsako už apgyvendinimo bendrabutyje, kitų buities, socialinių klausimų sprendimą, turto, inventoriaus apsaugą, tvarką ir švarą mokyklos patalpose ir teritorijoje;</text:span></text:p>
      <text:p text:style-name="P657"><text:span text:style-name="T658">50.9</text:span><text:span text:style-name="T659">. atstovauja mokyklai pagal kompetenciją spręsdamas mokyklos veiklos ir pl</text:span><text:span text:style-name="T660">ėtros perspektyvinius klausimus;</text:span></text:p>
      <text:p text:style-name="P661"><text:span text:style-name="T662">50.10</text:span><text:span text:style-name="T663">. informuoja ir konsultuoja mokyklos darbuotojus, savivaldos institucijas mokyklos veiklos, mokymo tobulinimo, socialiniais ir kitais klausimais.</text:span></text:p>
      <text:p text:style-name="P664"/>
      <text:p text:style-name="P665"><text:span text:style-name="T666">VII</text:span><text:span text:style-name="T667">.<text:s/></text:span><text:span text:style-name="T668">PRIĖMIMAS Į DARBĄ, ATLEIDIMAS IŠ JO IR DARBO UŽMOKESTI</text:span><text:span text:style-name="T669">S</text:span></text:p>
      <text:p text:style-name="P670"/>
      <text:p text:style-name="P671"><text:span text:style-name="T672">51</text:span><text:span text:style-name="T673">. Mokyklos viršininką skiria į pareigas ir atleidžia iš jų policijos generalinis komisaras.</text:span></text:p>
      <text:p text:style-name="P674"><text:span text:style-name="T675">52</text:span><text:span text:style-name="T676">. Gavęs policijos generalinio komisaro pritarimą, mokyklos viršininko pavaduotojus skiria į pareigas ar atleidžia iš jų mokyklos viršininkas.</text:span></text:p>
      <text:p text:style-name="P677"><text:span text:style-name="T678">53</text:span><text:span text:style-name="T679">.</text:span><text:span text:style-name="T680"><text:s/>Mokyklos personalą į pareigas skiria ir atleidžia iš pareigų mokyklos viršininkas Lietuvos Respublikos įstatymų ir kitų teisės aktų nustatyta tvarka.</text:span></text:p>
      <text:p text:style-name="P681"><text:span text:style-name="T682">54</text:span><text:span text:style-name="T683">. Mokyklos viršininkas, vadovaudamasis teisės aktais ir neviršydamas mokyklai nustatyto darbo užmok</text:span><text:span text:style-name="T684">esčio fondo, pareigybes priskiria lygiams ir kategorijoms, nustato darbuotojams, dirbantiems pagal darbo sutartis, tarnybinių atlyginimų koeficientus, nustato valstybės tarnautojams ir darbuotojams, dirbantiems pagal darbo sutartis, priedus ir priemokas.</text:span></text:p>
      <text:p text:style-name="P685"/>
      <text:p text:style-name="P686"><text:span text:style-name="T687">VIII</text:span><text:span text:style-name="T688">.<text:s/></text:span><text:span text:style-name="T689">ATESTACIJA. PROFESIONALUMO VERTINIMAS IR KVALIFIKACIJOS TOBULINIMAS</text:span></text:p>
      <text:p text:style-name="P690"/>
      <text:p text:style-name="P691"><text:span text:style-name="T692">55</text:span><text:span text:style-name="T693">. Mokyklos viršininko, jo pavaduotojų ir kitų statutinių valstybės tarnautojų atestacijos ir profesionalumo vertinimo tvarką nustato Vidaus tarnybos statutas ir kiti<text:s/></text:span><text:span text:style-name="T694">teisės aktai.</text:span></text:p>
      <text:p text:style-name="P695"><text:span text:style-name="T696">56</text:span><text:span text:style-name="T697">. Mokytojai ir švietimo pagalbos specialistai tobulina kvalifikaciją ir yra atestuojami pagal Mokytojų atestacijos nuostatus, patvirtintus Lietuvos Respublikos švietimo ir mokslo ministro 2007 m. liepos 27 d. įsakymu Nr. ISAK-1578 (Žin.</text:span><text:span text:style-name="T698">, 2007, Nr.<text:s/></text:span><text:a xlink:href="https://www.e-tar.lt/portal/lt/legalAct/TAR.7B855557B78C" office:target-frame-name="_blank" xlink:show="new"><text:span text:style-name="T699">86-3451</text:span></text:a><text:span text:style-name="T700">).</text:span></text:p>
      <text:p text:style-name="P701"><text:span text:style-name="T702">57</text:span><text:span text:style-name="T703">. Mokyklos viršininkas, jo pavaduotojai ir kiti statutiniai valstybės tarnautojai privalo tobulinti kvalifikaciją ne mažiau kaip 8 akademines valanda</text:span><text:span text:style-name="T704">s per vienerius metus.</text:span></text:p>
      <text:p text:style-name="P705"/>
      <text:p text:style-name="P706"><text:span text:style-name="T707">IX</text:span><text:span text:style-name="T708">.<text:s/></text:span><text:span text:style-name="T709">ŽINIŲ PATIKRINIMAI. EGZAMINAI</text:span></text:p>
      <text:p text:style-name="P710"/>
      <text:p text:style-name="P711"><text:span text:style-name="T712">58</text:span><text:span text:style-name="T713">. Mokymo procesą mokykloje pagal kompetenciją nustato mokyklos viršininkas ir policijos generalinis komisaras.</text:span></text:p>
      <text:p text:style-name="P714"><text:span text:style-name="T715">59</text:span><text:span text:style-name="T716">. Pirminio profesinio mokymo kursantams baigiamieji kvalifikacijos e</text:span><text:span text:style-name="T717">gzaminai organizuojami švietimo ir mokslo ministro nustatyta tvarka.</text:span></text:p>
      <text:p text:style-name="P718"><text:span text:style-name="T719">60</text:span><text:span text:style-name="T720">. Įvadinio mokymo kursų kursantai baigiamuosius egzaminus laiko vadovaujantis įvadinio mokymo kursų programose nustatyta tvarka.</text:span></text:p>
      <text:p text:style-name="P721"><text:span text:style-name="T722">61</text:span><text:span text:style-name="T723">. Kvalifikacijos tobulinimo kursų klausytojų ž</text:span><text:span text:style-name="T724">inios ir praktiniai įgūdžiai vertinami programose nustatyta tvarka.</text:span></text:p>
      <text:p text:style-name="P725"/>
      <text:p text:style-name="P726"><text:span text:style-name="T727">X</text:span><text:span text:style-name="T728">.<text:s/></text:span><text:span text:style-name="T729">IŠSILAVINIMO, KVALIFIKACIJOS, PASIEKIMŲ PAŽYMĖJIMŲ IŠDAVIMAS</text:span></text:p>
      <text:p text:style-name="P730"/>
      <text:p text:style-name="P731"><text:span text:style-name="T732">62</text:span><text:span text:style-name="T733">. Pirminio profesinio mokymo kursantų profesinės žinios, įgūdžiai ir praktinis darbas vertinami švietimo ir mo</text:span><text:span text:style-name="T734">kslo ministro nustatyta tvarka.</text:span></text:p>
      <text:p text:style-name="P735"><text:span text:style-name="T736">63</text:span><text:span text:style-name="T737">. Pažymėjimų asmeniui, baigusiam profesinio mokymo programos modulį, neformaliojo profesinio mokymo programą ir (ar) įgijusiam kompetenciją atlikti tam tikrą darbą, turinį, formą ir išdavimo tvarką nustato policijos ge</text:span><text:span text:style-name="T738">neralinis komisaras.</text:span></text:p>
      <text:p text:style-name="P739"><text:span text:style-name="T740">64</text:span><text:span text:style-name="T741">. Pirminio profesinio mokymo kursantai gauna policininko kvalifikaciją liudijantį profesinio mokymo pažymėjimą.</text:span></text:p>
      <text:p text:style-name="P742"><text:span text:style-name="T743">65</text:span><text:span text:style-name="T744">. Įvadinio mokymo kursų kursantai, įvykdę visus mokymo programos reikalavimus, gauna įvadinio mokymo kursų<text:s/></text:span><text:span text:style-name="T745">baigimo pažymėjimus, suteikiančius teisę eiti tam tikras pareigas policijos įstaigose.</text:span></text:p>
      <text:p text:style-name="P746"><text:span text:style-name="T747">66</text:span><text:span text:style-name="T748">. Kvalifikacijos tobulinimo kursų klausytojai, įvykdę visus mokymo programos reikalavimus, gauna kvalifikacijos tobulinimo kursų baigimo pažymėjimus.</text:span></text:p>
      <text:p text:style-name="P749"><text:span text:style-name="T750">67</text:span><text:span text:style-name="T751">. Už kv</text:span><text:span text:style-name="T752">alifikacijos tobulinimo ir mokymo baigimo dokumentų užsakymą, saugojimą, išrašymą, išdavimą, atsiskaitymą už panaudotus blankus ir apskaitos knygų tvarkymą atsako mokyklos Mokymo skyrius.</text:span></text:p>
      <text:p text:style-name="P753"/>
      <text:p text:style-name="P754"><text:span text:style-name="T755">XI</text:span><text:span text:style-name="T756">.<text:s/></text:span><text:span text:style-name="T757">MOKYKLOS RYŠIAI</text:span></text:p>
      <text:p text:style-name="P758"/>
      <text:p text:style-name="P759"><text:span text:style-name="T760">68</text:span><text:span text:style-name="T761">. Mokykla palaiko ryšius ir bendra</text:span><text:span text:style-name="T762">darbiauja su vidaus reikalų statutinėmis įstaigomis, Mykolo Romerio universitetu, kitomis Lietuvos ir užsienio valstybių mokymo įstaigomis ir kitomis institucijomis.</text:span></text:p>
      <text:p text:style-name="P763"><text:span text:style-name="T764">69</text:span><text:span text:style-name="T765">. Mokykla dalyvauja Lietuvos ir tarptautiniuose projektuose, programose.</text:span></text:p>
      <text:p text:style-name="P766"/>
      <text:p text:style-name="P767"><text:span text:style-name="T768">XII</text:span><text:span text:style-name="T769">.</text:span><text:span text:style-name="T770"><text:s/></text:span><text:span text:style-name="T771">MOKYKLOS VEIKLOS PRIEŽIŪRA</text:span></text:p>
      <text:p text:style-name="P772"/>
      <text:p text:style-name="P773"><text:span text:style-name="T774">70</text:span><text:span text:style-name="T775">. Mokyklos veikla kontroliuojama Lietuvos Respublikos įstatymų ir kitų teisės aktų nustatyta tvarka.</text:span></text:p>
      <text:p text:style-name="P776"><text:span text:style-name="T777">71</text:span><text:span text:style-name="T778">. Mokyklos veiklą teisės aktų nustatyta tvarka prižiūri ir kontroliuoja policijos generalinis komisaras, jo<text:s/></text:span><text:span text:style-name="T779">įgaliotas policijos generalinio komisaro pavaduotojas, Policijos departamento Personalo valdyba, kitos tam įgaliotos institucijos.</text:span></text:p>
      <text:p text:style-name="P780"><text:span text:style-name="T781">72</text:span><text:span text:style-name="T782">. Vidaus auditą mokykloje atlieka Policijos departamento Vidaus audito skyrius. Mokyklos valstybinį auditą atlieka Vals</text:span><text:span text:style-name="T783">tybės kontrolė.</text:span></text:p>
      <text:p text:style-name="P784"/>
      <text:p text:style-name="P785"><text:span text:style-name="T786">XIII</text:span><text:span text:style-name="T787">.<text:s/></text:span><text:span text:style-name="T788">MOKYKLOS TURTAS, LĖŠŲ ŠALTINIAI IR JŲ NAUDOJIMAS</text:span></text:p>
      <text:p text:style-name="P789"/>
      <text:p text:style-name="P790"><text:span text:style-name="T791">73</text:span><text:span text:style-name="T792">. Mokykla jai perduotą turtą valdo, naudoja, disponuoja juo patikėjimo teise įstatymų nustatyta tvarka.</text:span></text:p>
      <text:p text:style-name="P793"><text:span text:style-name="T794">74</text:span><text:span text:style-name="T795">. Mokykla gali laikinai neatlygintinai valdyti ir naudotis pe</text:span><text:span text:style-name="T796">rduotu jai turtu pagal panaudos sutartis įstatymų nustatyta tvarka.</text:span></text:p>
      <text:p text:style-name="P797"><text:span text:style-name="T798">75</text:span><text:span text:style-name="T799">. Mokykla finansuojama iš Lietuvos valstybės biudžeto. Mokykla taip pat gali turėti pajamų už teikiamas paslaugas, kurios naudojamos ir įtraukiamos į apskaitą Lietuvos įstatymų ir ki</text:span><text:span text:style-name="T800">tų teisės aktų nustatyta tvarka.</text:span></text:p>
      <text:p text:style-name="P801"><text:span text:style-name="T802">76</text:span><text:span text:style-name="T803">. Mokyklos lėšų šaltiniai:</text:span></text:p>
      <text:p text:style-name="P804"><text:span text:style-name="T805">76.1</text:span><text:span text:style-name="T806">. valstybės biudžeto asignavimai;</text:span></text:p>
      <text:p text:style-name="P807"><text:span text:style-name="T808">76.2</text:span><text:span text:style-name="T809">. pajamos, gaunamos už teikiamas paslaugas;</text:span></text:p>
      <text:p text:style-name="P810"><text:span text:style-name="T811">76.3</text:span><text:span text:style-name="T812">. parama, gaunama Lietuvos Respublikos labdaros ir paramos įstatymo (Žin., 1993, Nr.<text:s/></text:span><text:a xlink:href="https://www.e-tar.lt/portal/lt/legalAct/TAR.C0FF21832A85" office:target-frame-name="_blank" xlink:show="new"><text:span text:style-name="T813">21-506</text:span></text:a><text:span text:style-name="T814">; 2000, Nr.<text:s/></text:span><text:a xlink:href="https://www.e-tar.lt/portal/lt/legalAct/TAR.900ADEA42E8E" office:target-frame-name="_blank" xlink:show="new"><text:span text:style-name="T815">61-1818</text:span></text:a><text:span text:style-name="T816">) nustatyta tvarka;</text:span></text:p>
      <text:p text:style-name="P817"><text:span text:style-name="T818">76.4</text:span><text:span text:style-name="T819">. kitos teisėtai gautos lėšos.</text:span></text:p>
      <text:p text:style-name="P820"><text:span text:style-name="T821">77</text:span><text:span text:style-name="T822">. Mokykl</text:span><text:span text:style-name="T823">os lėšos naudojamos Lietuvos Respublikos įstatymų ir kitų teisės aktų nustatyta tvarka.</text:span></text:p>
      <text:p text:style-name="P824"/>
      <text:p text:style-name="P825"><text:span text:style-name="T826">XIV</text:span><text:span text:style-name="T827">.<text:s/></text:span><text:span text:style-name="T828">MOKYKLOS BENDRABUČIO SUTEIKIMAS IR NAUDOJIMASIS JUO</text:span></text:p>
      <text:p text:style-name="P829"/>
      <text:p text:style-name="P830"><text:span text:style-name="T831">78</text:span><text:span text:style-name="T832">. Mokyklos bendrabučio suteikimo ir naudojimosi juo tvarką nustato mokyklos viršininkas, suderinę</text:span><text:span text:style-name="T833">s su Policijos departamentu.</text:span></text:p>
      <text:p text:style-name="P834"/>
      <text:p text:style-name="P835"><text:span text:style-name="T836">XV</text:span><text:span text:style-name="T837">.<text:s/></text:span><text:span text:style-name="T838">NUOSTATŲ TVIRTINIMAS, KEITIMAS IR PAPILDYMAS</text:span></text:p>
      <text:p text:style-name="P839"/>
      <text:p text:style-name="P840"><text:span text:style-name="T841">79</text:span><text:span text:style-name="T842">. Mokyklos nuostatų pakeitimai ir papildymai yra derinami su Lietuvos Respublikos švietimo ir mokslo ministerija ir tvirtinami policijos generalinio komisaro.</text:span></text:p>
      <text:p text:style-name="P843"/>
      <text:p text:style-name="P844"><text:span text:style-name="T845">XVI</text:span><text:span text:style-name="T846">.<text:s/></text:span><text:span text:style-name="T847">DOKUMENTŲ VALDYMAS IR SAUGOJIMAS</text:span></text:p>
      <text:p text:style-name="P848"/>
      <text:p text:style-name="P849"><text:span text:style-name="T850">80</text:span><text:span text:style-name="T851">. Mokyklos dokumentai valdomi ir saugomi teisės aktų nustatyta tvarka.</text:span></text:p>
      <text:p text:style-name="P852"/>
      <text:p text:style-name="P853"><text:span text:style-name="T854">XVII</text:span><text:span text:style-name="T855">.<text:s/></text:span><text:span text:style-name="T856">MOKYKLOS REGISTRAVIMAS</text:span></text:p>
      <text:p text:style-name="P857"/>
      <text:p text:style-name="P858"><text:span text:style-name="T859">81</text:span><text:span text:style-name="T860">. Mokykla registruojama, perregistruojama ir išregistruojama Juridinių asmenų registre Lietuvos Respublikos civilinio kodekso (Žin., 2000, Nr.<text:s/></text:span><text:a xlink:href="https://www.e-tar.lt/portal/lt/legalAct/TAR.8A39C83848CB" office:target-frame-name="_blank" xlink:show="new"><text:span text:style-name="T861">74-2262</text:span></text:a><text:span text:style-name="T862">) ir Juridinių asmenų regis</text:span><text:span text:style-name="T863">tro nuostatų, patvirtintų Lietuvos Respublikos Vyriausybės 2003 m. lapkričio 12 d. nutarimu Nr. 1407 (Žin., 2003, Nr.<text:s/></text:span><text:a xlink:href="https://www.e-tar.lt/portal/lt/legalAct/TAR.9E302593CE80" office:target-frame-name="_blank" xlink:show="new"><text:span text:style-name="T864">107-4810</text:span></text:a><text:span text:style-name="T865">), nustatyta tvarka.</text:span></text:p>
      <text:p text:style-name="P866"/>
      <text:p text:style-name="P867"><text:span text:style-name="T868">XVIII</text:span><text:span text:style-name="T869">.<text:s/></text:span><text:span text:style-name="T870">MOKYKLOS<text:s/></text:span><text:span text:style-name="T871">REORGANIZAVIMAS, PERTVARKYMAS IR LIKVIDAVIMAS</text:span></text:p>
      <text:p text:style-name="P872"/>
      <text:p text:style-name="P873"><text:span text:style-name="T874">82</text:span><text:span text:style-name="T875">. Mokykla reorganizuojama, pertvarkoma ir likviduojama Lietuvos Respublikos teisės aktų nustatyta tvarka.</text:span></text:p>
      <text:p text:style-name="P876"/>
      <text:p text:style-name="P877">SUDERINTA</text:p>
      <text:p text:style-name="P878">Lietuvos Respublikos švietimo ir mokslo ministerijos</text:p>
      <text:p text:style-name="P879">2008 m. gruodžio 19 d. raštu Nr.<text:s/>22-02-R-11811</text:p>
      <text:p text:style-name="Normal"/>
      <text:p text:style-name="P880"><text:span text:style-name="T881">_________________</text:span></text:p>
      <text:soft-page-break/>
      <text:p text:style-name="P882">PATVIRTINTA</text:p>
      <text:p text:style-name="P883">Lietuvos policijos generalinio komisaro<text:s/></text:p>
      <text:p text:style-name="P884">2008 m. gruodžio 23 d.<text:s/></text:p>
      <text:p text:style-name="P885">įsakymu Nr. 5-V-793</text:p>
      <text:p text:style-name="Normal"/>
      <text:p text:style-name="P886"><text:span text:style-name="T887">POLICIJOS MOKYKLOS<text:s/></text:span></text:p>
      <text:p text:style-name="P888"><text:span text:style-name="T889">STRUKTŪROS SCHEMA</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5" table:number-rows-spanned="2">
            <text:p text:style-name="P910"><text:span text:style-name="T911">Viršininkas</text:span></text:p>
          </table:table-cell>
          <table:covered-table-cell/>
          <table:covered-table-cell/>
          <table:covered-table-cell/>
          <table:covered-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table-cell table:style-name="TableCell917" table:number-columns-spanned="3">
            <text:p text:style-name="P918"/>
          </table:table-cell>
          <table:covered-table-cell/>
          <table:covered-table-cell/>
          <table:table-cell table:style-name="TableCell919">
            <text:p text:style-name="P920"/>
          </table:table-cell>
          <table:covered-table-cell>
            <text:p text:style-name="P921"/>
          </table:covered-table-cell>
          <table:covered-table-cell/>
          <table:covered-table-cell/>
          <table:covered-table-cell/>
          <table:covered-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2">
            <text:p text:style-name="P938"/>
          </table:table-cell>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able:number-rows-spanned="2">
            <text:p text:style-name="P958">Viršininko pavaduotojas</text:p>
          </table:table-cell>
          <table:covered-table-cell/>
          <table:table-cell table:style-name="TableCell959">
            <text:p text:style-name="P960"/>
          </table:table-cell>
          <table:table-cell table:style-name="TableCell961">
            <text:p text:style-name="P962"/>
          </table:table-cell>
          <table:table-cell table:style-name="TableCell963" table:number-columns-spanned="2" table:number-rows-spanned="2">
            <text:p text:style-name="P964">Viršininko<text:s/>pavaduotojas</text:p>
          </table:table-cell>
          <table:covered-table-cell/>
          <table:table-cell table:style-name="TableCell965">
            <text:p text:style-name="P966"/>
          </table: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rows-spanned="2">
            <text:p text:style-name="P972">Personalo skyrius</text:p>
          </table:table-cell>
        </table:table-row>
        <table:table-row table:style-name="TableRow973">
          <table:covered-table-cell>
            <text:p text:style-name="P974"/>
          </table:covered-table-cell>
          <table:covered-table-cell/>
          <table:table-cell table:style-name="TableCell975">
            <text:p text:style-name="P976"/>
          </table:table-cell>
          <table:table-cell table:style-name="TableCell977">
            <text:p text:style-name="P978"/>
          </table:table-cell>
          <table:covered-table-cell>
            <text:p text:style-name="P979"/>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ext:p text:style-name="P985"/>
          </table:table-cell>
          <table:covered-table-cell>
            <text:p text:style-name="P986"/>
          </table:covered-table-cell>
        </table:table-row>
        <table:table-row table:style-name="TableRow987">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able:number-rows-spanned="2">
            <text:p text:style-name="P1006">Mokymo skyrius</text:p>
          </table:table-cell>
          <table:covered-table-cell/>
          <table:table-cell table:style-name="TableCell1007">
            <text:p text:style-name="P1008"/>
          </table:table-cell>
          <table:table-cell table:style-name="TableCell1009">
            <text:p text:style-name="P1010"/>
          </table:table-cell>
          <table:table-cell table:style-name="TableCell1011" table:number-columns-spanned="2" table:number-rows-spanned="2">
            <text:p text:style-name="P1012">Administravimo skyrius</text:p>
          </table:table-cell>
          <table:covered-table-cell/>
          <table:table-cell table:style-name="TableCell1013">
            <text:p text:style-name="P1014"/>
          </table: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able:number-rows-spanned="2">
            <text:p text:style-name="P1020">Finansų skyrius</text:p>
          </table:table-cell>
        </table:table-row>
        <table:table-row table:style-name="TableRow1021">
          <table:covered-table-cell>
            <text:p text:style-name="P1022"/>
          </table:covered-table-cell>
          <table:covered-table-cell/>
          <table:table-cell table:style-name="TableCell1023">
            <text:p text:style-name="P1024"/>
          </table:table-cell>
          <table:table-cell table:style-name="TableCell1025">
            <text:p text:style-name="P1026"/>
          </table:table-cell>
          <table:covered-table-cell>
            <text:p text:style-name="P1027"/>
          </table:covered-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covered-table-cell>
            <text:p text:style-name="P1032"/>
          </table:covered-table-cell>
        </table:table-row>
        <table:table-row table:style-name="TableRow1033">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able:style-name="TableCell1046">
            <text:p text:style-name="P1047"/>
          </table:table-cell>
        </table:table-row>
        <table:table-row table:style-name="TableRow1048">
          <table:table-cell table:style-name="TableCell1049" table:number-columns-spanned="2" table:number-rows-spanned="2">
            <text:p text:style-name="P1050">Bendrųjų ir teisės dalykų skyrius</text:p>
          </table:table-cell>
          <table:covered-table-cell/>
          <table:table-cell table:style-name="TableCell1051">
            <text:p text:style-name="P1052"/>
          </table:table-cell>
          <table:table-cell table:style-name="TableCell1053">
            <text:p text:style-name="P1054"/>
          </table:table-cell>
          <table:table-cell table:style-name="TableCell1055" table:number-columns-spanned="2" table:number-rows-spanned="2">
            <text:p text:style-name="P1056">Tarnybos skyrius</text:p>
          </table:table-cell>
          <table:covered-table-cell/>
          <table:table-cell table:style-name="TableCell1057">
            <text:p text:style-name="P1058"/>
          </table:table-cell>
          <table:table-cell table:style-name="TableCell1059" table:number-columns-spanned="5">
            <text:p text:style-name="P1060"/>
          </table:table-cell>
          <table:covered-table-cell/>
          <table:covered-table-cell/>
          <table:covered-table-cell/>
          <table:covered-table-cell/>
        </table:table-row>
        <table:table-row table:style-name="TableRow1061">
          <table:covered-table-cell>
            <text:p text:style-name="P1062"/>
          </table:covered-table-cell>
          <table:covered-table-cell/>
          <table:table-cell table:style-name="TableCell1063">
            <text:p text:style-name="P1064"/>
          </table:table-cell>
          <table:table-cell table:style-name="TableCell1065">
            <text:p text:style-name="P1066"/>
          </table:table-cell>
          <table:covered-table-cell>
            <text:p text:style-name="P1067"/>
          </table:covered-table-cell>
          <table:covered-table-cell/>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columns-spanned="2" table:number-rows-spanned="2">
            <text:p text:style-name="P1087">Profesinio rengimo skyrius</text:p>
          </table:table-cell>
          <table:covered-table-cell/>
          <table:table-cell table:style-name="TableCell1088">
            <text:p text:style-name="P1089"/>
          </table:table-cell>
          <table:table-cell table:style-name="TableCell1090">
            <text:p text:style-name="P1091"/>
          </table:table-cell>
          <table:table-cell table:style-name="TableCell1092" table:number-columns-spanned="2" table:number-rows-spanned="2">
            <text:p text:style-name="P1093">Ūkio skyrius</text:p>
          </table:table-cell>
          <table:covered-table-cell/>
          <table:table-cell table:style-name="TableCell1094">
            <text:p text:style-name="P1095"/>
          </table:table-cell>
          <table:table-cell table:style-name="TableCell1096" table:number-columns-spanned="5">
            <text:p text:style-name="P1097"/>
          </table:table-cell>
          <table:covered-table-cell/>
          <table:covered-table-cell/>
          <table:covered-table-cell/>
          <table:covered-table-cell/>
        </table:table-row>
        <table:table-row table:style-name="TableRow1098">
          <table:covered-table-cell>
            <text:p text:style-name="P1099"/>
          </table:covered-table-cell>
          <table:covered-table-cell/>
          <table:table-cell table:style-name="TableCell1100">
            <text:p text:style-name="P1101"/>
          </table:table-cell>
          <table:table-cell table:style-name="TableCell1102">
            <text:p text:style-name="P1103"/>
          </table:table-cell>
          <table:covered-table-cell>
            <text:p text:style-name="P1104"/>
          </table:covered-table-cell>
          <table:covered-table-cell/>
          <table:table-cell table:style-name="TableCell1105" table:number-columns-spanned="2">
            <text:p text:style-name="P1106"/>
          </table:table-cell>
          <table:covered-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4">
            <text:p text:style-name="P1121"/>
          </table:table-cell>
          <table:covered-table-cell/>
          <table:covered-table-cell/>
          <table:covered-table-cell/>
        </table:table-row>
        <table:table-row table:style-name="TableRow1122">
          <table:table-cell table:style-name="TableCell1123" table:number-columns-spanned="2" table:number-rows-spanned="2">
            <text:p text:style-name="P1124">Kovinio rengimo skyrius</text:p>
          </table:table-cell>
          <table:covered-table-cell/>
          <table:table-cell table:style-name="TableCell1125">
            <text:p text:style-name="P1126"/>
          </table:table-cell>
          <table:table-cell table:style-name="TableCell1127">
            <text:p text:style-name="P1128"/>
          </table:table-cell>
          <table:table-cell table:style-name="TableCell1129" table:number-columns-spanned="2" table:number-rows-spanned="2">
            <text:p text:style-name="P1130">Technikos skyrius</text:p>
          </table:table-cell>
          <table:covered-table-cell/>
          <table:table-cell table:style-name="TableCell1131">
            <text:p text:style-name="P1132"/>
          </table:table-cell>
          <table:table-cell table:style-name="TableCell1133" table:number-columns-spanned="5">
            <text:p text:style-name="P1134"/>
          </table:table-cell>
          <table:covered-table-cell/>
          <table:covered-table-cell/>
          <table:covered-table-cell/>
          <table:covered-table-cell/>
        </table:table-row>
        <table:table-row table:style-name="TableRow1135">
          <table:covered-table-cell>
            <text:p text:style-name="P1136"/>
          </table:covered-table-cell>
          <table:covered-table-cell/>
          <table:table-cell table:style-name="TableCell1137" table:number-columns-spanned="2">
            <text:p text:style-name="P1138"/>
          </table:table-cell>
          <table:covered-table-cell/>
          <table:covered-table-cell>
            <text:p text:style-name="P1139"/>
          </table:covered-table-cell>
          <table:covered-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able:number-columns-spanned="4">
            <text:p text:style-name="P1157"/>
          </table:table-cell>
          <table:covered-table-cell/>
          <table:covered-table-cell/>
          <table:covered-table-cell/>
          <table:table-cell table:style-name="TableCell1158" table:number-columns-spanned="2" table:number-rows-spanned="2">
            <text:p text:style-name="P1159">Bendruomenės slaugytoja</text:p>
          </table:table-cell>
          <table:covered-table-cell/>
          <table:table-cell table:style-name="TableCell1160">
            <text:p text:style-name="P1161"/>
          </table:table-cell>
          <table:table-cell table:style-name="TableCell1162" table:number-columns-spanned="5">
            <text:p text:style-name="P1163"/>
          </table:table-cell>
          <table:covered-table-cell/>
          <table:covered-table-cell/>
          <table:covered-table-cell/>
          <table:covered-table-cell/>
        </table:table-row>
        <table:table-row table:style-name="TableRow1164">
          <table:table-cell table:style-name="TableCell1165" table:number-columns-spanned="4">
            <text:p text:style-name="P1166"/>
          </table:table-cell>
          <table:covered-table-cell/>
          <table:covered-table-cell/>
          <table:covered-table-cell/>
          <table:covered-table-cell>
            <text:p text:style-name="P1167"/>
          </table:covered-table-cell>
          <table:covered-table-cell/>
          <table:table-cell table:style-name="TableCell1168">
            <text:p text:style-name="P1169"/>
          </table:table-cell>
          <table:table-cell table:style-name="TableCell1170" table:number-columns-spanned="5">
            <text:p text:style-name="P1171"/>
          </table:table-cell>
          <table:covered-table-cell/>
          <table:covered-table-cell/>
          <table:covered-table-cell/>
          <table:covered-table-cell/>
        </table:table-row>
      </table:table>
      <text:p text:style-name="P1172"/>
      <text:p text:style-name="P1173"><text:span text:style-name="T117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5-09-15T01:48:00Z</meta:creation-date>
    <dc:date>2015-09-15T01:48:00Z</dc:date>
    <meta:template xlink:href="Normal" xlink:type="simple"/>
    <meta:editing-cycles>2</meta:editing-cycles>
    <meta:editing-duration>PT0S</meta:editing-duration>
    <meta:document-statistic meta:page-count="11" meta:paragraph-count="315" meta:word-count="3538" meta:character-count="29019" meta:row-count="1172" meta:non-whitespace-character-count="25796"/>
  </office:meta>
</office:document-meta>
</file>