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keep-with-next="always" fo:keep-together="always"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keep-together="alway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VALIFIKACINIŲ REIKALAVIMŲ ASMENIMS, EKSPLOATUOJANTIEMS ŽMONIŲ SVEIKATAI IR (ARBA) APLINKAI PAVOJINGUS GERIAMOJO VANDENS TIEKIMO IR NUOTEKŲ TVARKYMO INFRASTRUKTŪROS ELEMENTUS, BEI REIKIAMĄ KVALIFIKACIJĄ LIUDIJANČIŲ KVALIFIKACIJOS ATESTATŲ IR PAŽYMĖJIMŲ IŠDAVIMO TVARKOS APRAŠO PATVIRTINIMO</text:p>
      <text:p text:style-name="P15"/>
      <text:p text:style-name="P16">2006 m. gruodžio 29 d. Nr. D1-638</text:p>
      <text:p text:style-name="P17">Vilnius</text:p>
      <text:p text:style-name="P18"/>
      <text:p text:style-name="P19">Vadovaudamasis Lietuvos Respublikos geriamojo vandens tiekimo ir nuotekų tvarkymo<text:s/>įstatymo (Žin., 2006, Nr.<text:s/><text:a xlink:href="https://www.e-tar.lt/portal/lt/legalAct/TAR.0AE0464E0EDE" office:target-frame-name="_blank" xlink:show="new"><text:span text:style-name="T20">82-3260</text:span></text:a>) 7 straipsnio 3 punktu,</text:p>
      <text:p text:style-name="P21">1.<text:s/><text:span text:style-name="T22">Tvirtinu</text:span><text:s/>Kvalifikacinius reikalavimus asmenims, eksploatuojantiems žmonių sveikatai ir (arba) aplinkai pavojingus geriamojo vandens tiekimo ir nuotekų tvarkymo infrastruktūros elementus, bei reikiamą kvalifikaciją liudijančių kvalifikacijos atestatų ir pažymėjimų išdavimo tvarkos aprašą (pridedama).</text:p>
      <text:p text:style-name="P23">2.<text:s/><text:span text:style-name="T24">Pavedu</text:span><text:s/>Aplinkos ministerijos Komunalinio ūkio departamentui<text:s/>iki 2007 m. kovo 1 d. pateikti aplinkos ministrui siūlymus dėl reikalavimų, taikomų atestuojančios įstaigos parinkimui, kuriuos patvirtinus iki 2007 m. gegužės 30 d. suorganizuoti atestuojančios įstaigos parinkimą ir patvirtinimą.</text:p>
      <text:p text:style-name="P25">3.<text:s/><text:span text:style-name="T26">Nustata</text:span>u, jog asmenys, atestuojami pagal Kvalifikacinius reikalavimus asmenims, eksploatuojantiems žmonių sveikatai ir (arba) aplinkai pavojingus geriamojo vandens tiekimo ir nuotekų tvarkymo infrastruktūros elementus, bei reikiamą kvalifikaciją liudijančių kvalifikacijos atestatų ir pažymėjimų išdavimo tvarkos aprašą, privalo atestavimą atlikti ne vėliau kaip per 12 mėnesių nuo šio įsakymo 2 punkte nurodytos atestuojančios įstaigos patvirtinimo dienos.</text:p>
      <text:p text:style-name="P27"/>
      <text:p text:style-name="P28"><text:span text:style-name="T29">APLINKOS MINISTRAS</text:span><text:span text:style-name="T30"><text:tab/>ARŪNAS KUNDROTAS</text:span></text:p>
      <text:p text:style-name="P31">______________</text:p>
      <text:p text:style-name="P32"/>
      <text:soft-page-break/>
      <text:p text:style-name="P33">PATVIRTINTA</text:p>
      <text:p text:style-name="P34">Lietuvos Respublikos aplinkos ministro<text:s/></text:p>
      <text:p text:style-name="P35">2006 m. gruodžio 29 d. įsakymu Nr. D1-638</text:p>
      <text:p text:style-name="P36"/>
      <text:p text:style-name="P37"><text:span text:style-name="T38">KVALIFIKACINIAI REIKALAVIMAI ASMENIMS, EKSPLOATUOJANTIEMS ŽMONIŲ SVEIKATAI IR (ARBA) APLINKAI PAVOJINGUS GERIAMOJO VANDENS TIEKIMO IR NUOTEKŲ TVARKYMO INFRASTRUKTŪROS ELEMEN</text:span><text:span text:style-name="T39">TUS, BEI REIKIAMĄ KVALIFIKACIJĄ LIUDIJANČIŲ KVALIFIKACIJOS ATESTATŲ IR PAŽYMĖJIMŲ IŠDAVIMO TVARKOS APRAŠAS</text:span></text:p>
      <text:p text:style-name="P40"/>
      <text:p text:style-name="P41"><text:span text:style-name="T42">I</text:span><text:span text:style-name="T43">.<text:s/></text:span><text:span text:style-name="T44">BENDROSIOS NUOSTATOS</text:span></text:p>
      <text:p text:style-name="P45"/>
      <text:p text:style-name="P46">1. Kvalifikaciniai reikalavimai asmenims, eksploatuojantiems žmonių sveikatai ir (arba) aplinkai pavojingus geriamojo vandens tiekimo ir nuotekų tvarkymo infrastruktūros elementus, bei reikiamą kvalifikaciją liudijančių kvalifikacijos atestatų ir pažymėjimų išdavimo tvarkos aprašas (toliau vadinama – Tvarkos aprašas) nustato kvalifikacinius reikalavimus asmenims, kurie<text:s/>yra savininkai, savininkų paskirti atsakingi asmenys ar kiti atsakingi už eksploataciją Lietuvos Respublikos aplinkos ministerijos nustatytų žmonių sveikatai ir (arba) aplinkai pavojingų geriamojo vandens tiekimo ir nuotekų tvarkymo infrastruktūros elementų bei reikiamą kvalifikaciją liudijančių kvalifikacijos atestatų ir pažymėjimų išdavimo tvarką bei formą.</text:p>
      <text:p text:style-name="P47">2. Šiame Tvarkos apraše vartojamos sąvokos:</text:p>
      <text:p text:style-name="P48"><text:span text:style-name="T49">Asmuo, atsakingas už individualių infrastruktūros elementų eksploatavimą –<text:s/></text:span>žmonių sveikatai ir (arba)<text:s/>aplinkai pavojingų individualaus vandens išgavimo ir (arba) individualaus nuotekų šalinimo infrastruktūros elementų savininkas (fizinis asmuo) ir savininko (fizinio arba juridinio asmens) paskirtas sutarties pagrindu ar kitais teisėtais pagrindais asmuo (fizinis arba juridinis), atliekantis individualių infrastruktūros elementų priežiūrą, remontą ir/ar kitus fizinius veiksmus, susijusius su jų tinkamo veikimo užtikrinimu.</text:p>
      <text:p text:style-name="P50"><text:span text:style-name="T51">Atestavimas –<text:s/></text:span>tikrinimas, ar asmuo pagal einamas pareigas ar faktiškai atliekamą darbą atitinka jam keliamus kvalifikacinius reikalavimus, ar nustatytais atvejais turi reikiamą išsilavinimą ir pakankamą darbo patyrimą, ar išmano infrastruktūros elementų eksploatavimo, aplinkosaugos, techninės saugos ir priešgaisrinės saugos taisyklių bei kitų teisės aktų, reglamentuojančių infrastruktūros elementų eksploatavimą ir šiame Tvarkos apraše nustatytais atvejais – vandens tiekimo ir nuotekų tvarkymo veiklą, reikalavimus.</text:p>
      <text:p text:style-name="P52"><text:span text:style-name="T53">Atestuojanti įstaiga –<text:s/></text:span>įstaigos, įmonės, organizacijos, kurios Lietuvos Respublikos aplinkos ministro įsakymu paskirtos vykdyti atestavimą nustatytoje teritorijoje.</text:p>
      <text:p text:style-name="P54"><text:span text:style-name="T55">Asmenys, betarpiškai eksploatuojantys infrastruktūros elementus –<text:s/></text:span>asmenys pagal darbo sutarties sąlygas ar vandens tiekėjo nustatytus pareigybių aprašymus (pareigines instrukcijas), naudodami mechanines, elektronines ar kitas priemones, dirba su infrastruktūros elementais, jų dalimis arba veikia infrastruktūros elementuose vykstančius procesus.</text:p>
      <text:p text:style-name="P56"><text:span text:style-name="T57">Individualūs infrastruktūros elementai –<text:s/></text:span>žmonių sveikatai ir (arba) aplinkai<text:s/>pavojingų individualaus vandens išgavimo ir (arba) individualaus nuotekų šalinimo infrastruktūros elementai, kurie įtraukti į Žmonių sveikatai ir (arba) aplinkai pavojingų geriamojo vandens tiekimo ir nuotekų tvarkymo infrastruktūros elementų sąrašą, patvirtintą Lietuvos Respublikos aplinkos ministro 2006 m. gruodžio 29 d. įsakymu Nr. D1-635 (Žin., 2007, Nr.<text:s/><text:a xlink:href="https://www.e-tar.lt/portal/lt/legalAct/TAR.08A37AFB820E" office:target-frame-name="_blank" xlink:show="new"><text:span text:style-name="T58">8-336</text:span></text:a>).</text:p>
      <text:p text:style-name="P59"><text:span text:style-name="T60">Infrastruktūros elementai –<text:s/></text:span>vandens tiekėjų eksploatuojami žmonių sveikatai ir (arba) aplinkai pavojingi geriamojo vandens tiekimo ir nuotekų tvarkymo infrastruktūros elementai, kurie įtraukti į Žmonių sveikatai ir (arba) aplinkai pavojingų geriamojo vandens tiekimo ir nuotekų tvarkymo infrastruktūros elementų sąrašą.</text:p>
      <text:p text:style-name="P61"><text:span text:style-name="T62">Vandens tiekėjų darbuotojai, atsakingi už infrastruktūros elementų eksploatavimą –<text:s/></text:span>vandens tiekėjų darbuotojai, dirbantys pagal darbo sutartį, pareigybių aprašymus (pareigines instrukcijas), vadovaujantys infrastruktūros elementų eksploatavimui, ir asmenys, betarpiškai eksploatuojantys infrastruktūros elementus.</text:p>
      <text:soft-page-break/>
      <text:p text:style-name="P63">Kitos šiame Tvarkos apraše vartojamos sąvokos atitinka Lietuvos Respublikos geriamojo vandens tiekimo ir nuotekų tvarkymo įstatyme (Žin., 2006, Nr.<text:s/><text:a xlink:href="https://www.e-tar.lt/portal/lt/legalAct/TAR.0AE0464E0EDE" office:target-frame-name="_blank" xlink:show="new"><text:span text:style-name="T64">82-3260</text:span></text:a>) vartojamas sąvokas.</text:p>
      <text:p text:style-name="P65">3. Pagal šiame Tvarkos apraše nustatytus kvalifikacinius ir atestavimo reikalavimus atestuojami:</text:p>
      <text:p text:style-name="P66">3.1. vandens tiekėjų darbuotojai, atsakingi už infrastruktūros elementų eksploatavimą:</text:p>
      <text:p text:style-name="P67">3.1.1.<text:s/>vadovo pavaduotojas;</text:p>
      <text:p text:style-name="P68">3.1.2. padalinių vadovai, vadovaujantys asmenims, betarpiškai eksploatuojantiems infrastruktūros elementus;</text:p>
      <text:p text:style-name="P69">3.1.3. asmenys, betarpiškai eksploatuojantys infrastruktūros elementus;</text:p>
      <text:p text:style-name="P70">3.2. individualių infrastruktūros<text:s/>elementų savininkai ar jų paskirti asmenys. Jei savininkai pagal sutartį ar pagal kitą teisėtą pagrindą yra paskyrę asmenį (fizinį arba juridinį), atsakingą už individualių infrastruktūros elementų eksploatavimą, tai individualių infrastruktūros elementų savininkas neprivalo būti atestuojamas.</text:p>
      <text:p text:style-name="P71">4. Individualių infrastruktūros elementų savininko paskirto atsakingo už individualių infrastruktūros elementų eksploatavimą juridinio asmens darbuotojai ar pagal kitas sutartis samdomi fiziniai asmenys privalo<text:s/>būti atestuoti pagal šį Tvarkos aprašą kaip asmenys, atsakingi už individualių infrastruktūros elementų eksploatavimą.</text:p>
      <text:p text:style-name="P72">5. Vandens tiekėjo vadovas pagal šį Tvarkos aprašą nėra atestuojamas, išskyrus atvejus, kai vandens tiekėjas neturi atestuoto vadovo<text:s/>pavaduotojo, o kai jo nėra, – kito asmens (padalinio vadovo), vadovaujančio asmenims, betarpiškai eksploatuojantiems infrastruktūros elementus. Šiais atvejais vandens tiekėjo vadovas atestuojamas pagal šio Tvarkos aprašo reikalavimus, taikomus atestuojant<text:s/>vandens tiekėjo vadovo pavaduotoją.</text:p>
      <text:p text:style-name="P73"/>
      <text:p text:style-name="P74"><text:span text:style-name="T75">II</text:span><text:span text:style-name="T76">.<text:s/></text:span><text:span text:style-name="T77">KVALIFIKACINIAI REIKALAVIMAI</text:span></text:p>
      <text:p text:style-name="P78"/>
      <text:p text:style-name="P79">6. Vandens tiekėjo vadovo pavaduotojas privalo:</text:p>
      <text:p text:style-name="P80">6.1. turėti ne mažesnį kaip aukštąjį neuniversitetinį ar jam prilygintą išsilavinimą vandens tiekimo ir (arba) nuotekų tvarkymo, aplinkos ar statybos inžinerijos srityje;</text:p>
      <text:p text:style-name="P81">6.2. turėti ne mažesnę kaip 1 metų darbo patirtį vandens tiekimo ir (arba) nuotekų tvarkymo srityje arba būti baigęs teisės aktų nustatyta tvarka patvirtintas vandens tiekėjų įgyvendinamas mokymo programas,<text:s/>pagal kurias vykdomas mokymas dirbti su visais ar dalimi infrastruktūros elementų;</text:p>
      <text:p text:style-name="P82">6.3. išmanyti infrastruktūros elementų eksploatavimo, aplinkosaugos, techninės saugos ir priešgaisrinės saugos taisyklių, aplinkos apsaugos bei kitų teisės aktų, reglamentuojančių vandens tiekimo ir nuotekų tvarkymo veiklą, reikalavimus.</text:p>
      <text:p text:style-name="P83">7. Vandens tiekėjo padalinių vadovai, vadovaujantys asmenims, betarpiškai eksploatuojantiems infrastruktūros elementus, privalo:</text:p>
      <text:p text:style-name="P84">7.1. turėti ne mažesnį kaip aukštąjį neuniversitetinį ar jam prilygintą išsilavinimą vandens tiekimo ir (arba) nuotekų tvarkymo, aplinkos ar statybos inžinerijos srityje arba ne mažesnę kaip 1 metų darbo patirtį vandens tiekimo ir (arba) nuotekų tvarkymo ar aplinkos apsaugos srityse;</text:p>
      <text:p text:style-name="P85">7.2. išmanyti infrastruktūros elementų eksploatavimo, aplinkosaugos, techninės saugos ir priešgaisrinės saugos taisyklių, aplinkos apsaugos bei kitų teisės aktų, reglamentuojančių infrastruktūros elementų eksploatavimą, reikalavimus.</text:p>
      <text:p text:style-name="P86">8. Asmenys, betarpiškai eksploatuojantys infrastruktūros elementus, turi išmanyti eksploatuojamų infrastruktūros elementų paskirtį, veikimo principus, įrengimo, eksploatavimo, techninės saugos, priešgaisrinės saugos taisyklių ir kitų teisės aktų reikalavimus, nustatytus eksploatuojamiems<text:s/>infrastruktūros elementams.</text:p>
      <text:p text:style-name="P87">9. Individualių elementų savininkai, kurie patys eksploatuoja individualius infrastruktūros elementus, privalo žinoti jų nuosavybės teise valdomų ir eksploatuojamų individualių infrastruktūros elementų paskirtį, veikimo principus ir teisės aktų reikalavimus, nustatytus konkretiems asmens nuosavybės teise valdomiems ir eksploatuojamiems individualiems infrastruktūros elementams.</text:p>
      <text:p text:style-name="P88">10. Individualių infrastruktūros elementų savininkų paskirti asmenys privalo:</text:p>
      <text:p text:style-name="P89">10.1. turėti ne mažesnį kaip aukštąjį neuniversitetinį ar jam prilygintą išsilavinimą vandens tiekimo ir (arba) nuotekų tvarkymo, aplinkos ar statybos inžinerijos srityje;</text:p>
      <text:p text:style-name="P90">10.2. turėti ne mažesnę kaip 1 metų darbo patirtį vandens tiekimo ir (arba) nuotekų tvarkymo srityje arba būti baigusiems teisės aktų nustatyta tvarka patvirtintas vandens tiekėjų įgyvendinamas mokymo programas, pagal kurias vykdomas mokymas dirbti su visais ar dalimi infrastruktūros elementų;</text:p>
      <text:p text:style-name="P91">10.3. išmanyti eksploatuojamų individualių infrastruktūros elementų paskirtį, veikimo principus, įrengimo, eksploatavimo, techninės saugos, priešgaisrinės saugos taisyklių ir kitų teisės aktų reikalavimus, nustatytus atestuojamo asmens eksploatuojamiems individualiems infrastruktūros elementams.</text:p>
      <text:p text:style-name="P92"/>
      <text:p text:style-name="P93"><text:span text:style-name="T94">III</text:span><text:span text:style-name="T95">.<text:s/></text:span><text:span text:style-name="T96">ATESTAVIMO KOMISIJŲ SUDARYMAS</text:span></text:p>
      <text:p text:style-name="P97"/>
      <text:p text:style-name="P98">11. Šio Tvarkos aprašo 3.1.1, 3.1.2 ir 3.2 punktuose nurodytus asmenis atestuoja atestuojančios įstaigos sudaryta ir jos vadovo patvirtinta atestavimo komisija. Šio Tvarkos aprašo 3.1.3 punkte nurodytus asmenis<text:s/>atestuoja vandens tiekėjo, kurio darbuotojai yra atestuojamieji, sudaryta ir jo vadovo patvirtinta atestavimo komisija.</text:p>
      <text:p text:style-name="P99">12. Atestavimo komisija sudaroma ne mažiau kaip iš 3 asmenų (komisijos narių), įskaitant komisijos pirmininką. Atestavimo komisija gali vykdyti atestavimą, jei atestavimo komisijos posėdyje dalyvauja ne mažiau kaip 2 komisijos nariai.</text:p>
      <text:p text:style-name="P100">13. Atestuojančios įstaigos sudaromoje komisijoje turi būti įtrauktas bent vienas mokslininkas, dėstantis ar vykdantis mokslinę veiklą vandens tiekimo, nuotekų tvarkymo ar aplinkos apsaugos srityse, ir bent vienas vandens tiekėjų asociacijos paskirtas atstovas. Sudarytai komisijai pirmininkauja atestuojančios įstaigos vadovas ar jo įgaliotas atestuojančios įstaigos darbuotojas, turintis specialių žinių<text:s/>apie vandens tiekimą ir nuotekų tvarkymą.</text:p>
      <text:p text:style-name="P101">14. Vandens tiekėjo, kurio darbuotojai yra atestuojamieji, sudarytai komisijai pirmininkauja šio Tvarkos aprašo 3.1.1 arba 3.1.2 punktuose nurodytas atestuotas asmuo arba vandens tiekėjo vadovas, komisijos nariai – specialių žinių vandens tiekimo ir nuotekų tvarkymo srityje turintis atestuojančios įstaigos paskirtas darbuotojas, ir specialių žinių vandens tiekimo ir nuotekų tvarkymo srityje turintis vandens tiekėjo darbuotojas arba kitas vandens tiekėjo nuožiūra pakviestas asmuo, turintis specialių žinių vandens tiekimo ir nuotekų tvarkymo srityje.</text:p>
      <text:p text:style-name="P102">15. Atestavimo komisijos sekretorių paskiria komisijos pirmininkas. Atestavimo komisijos sekretorius turi užtikrinti informacijos atestuojamiems asmenims apie atestavimą pateikimą. Atestavimo komisijos sekretorius tvarko pageidaujančių atestuotis asmenų pateiktus dokumentus, atestavimo komisijos posėdžio protokolus, užpildo kvalifikacijos atestatus ir kvalifikacijos pažymėjimus. Atestavimo komisijos sekretoriumi gali būti ir vienas iš komisijos narių.</text:p>
      <text:p text:style-name="P103">16. Atestuojančios įstaigos vadovas, tvirtindamas šio Tvarkos aprašo 13 punkte numatytą atestavimo komisiją, privalo patvirtinti ir sąrašą temų, kurių pagrindu sudaryta komisija turi parengti testų klausimus šio Tvarkos aprašo 3.1.1, 3.1.2 ir 3.2 punktuose nurodytų asmenų žinioms patikrinti. Atestavimo komisijos sudėtis ir temų sąrašas skelbiami atestuojančios įstaigos interneto svetainėje, taip pat raštu pateikiami Lietuvos Respublikos aplinkos ministerijai. Temų sąrašas gali būti keičiamas ir pildomas atestuojančios įstaigos vadovo sprendimu, bet pakeistas temų sąrašas negali būti naudojamas testų klausimams sudaryti anksčiau nei po 2 mėnesių nuo šio temų sąrašo paskelbimo atestuojančios įstaigos interneto svetainėje ir temų sąrašo pateikimo Lietuvos Respublikos aplinkos ministerijai.</text:p>
      <text:p text:style-name="P104">17. Vandens tiekėjo vadovas, tvirtindamas šio Tvarkos aprašo 14 punkte numatytą atestavimo komisiją, privalo patvirtinti ir sąrašą temų, kurių pagrindu sudaryta komisija turi parengti testų klausimus šio Tvarkos aprašo 3.1.3 punkte nurodytų asmenų žinioms patikrinti. Atestavimo komisijos sudėtis ir temų sąrašas skelbiami vandens tiekėjo interneto svetainėje ir (arba) vandens tiekėjo patalpose įrengtoje skelbimų lentoje. Temų sąrašas<text:s/>gali būti keičiamas ir pildomas vandens tiekėjo vadovo sprendimu, bet pakeistas temų sąrašas negali būti naudojamas testų<text:s/><text:soft-page-break/>klausimams sudaryti anksčiau nei po 2 mėnesių nuo šio temų sąrašo paskelbimo vandens tiekėjo interneto svetainėje ir (arba) vandens tiekėjo patalpose įrengtoje skelbimų lentoje.</text:p>
      <text:p text:style-name="P105"/>
      <text:p text:style-name="P106"><text:span text:style-name="T107">IV</text:span><text:span text:style-name="T108">.<text:s/></text:span><text:span text:style-name="T109">ATESTAVIMAS</text:span></text:p>
      <text:p text:style-name="P110"/>
      <text:p text:style-name="P111">18. Šio Tvarkos aprašo 3.1.1, 3.1.2 ir 3.2 punktuose nurodyti asmenys atestuojančiai įstaigai privalo pateikti prašymą atlikti atestavimą. Prašymą pateikiantis asmuo prašyme turi<text:s/>nurodyti savo vardą, pavardę, asmens kodą, gyvenamąją vietą, turimą išsimokslinimą (išsilavinimą), apibūdinti vykdomą arba planuojamą vykdyti darbą su infrastruktūros elementais ir (arba) su individualiais infrastruktūros elementais, nurodyti darbo patirtį<text:s/>dirbant su infrastruktūros elementais ir (arba) su individualiais infrastruktūros elementais, nurodyti, kokiam darbui ir su kokiais infrastruktūros elementais ir (arba) individualiais infrastruktūros elementais pageidauja būti atestuotas pagal šio Tvarkos<text:s/>aprašo 23 punktą ir vadovaujantis Žmonių sveikatai ir (arba) aplinkai pavojingų geriamojo vandens tiekimo ir nuotekų tvarkymo infrastruktūros elementų sąrašu.</text:p>
      <text:p text:style-name="P112">19. Prašymą pateikiantis asmuo, atsižvelgdamas į šiame Tvarkos apraše nustatytus kvalifikacinius reikalavimus, kartu su prašymu turi pateikti:</text:p>
      <text:p text:style-name="P113">19.1. asmens tapatybę patvirtinantį dokumentą, kurį prašymą pateikęs asmuo turi turėti ir atliekant atestavimą;</text:p>
      <text:p text:style-name="P114">19.2. išsimokslinimą (išsilavinimą) patvirtinančius dokumentus (diplomą, papildomų studijų diplomą, pažymėjimą, atestatą, sertifikatą ir kt.);</text:p>
      <text:p text:style-name="P115">19.3. asmuo, norintis dirbti Lietuvos Respublikoje pagal užsienyje įgytą kvalifikaciją, turi pateikti studijų kokybės vertinimo centro pažymą apie užsienyje įgytos kvalifikacijos įvertinimą arba švietimo ir mokslo ministro įsakymą dėl užsienyje įgytos kvalifikacijos pripažinimo;</text:p>
      <text:p text:style-name="P116">19.4. darbo stažą vandens tiekimo ir (arba) nuotekų tvarkymo srityje patvirtinančius dokumentus;</text:p>
      <text:p text:style-name="P117">19.5. šio Tvarkos aprašo 3.2 punkte nurodyti asmenys pateikia dvi nuotraukas (25x30 mm);</text:p>
      <text:p text:style-name="P118">19.6. šio Tvarkos aprašo 3.1.1, 3.1.2 ir 3.2 punktuose nurodyti asmenys pateikia dokumentą, patvirtinantį, kad sumokėta Tvarkos aprašo 44 punkte nurodyta įmoka.</text:p>
      <text:p text:style-name="P119">20. Prašymą pateikiantys asmenys atestuojančiai įstaigai pateikia šio Tvarkos aprašo 19.1–19.4 punktuose nurodytų dokumentų teisės aktų nustatyta tvarka patvirtintus nuorašus arba originalus ir kopijas. Pateikus dokumentų originalus ir kopijas, atestuojančios įstaigos atsakingas darbuotojas sutikrina pateiktas kopijas<text:s/>su originalais ir originalus grąžina prašymą pateikusiam asmeniui.</text:p>
      <text:p text:style-name="P120">21. Asmenų, nurodytų šio Tvarkos aprašo 3.1.1, 3.1.2 ir 3.2 punktuose, kiekvieno mėnesio atestavimo vardinius sąrašus sudaro ir tvirtina atestuojanti įstaiga pagal asmenų pateiktus prašymus atlikti atestavimą. Sąraše nurodoma atestavimo data kiekvienam atestuojamajam, taip pat nurodomi atestuojamų asmenų vardai ir pavardės. Į sąrašą įtraukiant Tvarkos aprašo 3.1.1 ir 3.1.2 punkte nurodytus asmenis, nurodomas ir vandens tiekėjo, kurio darbuotojas yra atestuojamasis, pavadinimas. Asmenų atestavimo vardinis sąrašas skelbiamas atestuojančios įstaigos interneto svetainėje, taip pat ne vėliau kaip prieš vieną mėnesį iki atestavimo dienos raštu pranešama atestuojamajam apie numatomą vykdyti atestavimą.</text:p>
      <text:p text:style-name="P121">22. Atestuojamų asmenų, nurodytų šio Tvarkos aprašo 3.1.3 punkte, sąrašą ne vėliau kaip per vieną mėnesį nuo kalendorinių metų pradžios patvirtina vandens tiekėjo vadovas. Sąraše nurodomos atestavimo datos ir atestuojamų asmenų vardai, pavardės ir pareigos. Atestuojamų asmenų sąrašas skelbiamas vandens tiekėjo interneto svetainėje ir (arba) vandens tiekėjo patalpose įrengtoje skelbimų lentoje, taip pat ne vėliau kaip prieš vieną mėnesį iki atestavimo dienos raštu pranešama atestuojamiems asmenims apie numatomą vykdyti atestavimą.</text:p>
      <text:p text:style-name="P122">23. Nustatomos šios atestavimo rūšys:</text:p>
      <text:p text:style-name="P123">23.1. atestuotas kaip atsakingas už vandens tiekimo infrastruktūros elementų ir (arba) vandens tiekimo individualių infrastruktūros elementų eksploatavimą;</text:p>
      <text:p text:style-name="P124">23.2.<text:s/>atestuotas kaip atsakingas už nuotekų tvarkymo infrastruktūros elementų ir (arba) nuotekų tvarkymo individualių infrastruktūros elementų eksploatavimą.</text:p>
      <text:p text:style-name="P125">24. Šio Tvarkos aprašo 13 ir 14 punktuose numatytos atestavimo komisijos 23 punkte nustatytoms atestavimo rūšims sudaro klausimus 3 punkte nurodytų asmenų žinių patikrinimo egzaminui. Klausimai sudaromi vadovaujantis šio Tvarkos aprašo II skyriuje nustatytais kvalifikaciniais reikalavimais, 16 ir 17 punktuose numatytais temų sąrašais. Atestuojamam asmeniui pateikiamas testas iš 30 klausimų. Į pateiktus klausimus atestuojamas asmuo atsako raštu.</text:p>
      <text:p text:style-name="P126">25. Žinios įvertinamos teigiamai, jei atsakyta 80 proc. ir daugiau pateiktų klausimų.</text:p>
      <text:p text:style-name="P127">26. Po žinių patikrinimo testo surašomas atestavimo komisijos posėdžio protokolas, kurį pasirašo komisijos pirmininkas ir nariai. Atestavimo komisijos protokolai 10 metų saugomi įmonėje, įstaigoje ar organizacijoje, kuri sudarė atestavimo komisiją.</text:p>
      <text:p text:style-name="P128">27. Vandens tiekėjų darbuotojai, atsakingi už infrastruktūros elementų<text:s/>eksploatavimą, atestuojami ne vėliau kaip per 6 mėnesius nuo šio asmens priėmimo į darbą.</text:p>
      <text:p text:style-name="P129">28. Individualių infrastruktūros elementų savininkai atestuojami ne vėliau kaip per 6 mėnesius nuo dienos, kai asmuo įsigyja arba kai savininkas pradeda valdyti<text:s/>ir naudoti individualius infrastruktūros elementus. Individualių infrastruktūros elementų savininkų paskirti asmenys, atsakingi už šių elementų eksploatavimą, privalo būti atestuoti prieš pradedant vykdyti individualių infrastruktūros elementų eksploatavimą.</text:p>
      <text:p text:style-name="P130">29. Jei atestuojamojo žinios įvertinamos neigiamai, atestavimo komisija nustato antro ar trečio atestavimo datą. Antro atestavimo data nustatoma ne anksčiau kaip po 2 savaičių nuo pirmo atestavimo, o trečio atestavimo data – ne anksčiau kaip po mėnesio nuo antro atestavimo. Asmuo, kurio žinios ir trečio atestavimo metu įvertinamos neigiamai, neturi teisės eksploatuoti infrastruktūros elementų ir (arba) individualių infrastruktūros elementų.</text:p>
      <text:p text:style-name="P131">30. Atestavimo komisija, neigiamai įvertinusi atestuojamo asmens žinias, gali pratęsti jo kvalifikacijos atestato ar pažymėjimo galiojimo laiką iki kito atestavimo, bet ne ilgiau kaip 6 mėnesiams ir ne daugiau kaip du kartus per atestavimo periodą.</text:p>
      <text:p text:style-name="P132">31. Atestuojamas asmuo pripažįstamas atestuotu, jeigu jis atitinka Tvarkos aprašo II skyriuje nustatytus kvalifikacinius reikalavimus ir jo žinios, atliekant žinių patikrinimo testą, įvertinamos teigiamai. Apie atestavimo rezultatus atestuojamajam turi būti pranešta atestavimo dieną.</text:p>
      <text:p text:style-name="P133">32. Atestuotiems vandens tiekėjų darbuotojams, atsakingiems už infrastruktūros elementų eksploatavimą, išduodamas kvalifikacijos atestatas.</text:p>
      <text:p text:style-name="P134">33. Kvalifikacijos atestatas išduodamas A4 formato.</text:p>
      <text:p text:style-name="P135">34. Kvalifikacijos atestato, kuris išduodamas šio Tvarkos aprašo 3.1.1 ir 3.1.2 punktuose nurodytiems asmenims, formą nustato atestuojanti įstaiga ir tvirtina atestuojančios įstaigos vadovas. Kvalifikacijos atestato, kuris išduodamas šio Tvarkos aprašo 3.1.3 punkte nurodytiems asmenims, formą nustato vandens tiekėjas, kurio darbuotojas<text:s/>yra atestuotas asmuo, ir tvirtina vandens tiekėjo vadovas. Kvalifikacijos atestatą pasirašo atestavimo komisijos pirmininkas.</text:p>
      <text:p text:style-name="P136">35. Kvalifikacijos atestate nurodoma:</text:p>
      <text:p text:style-name="P137">35.1. kvalifikacijos atestatą išdavusios įstaigos, įmonės pavadinimas;</text:p>
      <text:p text:style-name="P138">35.2. kvalifikacijos atestato pavadinimas;</text:p>
      <text:p text:style-name="P139">35.3. kvalifikacijos atestato numeris;</text:p>
      <text:p text:style-name="P140">35.4. asmens, kuriam išduodamas kvalifikacijos atestatas, vardas, pavardė, asmens kodas;</text:p>
      <text:p text:style-name="P141">35.5. infrastruktūros elementai, už kurių eksploatavimą atsakingas atestuotas asmuo;</text:p>
      <text:p text:style-name="P142">35.6. kvalifikacijos atestato išdavimo vieta;</text:p>
      <text:p text:style-name="P143">35.7. kvalifikacijos atestato išdavimo data;</text:p>
      <text:p text:style-name="P144">35.8. kvalifikacijos atestato galiojimo laikas;</text:p>
      <text:p text:style-name="P145">35.9. atestavimo komisijos posėdžio protokolo, kuriuo vadovaujantis buvo išduotas kvalifikacijos atestatas, numeris ir data.</text:p>
      <text:p text:style-name="P146">36. Kvalifikacijos atestatas galioja penkerius metus.</text:p>
      <text:p text:style-name="P147">37. Kvalifikacijos atestatai registruojami atestuojančios įstaigos ar vandens tiekėjo, kurio darbuotojai yra atestuojamieji, nustatytos formos žurnale.</text:p>
      <text:p text:style-name="P148">38. Atestuotiems asmenims, atsakingiems už individualių infrastruktūros elementų eksploatavimą, išduodamas kvalifikacijos pažymėjimas.</text:p>
      <text:p text:style-name="P149">39. Kvalifikacijos pažymėjimo, kuris išduodamas šio Tvarkos aprašo 3.2 punkte<text:s/><text:soft-page-break/>nurodytiems asmenims, formą nustato atestuojanti<text:s/>įstaiga ir tvirtina atestuojančios įstaigos vadovas. Kvalifikacijos pažymėjimą pasirašo atestavimo komisijos pirmininkas.</text:p>
      <text:p text:style-name="P150">40. Kvalifikacijos pažymėjime nurodoma:</text:p>
      <text:p text:style-name="P151">40.1. kvalifikacijos pažymėjimą išdavusios įstaigos, įmonės pavadinimas;</text:p>
      <text:p text:style-name="P152">40.2.<text:s/>kvalifikacijos pažymėjimo pavadinimas;</text:p>
      <text:p text:style-name="P153">40.3. kvalifikacijos pažymėjimo numeris;</text:p>
      <text:p text:style-name="P154">40.4. kvalifikacijos pažymėjimo galiojimo sritis (įmonė, padalinys, darbo vieta, sutarties rūšis);</text:p>
      <text:p text:style-name="P155">40.5. asmens, kuriam išduodamas kvalifikacijos pažymėjimas, vardas, pavardė, asmens kodas, einamos pareigos;</text:p>
      <text:p text:style-name="P156">40.6. individualūs infrastruktūros elementai (jų parametrai), už kurių eksploatavimą atsakingas atestuotas asmuo;</text:p>
      <text:p text:style-name="P157">40.7. kvalifikacijos pažymėjimo išdavimo vieta;</text:p>
      <text:p text:style-name="P158">40.8. kvalifikacijos pažymėjimo išdavimo data;</text:p>
      <text:p text:style-name="P159">40.9. atestavimo komisijos posėdžio protokolo numeris ir data, kuriuo vadovaujantis buvo išduotas kvalifikacijos pažymėjimas.</text:p>
      <text:p text:style-name="P160">41. Kvalifikacijos pažymėjime turi būti asmens, kuriam išduodamas kvalifikacijos pažymėjimas, nuotrauka.</text:p>
      <text:p text:style-name="P161">42. Kvalifikacijos pažymėjimo galiojimo laikas yra neribojamas.</text:p>
      <text:p text:style-name="P162"/>
      <text:p text:style-name="P163"><text:span text:style-name="T164">V</text:span><text:span text:style-name="T165">.<text:s/></text:span><text:span text:style-name="T166">ATESTAVIMO GINČŲ SPRENDIMAS</text:span></text:p>
      <text:p text:style-name="P167"/>
      <text:p text:style-name="P168">43. Asmenys, kurie šio Tvarkos aprašo nustatyta tvarka buvo atestuojami ir nesutinka su atestavimo komisijos sprendimais, gali apskųsti atestavimo komisijos sprendimus įstatymų nustatyta tvarka.</text:p>
      <text:p text:style-name="P169"/>
      <text:p text:style-name="P170"><text:span text:style-name="T171">VI</text:span><text:span text:style-name="T172">.<text:s/></text:span><text:span text:style-name="T173">ATESTAVIMO IŠLAIDOS</text:span></text:p>
      <text:p text:style-name="P174"/>
      <text:p text:style-name="P175">44. Įmokas už atestavimą atestuojančios įstaigos nustatyta tvarka apmoka atestuotis privalantis asmuo. Vandens tiekėjas už atestuojamus savo darbuotojus gali sumokėti įmokas už<text:s/>atestavimą. Šio Tvarkos aprašo 3.1.3 punkte nurodytų asmenų atestavimas nemokamas. Nepriklausomai nuo atestavimo rezultatų atestuojamojo asmens sumokėtos sumos negrąžinamos.</text:p>
      <text:p text:style-name="P176"/>
      <text:p text:style-name="P177"><text:span text:style-name="T178">VII</text:span><text:span text:style-name="T179">.<text:s/></text:span><text:span text:style-name="T180">BAIGIAMOSIOS NUOSTATOS</text:span></text:p>
      <text:p text:style-name="P181"/>
      <text:p text:style-name="P182">45. Vandens tiekėjų darbuotojams,<text:s/>atsakingiems už infrastruktūros elementų eksploatavimą, ir asmenims, atsakingiems už individualių infrastruktūros elementų eksploatavimą, neatestuotiems šio Tvarkos aprašo nustatyta tvarka, draudžiama eksploatuoti infrastruktūros elementus ar individualius<text:s/>infrastruktūros elementus.</text:p>
      <text:p text:style-name="P183">46. Asmenys, pažeidę šio Tvarkos aprašo reikalavimus, atsako Lietuvos Respublikos įstatymų nustatyta tvarka.</text:p>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7-04T05:25:00Z</meta:creation-date>
    <dc:date>2015-07-04T05:25:00Z</dc:date>
    <meta:template xlink:href="Normal" xlink:type="simple"/>
    <meta:editing-cycles>2</meta:editing-cycles>
    <meta:editing-duration>PT0S</meta:editing-duration>
    <meta:document-statistic meta:page-count="7" meta:paragraph-count="134" meta:word-count="2848" meta:character-count="24279" meta:row-count="552" meta:non-whitespace-character-count="21565"/>
  </office:meta>
</office:document-meta>
</file>