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4 M. BIRŽELIO 3 D. ĮSAKYMO NR. ISAK-838 „DĖL SPECIALIOSIOS PEDAGOGINĖS PAGALBOS TEIKIMO TVARKOS APRAŠO PATVIRTINIMO“ PAKEITIMO</text:p>
      <text:p text:style-name="P9"/>
      <text:p text:style-name="P10">2005 m. rugpjūčio 30 d. Nr. ISAK-1780</text:p>
      <text:p text:style-name="P11">Vilnius</text:p>
      <text:p text:style-name="P12"/>
      <text:p text:style-name="P13"><text:span text:style-name="T14">Pakeičiu</text:span><text:span text:style-name="T15"><text:s/>Specialiosios pedagoginės pagalbos teikimo tvarkos aprašą, patvirtintą Lietuvos Respublikos švietimo ir mokslo ministro 2004 m. birželio 3 d. įsakymu Nr. ISAK-838 „Dėl Specialiosios pedagoginės pagalbos teikimo tvarkos aprašo patvirtinimo“ (Žin., 2004, Nr.<text:s/></text:span><text:a xlink:href="https://www.e-tar.lt/portal/lt/legalAct/TAR.0824C693472A" office:target-frame-name="_blank" xlink:show="new"><text:span text:style-name="T16">92-3385</text:span></text:a><text:span text:style-name="T17">):</text:span></text:p>
      <text:p text:style-name="P18"><text:span text:style-name="T19">1</text:span><text:span text:style-name="T20">. Išdėstau 15 punktą taip:</text:span></text:p>
      <text:p text:style-name="P21"><text:span text:style-name="T22">„</text:span><text:span text:style-name="T23">15</text:span><text:span text:style-name="T24">. Nustatytas specialiųjų poreikių mokinių skaičius etatui steigti mažinamas vieną specialiųjų poreikių mokinį, ugdomą integruotai bendrojo lavinimo klasėje, prilyginant dviem specialiųjų poreikių mokiniams, jeigu:</text:span></text:p>
      <text:p text:style-name="P25"><text:span text:style-name="T26">15.1</text:span><text:span text:style-name="T27">. mokinys turi žymių kalbos ir kitų komunikacijos sutrikimų ar kompleksinių sutrikimų – logopedo etatui;</text:span></text:p>
      <text:p text:style-name="P28"><text:span text:style-name="T29">15.2</text:span><text:span text:style-name="T30">. mokinys turi intelekto ar kompleksinių sutrikimų – specialiojo pedagogo etatui;</text:span></text:p>
      <text:p text:style-name="P31"><text:span text:style-name="T32">15.3</text:span><text:span text:style-name="T33">. mokinys turi kompleksinių sutrikimų (derinį sudaro aklumas ir kurtumas ar aklumas ir intelekto sutrikimas) – tiflopedagogo etatui;</text:span></text:p>
      <text:p text:style-name="P34"><text:span text:style-name="T35">15.4</text:span><text:span text:style-name="T36">. mokinys turi kompleksinių sutrikimų (derinį sudaro kurtumas ir aklumas, kurtumas ir intelekto sutrikimas) – surdopedagogo etatui.“.</text:span></text:p>
      <text:p text:style-name="P37"><text:span text:style-name="T38">2</text:span><text:span text:style-name="T39">. Išdėstau 23 punktą taip:</text:span></text:p>
      <text:p text:style-name="P40"><text:span text:style-name="T41">„</text:span><text:span text:style-name="T42">23</text:span><text:span text:style-name="T43">. Logopedas, specialusis pedagogas, tiflopedagogas, surdopedagogas tvarko Logopedo, specialiojo pedagogo, tiflopedagogo, surdopedagogo dienyną, rengia veiklos ataskaitą. Be to:</text:span></text:p>
      <text:p text:style-name="P44"><text:span text:style-name="T45">23.1</text:span><text:span text:style-name="T46">. logopedas pildo kalbos įvertinimo korteles, sudaro mokinių, turinčių kalbos ir kitų komunikacijos sutrikimų, sąrašą, individualiąsias, pogrupines bei grupines specialiųjų poreikių mokinio/mokinių kalbos ir kitos komunikacijos ugdymo programas;</text:span></text:p>
      <text:p text:style-name="P47"><text:span text:style-name="T48">23.2</text:span><text:span text:style-name="T49">. specialusis pedagogas, tiflopedagogas, surdopedagogas, dirbantis ikimokyklinio ugdymo įstaigoje, sudaro individualiąsias, pogrupines bei grupines specialiųjų poreikių mokinio/mokinių sutrikusių funkcijų lavinimo programas.“.</text:span></text:p>
      <text:p text:style-name="P50"/>
      <text:p text:style-name="P51"/>
      <text:p text:style-name="P52"/>
      <text:p text:style-name="P53"><text:span text:style-name="T54">ŠVIETIMO IR MOKSLO MINISTRAS</text:span><text:span text:style-name="T55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13:40:00Z</meta:creation-date>
    <dc:date>2018-03-01T13:4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1" meta:character-count="2122" meta:row-count="67" meta:non-whitespace-character-count="1892"/>
  </office:meta>
</office:document-meta>
</file>