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BENDRŲJŲ TALONŲ PREKĖMS ĮSIGYTI PRIĖMIMO</text:p>
      <text:p text:style-name="P12"/>
      <text:p text:style-name="P13">1992 m. sausio 20 d. Nr. 11N</text:p>
      <text:p text:style-name="P14">Vilnius</text:p>
      <text:p text:style-name="P15"/>
      <text:p text:style-name="P16"><text:span text:style-name="T17">Vykdant Lietuvos Respublikos Vyriausybės 1991 m. gruodžio 30 d. nutarimą Nr. 592 „D</text:span><text:span text:style-name="T18">ėl prekybos ir atsiskaitymų organizavimo tvarkos“, įmonės, įstaigos ir organizacijos, kurioms buvo išduodami bendrieji talonai prekėms įsigyti, nuo š. m. sausio 2 d. iki vasario 1 d. privalo organizuoti atliekamų bendrųjų talonų priėmimą iš darbuotojų, o b</text:span><text:span text:style-name="T19">anko įstaigos įpareigotos priimti talonus iš įmonių, įstaigų, organizacijų ir gyventojų, bet ne daugiau kaip po 4000 bendrųjų talonų iš vieno asmens, nustatytu kursu (1 bendrasis talonas prilyginamas 0,5 rublio) ir šias sumas įskaityti kaip santaupų tiksli</text:span><text:span text:style-name="T20">nes kompensacijas į investicinių sąskaitų nebalansinę dalį nuo 1992 m. vasario 1 dienos. Šiuo nutarimu pavedama ryšių skyriams ir kitoms įstaigoms, išmokančioms pensijas bei kitas socialines išmokas, priimti iš gyventojų bendruosius talonus. Ta pačia tvark</text:span><text:span text:style-name="T21">a priima nepanaudotus bendruosius talonus iš gyventojų miestų ir rajonų valdybos, žemesniosios pakopos savivaldybės.</text:span></text:p>
      <text:p text:style-name="P22"><text:span text:style-name="T23">Priimti bendrieji talonai prekėms įsigyti įrašomi į bendrųjų talonų priėmimo žiniaraštį, kurį tvirtina įmonės vadovas ir vyriausiasis fin</text:span><text:span text:style-name="T24">ansininkas. Bendrųjų talonų priėmimo žiniaraštis išrašomas dviem egzemplioriais. Pirmieji žiniaraščio egzemplioriai kartu su bendraisiais talonais pateikiami banko įstaigai, kuri išduoda kvitą apie talonų priėmimą.</text:span></text:p>
      <text:p text:style-name="P25">Remiantis priėmimo žiniaraščiu bendrieji<text:s/>talonai užpajamuojami jų nominaline verte nebalansinėje 004 sąskaitoje „Griežtos apskaitos blankai“ išrašant kasos pajamų orderį su įrašu „Bendrieji talonai“.</text:p>
      <text:p text:style-name="P26">Remiantis banko kvitu apie talonų priėmimą išrašomas kasos išlaidų orderis su įrašu „Bendrieji talonai“ ir šie talonai nurašomi kredituojant 004 sąskaitą „Griežtos apskaitos blankai“.</text:p>
      <text:p text:style-name="P27">Įmonė, įstaiga ar organizacija, priėmusi iš darbuotojų (gyventojų) bendruosius talonus, išduoda Ekonomikos ministerijos nustatytos formos pažymą, patvirtintą įmonės vadovo ir vyriausiojo finansininko parašais bei įmonės antspaudu.</text:p>
      <text:p text:style-name="P28">Gyventojui pateikus šią pažymą banko įstaigai, kurioje atidaryta jo investicinė sąskaita, daromi atitinkami įrašai investicinių sąskaitų nebalansinėje dalyje nustatytu kursu Lietuvos taupomojo banko numatyta tvarka.</text:p>
      <text:p text:style-name="P29">Pirminiai dokumentai ir apskaitos registrai, kuriuose buvo vedama bendrųjų talonų analitinė ir sintetinė apskaita, saugomi įmonėje tris metus.</text:p>
      <text:p text:style-name="P30">Asmenys, pažeidę nustatytą bendrųjų talonų limitą ir jų priėmimo tvarką, atsako pagal Lietuvos Respublikos 1991 m. liepos 18 d. įsakymą Nr. I-1573.</text:p>
      <text:p text:style-name="P31"/>
      <text:p text:style-name="P32"/>
      <text:p text:style-name="P33"><text:span text:style-name="T34">MINISTRO PAVADUOTOJAS</text:span><text:span text:style-name="T35"><text:tab/>V. JURNA<text:s/></text:span></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54:00Z</meta:creation-date>
    <dc:date>2015-09-12T02:54:00Z</dc:date>
    <meta:template xlink:href="Normal" xlink:type="simple"/>
    <meta:editing-cycles>2</meta:editing-cycles>
    <meta:editing-duration>PT0S</meta:editing-duration>
    <meta:document-statistic meta:page-count="1" meta:paragraph-count="17" meta:word-count="342" meta:character-count="2622" meta:row-count="52" meta:non-whitespace-character-count="2297"/>
  </office:meta>
</office:document-meta>
</file>