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 fo:text-indent="0.4916in"/>
    </style:style>
    <style:style style:name="P64" style:parent-style-name="Normal" style:family="paragraph">
      <style:paragraph-properties fo:text-indent="0.4916in"/>
      <style:text-properties fo:color="#000000"/>
    </style:style>
    <style:style style:name="P65" style:parent-style-name="Normal" style:family="paragraph">
      <style:paragraph-properties fo:text-indent="0.4916in"/>
    </style:style>
    <style:style style:name="P66" style:parent-style-name="Normal" style:family="paragraph">
      <style:paragraph-properties fo:text-indent="0.4916in"/>
      <style:text-properties fo:color="#000000"/>
    </style:style>
    <style:style style:name="P67" style:parent-style-name="Normal" style:family="paragraph">
      <style:paragraph-properties fo:text-indent="0.4916in"/>
    </style:style>
    <style:style style:name="P68" style:parent-style-name="Normal" style:family="paragraph">
      <style:paragraph-properties fo:text-indent="0.4916in"/>
    </style:style>
    <style:style style:name="P6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4 M. GRUODŽIO 1 D. NUTARIMO NR. 1210 „DĖL SPECIALIŲJŲ ATIDĖJIMŲ BANKŲ ABEJOTINIEMS AKTYVAMS NORMŲ NUSTATYMO“ DALINIO PAKEITIMO</text:p>
      <text:p text:style-name="P12"/>
      <text:p text:style-name="P13">1995 m. vasario 20 d. Nr. 263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Iš dalies pakeičiant Lietuvos Respublikos Vyriausybės 1994 m. gruodžio 1 d. nutarimą Nr. 1210 „Dėl specialiųjų atidėjimų bankų abejotiniems aktyvams normų nustatymo“ (Žin., 199</text:span><text:span text:style-name="T22">4, Nr.<text:s/></text:span><text:a xlink:href="https://www.e-tar.lt/portal/lt/legalAct/TAR.DAB45676682E" office:target-frame-name="_blank" xlink:show="new"><text:span text:style-name="T23">94-1851</text:span></text:a><text:span text:style-name="T24">):</text:span></text:p>
      <text:p text:style-name="P25"><text:span text:style-name="T26">1</text:span><text:span text:style-name="T27">. Išdėstyti 1 punkto pirmąją pastraipą taip:</text:span></text:p>
      <text:p text:style-name="P28"><text:span text:style-name="T29">„</text:span><text:span text:style-name="T30">1</text:span><text:span text:style-name="T31">. Pritarti šioms Lietuvos banko valdybos patvirtintoms specialiųjų atidėjimų bankų abejotiniems aktyvams d</text:span><text:span text:style-name="T32">engti normoms, pagal kurias šie atidėjimai įrašomi į išlaidas bankų finansinėse ataskaitose:“.</text:span></text:p>
      <text:p text:style-name="P33"><text:span text:style-name="T34">2</text:span><text:span text:style-name="T35">. Išdėstyti 2 punkto pirmąją pastraipą taip:</text:span></text:p>
      <text:p text:style-name="P36"><text:span text:style-name="T37">„</text:span><text:span text:style-name="T38">2</text:span><text:span text:style-name="T39">. Leisti nuo 1994 metų bankams, nustatant apmokestinamąjį pelną, priskirti prie išlaidų bankų finansinė</text:span><text:span text:style-name="T40">je ataskaitoje įrašytus specialiuosius atidėjimus bankų abejotiniems aktyvams dengti, neviršijant:“.</text:span></text:p>
      <text:p text:style-name="P41"><text:span text:style-name="T42">3</text:span><text:span text:style-name="T43">. Papildyti 2 punktą šia pastraipa:</text:span></text:p>
      <text:p text:style-name="P44"><text:span text:style-name="T45">„Jeigu specialieji atidėjimai bankų abejotiniems aktyvams dengti, įrašyti metinėse bankų finansinėse ataskaito</text:span><text:span text:style-name="T46">se, yra didesni už atidėjimų sumas, kurias buvo leista priskirti prie išlaidų nustatant tų metų banko apmokestinamąjį pelną, susidaręs skirtumas įskaitomas į išlaidas nustatant kitų metų banko apmokestinamąjį pelną“.</text:span></text:p>
      <text:p text:style-name="P47"><text:span text:style-name="T48">4</text:span><text:span text:style-name="T49">. Išdėstyti 3 punktą taip:</text:span></text:p>
      <text:p text:style-name="P50"><text:span text:style-name="T51">„</text:span><text:span text:style-name="T52">3</text:span><text:span text:style-name="T53">. Pavesti Finansų ministerijai parengti ir, suderinus su Lietuvos banku, patvirtinti atidėjimų abejotiniems aktyvams dengti įskaitymo į išlaidas nustatant apmokestinamąjį pelną tvarką“.</text:span></text:p>
      <text:p text:style-name="P54"/>
      <text:p text:style-name="P55"/>
      <text:p text:style-name="P56">VALDYMO REFORMŲ IR</text:p>
      <text:p text:style-name="P57">SAVIVALDYBIŲ REIKALŲ MINISTRAS,</text:p>
      <text:p text:style-name="P58">PAVADUOJANTIS MINISTRĄ PIRMININKĄ<text:tab/>MINDAUGAS STANKEVIČIUS</text:p>
      <text:p text:style-name="P59"/>
      <text:p text:style-name="P60">FINANSŲ MINISTRAS<text:tab/>REINOLDIJUS ŠARKINAS</text:p>
      <text:p text:style-name="P61">______________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21:57:00Z</meta:creation-date>
    <dc:date>2015-09-30T21:57:00Z</dc:date>
    <meta:template xlink:href="Normal" xlink:type="simple"/>
    <meta:editing-cycles>2</meta:editing-cycles>
    <meta:editing-duration>PT0S</meta:editing-duration>
    <meta:document-statistic meta:page-count="1" meta:paragraph-count="24" meta:word-count="240" meta:character-count="1848" meta:row-count="85" meta:non-whitespace-character-count="1632"/>
  </office:meta>
</office:document-meta>
</file>