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LAPKRIČIO 8 D. NUTARIMO NR. 1360 „DĖL VALSTYBĖS ĮMONĖS KLAIPĖDOS VALSTYBINIO JŪRŲ UOSTO DIREKCIJOS REORGANIZAVIMO“ PAKEITIMO</text:span></text:p>
      <text:p text:style-name="Normal"/>
      <text:p text:style-name="P17">2010 m.<text:s/>rugsėjo 22 d. Nr. 135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0 m. lapkričio 8 d. nutarimą Nr. 1360 „Dėl valstybės įmonės Klaipėdos valstybinio jūrų uosto direkcijos reorganizavimo“ (Žin., 2000, Nr.<text:s/><text:a xlink:href="https://www.e-tar.lt/portal/lt/legalAct/TAR.255EBFADAEE2" office:target-frame-name="_blank" xlink:show="new"><text:span text:style-name="T24">98-3099</text:span></text:a>):</text:p>
      <text:p text:style-name="P25">1. Išdėstyti preambulę taip:</text:p>
      <text:p text:style-name="P26">„Siekdama užtikrinti deramą saugios laivybos administravimą, taip pat vadovaudamasi Lietuvos Respublikos valstybės ir savivaldybės įmonių įstatymo (Žin., 1994, Nr.<text:s/><text:a xlink:href="https://www.e-tar.lt/portal/lt/legalAct/TAR.29FB2C8807FE" office:target-frame-name="_blank" xlink:show="new"><text:span text:style-name="T27">102-2049</text:span></text:a>; 1998, Nr.<text:s/><text:a xlink:href="https://www.e-tar.lt/portal/lt/legalAct/TAR.69FE3104850A" office:target-frame-name="_blank" xlink:show="new"><text:span text:style-name="T28">26-671</text:span></text:a>; 2000, Nr.<text:s/><text:a xlink:href="https://www.e-tar.lt/portal/lt/legalAct/TAR.AE85779A4EEE" office:target-frame-name="_blank" xlink:show="new"><text:span text:style-name="T29">34-956</text:span></text:a>) 19 straipsnio 4 dalimi, Lietuvos Respublikos saugios laivybos įstatymo (Žin., 2000, Nr.<text:s/><text:a xlink:href="https://www.e-tar.lt/portal/lt/legalAct/TAR.8FBB384266D1" office:target-frame-name="_blank" xlink:show="new"><text:span text:style-name="T30">75-2264</text:span></text:a>) 3 straipsnio 3 dalimi<text:s/>ir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<text:span text:style-name="T32"><text:s/></text:span>2000, Nr. 92-2843; 2005, Nr. 67-2405; 2007, Nr. 72-2831; 2010, Nr. 71-3541) 22<text:s/>straipsnio 8 ir 9 punktais, Lietuvos Respublikos Vyriausybė<text:span text:style-name="T33"><text:s/></text:span><text:span text:style-name="T34">nutari</text:span>a:“.</text:p>
      <text:p text:style-name="P35">2. Išdėstyti 2.1 punktą taip:</text:p>
      <text:p text:style-name="P36">„2.1. įgyvendinti biudžetinės įstaigos Lietuvos saugios laivybos administracijos savininko teises ir pareigas (išskyrus sprendimų dėl reorganizavimo ir likvidavimo priėmimą);“.</text:p>
      <text:p text:style-name="P37">3. Papildyti 3 punktu:</text:p>
      <text:p text:style-name="P38">„3. Pavesti susisiekimo ministrui patvirtinti Lietuvos saugios laivybos administracijos nuostatus ir administracijos struktūrą.“</text:p>
      <text:p text:style-name="P39"/>
      <text:p text:style-name="P40"/>
      <text:p text:style-name="P41">MINISTRAS PIRMININKAS<text:tab/>ANDRIUS KUBILIUS</text:p>
      <text:p text:style-name="Normal"/>
      <text:p text:style-name="P42">SUSISIEKIMO<text:s/>MINISTRAS<text:tab/>ELIGIJUS MASIULIS</text:p>
      <text:p text:style-name="Normal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22:52:00Z</meta:creation-date>
    <dc:date>2015-09-17T22:52:00Z</dc:date>
    <meta:print-date>2010-09-28T05:3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9" meta:character-count="2037" meta:row-count="85" meta:non-whitespace-character-count="1802"/>
  </office:meta>
</office:document-meta>
</file>