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color="#000000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OKYKLOS AUDITO RENGIMO</text:p>
      <text:p text:style-name="P12"/>
      <text:p text:style-name="P13">2000 m. vasario 22 d. Nr. 159</text:p>
      <text:p text:style-name="P14">Vilnius</text:p>
      <text:p text:style-name="P15"/>
      <text:p text:style-name="P16"><text:span text:style-name="T17">Remdamasis švietimo ir mokslo ministro 1999 07 23 įsakymu Nr. 951 „Dėl antrojo švietim</text:span><text:span text:style-name="T18">o reformos etapo prioritetų vykdymo“ ir 2000 01 25 Švietimo ir mokslo ministerijos ir Mokyklų tobulinimo centro sutartimi Nr. 3,</text:span></text:p>
      <text:p text:style-name="P19"><text:span text:style-name="T20">Tvirtin</text:span><text:span text:style-name="T21">u:</text:span></text:p>
      <text:p text:style-name="P22"><text:span text:style-name="T23">1</text:span><text:span text:style-name="T24">. Mokyklos audito metodikos rengimo projektą (1 priedas).</text:span><text:span text:style-name="T25"><text:note text:note-class="footnote" text:id="_ftn0"><text:note-citation text:label="*">*</text:note-citation><text:note-body><text:p text:style-name="Normal"><text:span text:style-name="T26"><text:s/></text:span><text:span text:style-name="T27">Priedai nepridedami.</text:span></text:p></text:note-body></text:note></text:span></text:p>
      <text:p text:style-name="P28"><text:span text:style-name="T29">2</text:span><text:span text:style-name="T30">. Mokyklos audito rengimo koordinavimo grupę (</text:span><text:span text:style-name="T31">2 priedas).</text:span></text:p>
      <text:p text:style-name="P32"><text:span text:style-name="T33">3</text:span><text:span text:style-name="T34">. Mokyklos audito bandomojo projekto darbo grupę (3 priedas).</text:span></text:p>
      <text:p text:style-name="P35"><text:span text:style-name="T36">4</text:span><text:span text:style-name="T37">. Mokyklos vidaus ir išorės audito rodiklių projektą (4 priedas).</text:span></text:p>
      <text:p text:style-name="P38"><text:span text:style-name="T39">5</text:span><text:span text:style-name="T40">. Mokyklos audito bandomąjį projektą vykdančias mokyklas:</text:span></text:p>
      <text:p text:style-name="P41">Molėtų gimnaziją,</text:p>
      <text:p text:style-name="P42">Pakruojo rajono Žeimelio<text:s/>vidurinę mokyklą,</text:p>
      <text:p text:style-name="P43">Panevėžio „Vyturio“ vidurinę mokyklą,</text:p>
      <text:p text:style-name="P44">Šiaulių Didždvario vidurinę mokyklą,</text:p>
      <text:p text:style-name="P45">Vilniaus Gabijos gimnaziją,</text:p>
      <text:p text:style-name="P46"><text:span text:style-name="T47">Vilniaus Vasilijaus Kačialovo vidurinę mokyklą.</text:span></text:p>
      <text:p text:style-name="P48"><text:span text:style-name="T49">6</text:span><text:span text:style-name="T50">. Įsakymo vykdymo kontrolę pavedu viceministrei V. Vėbraitei.</text:span></text:p>
      <text:p text:style-name="P51"/>
      <text:p text:style-name="P52"/>
      <text:p text:style-name="P53"><text:span text:style-name="T54">ŠVIETIMO IR<text:s/></text:span><text:span text:style-name="T55">MOKSLO MINISTRAS</text:span><text:span text:style-name="T56"><text:tab/>KORNELIJUS PLATELIS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46:00Z</meta:creation-date>
    <dc:date>2015-06-30T20:46:00Z</dc:date>
    <meta:template xlink:href="Normal" xlink:type="simple"/>
    <meta:editing-cycles>2</meta:editing-cycles>
    <meta:editing-duration>PT0S</meta:editing-duration>
    <meta:document-statistic meta:page-count="1" meta:paragraph-count="24" meta:word-count="145" meta:character-count="1018" meta:row-count="49" meta:non-whitespace-character-count="897"/>
  </office:meta>
</office:document-meta>
</file>