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language-asian="lt" style:country-asian="LT"/>
    </style:style>
    <style:style style:name="P9"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 style:parent-style-name="Normal" style:family="paragraph">
      <style:paragraph-properties style:snap-to-layout-grid="false" fo:text-align="center"/>
      <style:text-properties fo:color="#000000" style:font-size-complex="6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font-weight="bold" style:font-weight-asian="bold"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font-weight="bold" style:font-weight-asian="bold" fo:color="#000000" style:font-size-complex="11pt" style:language-asian="lt" style:country-asian="LT"/>
    </style:style>
    <style:style style:name="T25" style:parent-style-name="DefaultParagraphFont" style:family="text">
      <style:text-properties fo:font-weight="bold" style:font-weight-asian="bold"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font-weight="bold" style:font-weight-asian="bold"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font-weight="bold" style:font-weight-asian="bold"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font-weight="bold" style:font-weight-asian="bold" fo:color="#000000" style:font-size-complex="11pt" style:language-asian="lt" style:country-asian="LT"/>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snap-to-layout-grid="false" fo:text-align="center"/>
    </style:style>
    <style:style style:name="T48"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UŽSIENIO REIKALŲ MINISTERIJOS</text:span></text:p>
      <text:p text:style-name="P9"/>
      <text:p text:style-name="P10"><text:span text:style-name="T11">P R A N E Š I M A S</text:span></text:p>
      <text:p text:style-name="P12"><text:span text:style-name="T13">DĖL TARPTAUTINIŲ SUTARČIŲ ĮSIGALIOJIMO</text:span></text:p>
      <text:p text:style-name="P14"/>
      <text:p text:style-name="P15"><text:span text:style-name="T16">1</text:span><text:span text:style-name="T17">. Lietuvos Respublikos Vyriausybės, Estijos Respublikos Vyriausybės ir Latvijos Respublikos Vyriausybės su</text:span><text:span text:style-name="T18">tartis dėl bendradarbiavimo vykdant liudytojų ir nukentėjusiųjų apsaugą, pasirašyta 2000 m. kovo 17 d., Lietuvos Respublikos Seimo ratifikuota 2001 m. gegužės 24 d., paskelbta „Valstybės žiniose“ 2001 m. Nr. 49-1705,<text:s/></text:span><text:span text:style-name="T19">įsigaliojo 2001 m. birželio 8 d.</text:span></text:p>
      <text:p text:style-name="P20"><text:span text:style-name="T21">2</text:span><text:span text:style-name="T22">.</text:span><text:span text:style-name="T23"><text:s/>Lietuvos Respublikos ir Suomijos Respublikos sutartis dėl socialinės apsaugos, pasirašyta 2000 m. rugsėjo 12 d., Lietuvos Respublikos Seimo ratifikuota 2001 m. gegužės 24 d., paskelbta „Valstybės žiniose“ 2001 m. Nr. 49-1708,<text:s/></text:span><text:span text:style-name="T24">įsigalioja 2001 m. rugpjūčio<text:s/></text:span><text:span text:style-name="T25">1 d.</text:span></text:p>
      <text:p text:style-name="P26"><text:span text:style-name="T27">3</text:span><text:span text:style-name="T28">. 1996 metų Europos socialinė chartija (pataisyta), pasirašyta 1997 m. rugsėjo 8 d., Lietuvos Respublikos Seimo ratifikuota 2001 m. gegužės 15 d., paskelbta „Valstybės žiniose“ 2001 m. Nr. 49-1704,<text:s/></text:span><text:span text:style-name="T29">įsigalioja 2001 m. rugpjūčio 1 d.</text:span></text:p>
      <text:p text:style-name="P30"><text:span text:style-name="T31">4</text:span><text:span text:style-name="T32">. Konvenc</text:span><text:span text:style-name="T33">ija dėl išlaikymo pareigoms taikytinos teisės, sudaryta 1973 m. spalio 2 d., Lietuvos Respublikos Seimo ratifikuota 2001 m. kovo 23 d., paskelbta „Valstybės žiniose“ 2001 m. Nr. 38-1291,<text:s/></text:span><text:span text:style-name="T34">Lietuvos Respublikai įsigalioja 2001 m. rugsėjo 1 d.</text:span></text:p>
      <text:p text:style-name="P35"><text:span text:style-name="T36">5</text:span><text:span text:style-name="T37">. Konvencij</text:span><text:span text:style-name="T38">a dėl asmenų apsaugos ryšium su asmens duomenų automatizuotu tvarkymu (ETS Nr. 108) su Europos Tarybos ministrų kabineto priimtomis pataisomis, pasirašyta 2000 m. vasario 11 d., Lietuvos Respublikos Seimo ratifikuota 2001 m. vasario 20 d., paskelbta „Valst</text:span><text:span text:style-name="T39">ybės žiniose“ 2001 m. Nr. 32-1059,<text:s/></text:span><text:span text:style-name="T40">Lietuvos Respublikai įsigalioja 2001 m. spalio 1 d.</text:span></text:p>
      <text:p text:style-name="P41"/>
      <text:p text:style-name="P42"/>
      <text:p text:style-name="P43"><text:span text:style-name="T44">TEISĖS IR TARPTAUTINIŲ SUTARČIŲ<text:s/></text:span></text:p>
      <text:p text:style-name="P45">DEPARTAMENTO TARPTAUTINIŲ<text:s/></text:p>
      <text:p text:style-name="P46">SUTARČIŲ REGISTRAVIMO SKYRIAUS VEDĖJAS<text:tab/>JULIUS RAKICKAS</text:p>
      <text:p text:style-name="P47"><text:span text:style-name="T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2:51:00Z</meta:creation-date>
    <dc:date>2015-09-13T22:51:00Z</dc:date>
    <meta:template xlink:href="Normal" xlink:type="simple"/>
    <meta:editing-cycles>2</meta:editing-cycles>
    <meta:editing-duration>PT0S</meta:editing-duration>
    <meta:document-statistic meta:page-count="1" meta:paragraph-count="14" meta:word-count="244" meta:character-count="1713" meta:row-count="43" meta:non-whitespace-character-count="1483"/>
  </office:meta>
</office:document-meta>
</file>