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8in"/>
    </style:style>
    <style:style style:name="T224" style:parent-style-name="DefaultParagraphFont" style:family="text">
      <style:text-properties fo:color="#000000" fo:letter-spacing="-0.0048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48in"/>
    </style:style>
    <style:style style:name="T365" style:parent-style-name="DefaultParagraphFont" style:family="text">
      <style:text-properties fo:color="#000000" fo:letter-spacing="-0.0048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office:automatic-styles>
  <office:body>
    <office:text text:use-soft-page-breaks="true">
      <text:p text:style-name="P1"><text:span text:style-name="T6"/><text:span text:style-name="T7">LIETUVOS BANKO VALDYBOS</text:span></text:p>
      <text:p text:style-name="P8">N U T A R I M A S</text:p>
      <text:p text:style-name="P9"/>
      <text:p text:style-name="P10">DĖL Kolektyvinio investavimo subjektų įstatyme ir Papildomo savanoriško pensijų kaupimo įstatyme nustatytų leidimų išdavimo tvarkos taisyklių patvirtinimo</text:p>
      <text:p text:style-name="P11"/>
      <text:p text:style-name="P12">2012 m. liepos 12 d. Nr. 03-151</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2004, Nr.<text:s/></text:span><text:a xlink:href="https://www.e-tar.lt/portal/lt/legalAct/TAR.BD7270B1038C" office:target-frame-name="_blank" xlink:show="new"><text:span text:style-name="T22">28-869</text:span></text:a><text:span text:style-name="T23">, Nr.<text:s/></text:span><text:a xlink:href="https://www.e-tar.lt/portal/lt/legalAct/TAR.62C4AA472431" office:target-frame-name="_blank" xlink:show="new"><text:span text:style-name="T24">54-1830</text:span></text:a><text:span text:style-name="T25">; 2009, Nr.<text:s/></text:span><text:a xlink:href="https://www.e-tar.lt/portal/lt/legalAct/TAR.BF6FC42DF0B1" office:target-frame-name="_blank" xlink:show="new"><text:span text:style-name="T26">38-1441</text:span></text:a><text:span text:style-name="T27">, Nr.<text:s/></text:span><text:a xlink:href="https://www.e-tar.lt/portal/lt/legalAct/TAR.E1B210518AB0" office:target-frame-name="_blank" xlink:show="new"><text:span text:style-name="T28">153-6895</text:span></text:a><text:span text:style-name="T29">; 2011, Nr.<text:s/></text:span><text:a xlink:href="https://www.e-tar.lt/portal/lt/legalAct/TAR.3B4E9C7E805B" office:target-frame-name="_blank" xlink:show="new"><text:span text:style-name="T30">46-2158</text:span></text:a><text:span text:style-name="T31">, Nr.<text:s/></text:span><text:a xlink:href="https://www.e-tar.lt/portal/lt/legalAct/TAR.571BC1525657" office:target-frame-name="_blank" xlink:show="new"><text:span text:style-name="T32">145-6812</text:span></text:a><text:span text:style-name="T33">) 11 straipsnio 1 dalies 7 punktu, Lietuvos Respublikos finansų rinkos priežiūros sistemos pertvarkos įstatymo (Žin., 2011, Nr.<text:s/></text:span><text:a xlink:href="https://www.e-tar.lt/portal/lt/legalAct/TAR.6DD809CE5741" office:target-frame-name="_blank" xlink:show="new"><text:span text:style-name="T34">145-6811</text:span></text:a><text:span text:style-name="T35">) 4 straipsnio 3 dalimi ir Lietuvos Respublikos kolektyvinio investavimo subjektų įstatymo pakeitimo įstatymo (Žin., 2012, Nr.<text:s/></text:span><text:a xlink:href="https://www.e-tar.lt/portal/lt/legalAct/TAR.1D27F59F611C" office:target-frame-name="_blank" xlink:show="new"><text:span text:style-name="T36">77-3977</text:span></text:a><text:span text:style-name="T37">) 2 straipsnio 2 dalimi, Lietuvos banko valdyba n u t a r i a:</text:span></text:p>
      <text:p text:style-name="P38"><text:span text:style-name="T39">1</text:span><text:span text:style-name="T40">. Patvirtinti Kolektyvinio investavimo subjektų įstatyme ir Papildomo savanoriško pensijų kaupimo įstatyme nustatytų leidimų išdavimo tvarkos taisykles (pridedama).</text:span></text:p>
      <text:p text:style-name="P41"><text:span text:style-name="T42">2</text:span><text:span text:style-name="T43">. Pripažinti netekusiais galios:</text:span></text:p>
      <text:p text:style-name="P44"><text:span text:style-name="T45">2.1</text:span><text:span text:style-name="T46">. Lietuvos Respublikos draudimo priežiūros komisijos 2004 m. balandžio 20 d. nutarimą Nr. N-44 „Dėl Papildomo savanoriško pensijų kaupimo įstatyme numatytų leidimų draudimo įmonėms, vykdančioms pensijų kaupimo veiklą, išdavimo tvarkos patvirtinimo“ (Žin., 2004, Nr.<text:s/></text:span><text:a xlink:href="https://www.e-tar.lt/portal/lt/legalAct/TAR.E37CAE8B0FE3" office:target-frame-name="_blank" xlink:show="new"><text:span text:style-name="T47">60-2178</text:span></text:a><text:span text:style-name="T48">);</text:span></text:p>
      <text:p text:style-name="P49"><text:span text:style-name="T50">2.2</text:span><text:span text:style-name="T51">. Lietuvos Respublikos vertybinių popierių komisijos 2008 m. kovo 28 d. nutarimą Nr. 1K-</text:span><text:soft-page-break/><text:span text:style-name="T52">10 „Dėl Kolektyvinio investavimo subjektų įstatyme ir Papildomo savanoriško pensijų kaupimo įstatyme numatytų leidimų išdavimo tvarkos“ (Žin., 2008, Nr.<text:s/></text:span><text:a xlink:href="https://www.e-tar.lt/portal/lt/legalAct/TAR.E464734745D3" office:target-frame-name="_blank" xlink:show="new"><text:span text:style-name="T53">39-1448</text:span></text:a><text:span text:style-name="T54">).</text:span></text:p>
      <text:p text:style-name="P55"/>
      <text:p text:style-name="P56"/>
      <text:p text:style-name="P57"/>
      <text:p text:style-name="P58"><text:span text:style-name="T59">Valdybos pirmininkas</text:span><text:span text:style-name="T60"><text:tab/>Vitas Vasiliauskas</text:span></text:p>
      <text:soft-page-break/>
      <text:p text:style-name="P61"><text:span text:style-name="T62">PATVIRTINTA</text:span></text:p>
      <text:p text:style-name="P63">Lietuvos banko valdybos</text:p>
      <text:p text:style-name="P64">2012 m. liepos 12 d. nutarimu Nr. 03-151</text:p>
      <text:p text:style-name="P65"/>
      <text:p text:style-name="P66"><text:span text:style-name="T67">KOLEKTYVINIO INVESTAVIMO SUBJEKTŲ ĮSTATYME IR PAPILDOMO SAVANORIŠKO PENSIJŲ KAUPIMO ĮSTATYME NUSTATYTŲ LEIDIMŲ IŠDAVIMO TVARKO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olektyvinio investavimo subjektų įstatyme ir Papildomo savanoriško pensijų kaupimo įstatyme nustatytų leidimų išdavimo tvarkos taisyklės (toliau – Taisyklės) nustato leidimų, nurodytų Kolektyvinio investavimo subjektų įstatymo 16 straipsnio 1 dalies 1–3, 6 ir 7 punktuose bei Papildomo savanoriško pensijų kaupimo įstatymo 12 straipsnio 1 dalies 1, 2, 4, 5, 7, 8 punktuose, išdavimo valdymo įmonėms ir investicinėms bendrovėms tvarką, taip pat leidimų, nurodytų Papildomo savanoriško pensijų kaupimo įstatymo 12 straipsnio 1 dalies 1, 7 ir 8 punktuose, išdavimo pensijų kaupimo veiklą vykdančioms gyvybės draudimo įmonėms tvarką. Leidimų, susijusių su kolektyvinio investavimo subjektų jungimu, finansuojamųjų ir finansuojančiųjų kolektyvinio investavimo subjektų struktūra, išdavimas nustatytas Kolektyvinio investavimo subjektų jungimo, finansuojamųjų ir finansuojančiųjų kolektyvinio investavimo subjektų struktūros reikalavimuose, patvirtintuose Lietuvos banko valdybos 2012 m. liepos 12 d. nutarimu Nr. 03-145.</text:span></text:p>
      <text:p text:style-name="P77"><text:span text:style-name="T78">2</text:span><text:span text:style-name="T79">. Taisyklių teisinis pagrindas – Kolektyvinio investavimo subjektų įstatymo 15, 66 ir 72 straipsniai, Papildomo savanoriško pensijų kaupimo įstatymo 9 straipsnis ir Pensijų kaupimo įstatymo 20 straipsnis.</text:span></text:p>
      <text:p text:style-name="P80"><text:span text:style-name="T81">3</text:span><text:span text:style-name="T82">. Kai Taisyklių nuostatos reglamentuoja leidimų, nustatytų Kolektyvinio investavimo subjektų įstatyme, išdavimą valdymo įmonėms ar investicinėms bendrovėms, kurių valdymas neperduotas valdymo įmonei, vartojama sąvoka „kolektyvinio investavimo subjekto valdymo įmonė“ arba „investicinės bendrovės valdymo įmonė“. Kai Taisyklių nuostatos reglamentuoja leidimų, nustatytų Papildomo savanoriško pensijų kaupimo įstatyme, išdavimą valdymo įmonėms, vartojama sąvoka „pensijų fondų valdymo įmonė“. Kai Taisyklių nuostatos taikomos ir valdymo įmonėms bei investicinėms bendrovėms, kurių valdymas neperduotas valdymo įmonei, veikiančioms pagal Kolektyvinio investavimo subjektų įstatymą, ir valdymo įmonėms, veikiančioms pagal Papildomo savanoriško pensijų kaupimo įstatymą, vartojama sąvoka „valdymo įmonė“. Kai Taisyklių nuostatos reglamentuoja leidimų, nustatytų Papildomo savanoriško pensijų kaupimo įstatyme, išdavimą pensijų kaupimo veiklą vykdančioms gyvybės draudimo įmonėms, vartojama sąvoka „draudimo įmonė“. Taisyklių IV, VI ir VIII skyriuose nustatytu valstybinio socialinio draudimo įmokos dalies kaupimo pensijų fondų perdavimo valdyti kitai valdymo įmonei atveju minėtuose skyriuose vartojama sąvoka „valdymo įmonė“ apima ir draudimo įmones.</text:span></text:p>
      <text:p text:style-name="P83"><text:span text:style-name="T84">4</text:span><text:span text:style-name="T85">. Kitos Taisyklėse vartojamos sąvokos suprantamos taip, kaip jos apibrėžtos Kolektyvinio investavimo subjektų įstatyme, Papildomo savanoriško pensijų kaupimo įstatyme ir Pensijų kaupimo įstatyme.</text:span></text:p>
      <text:p text:style-name="P86"><text:span text:style-name="T87">5</text:span><text:span text:style-name="T88">. Lietuvos bankas, gavęs Taisyklėse nurodytus dokumentus, turi ne vėliau kaip per 20 darbo dienų raštu pranešti valdymo įmonei ar draudimo įmonei savo sprendimą išduoti leidimą arba motyvuotą sprendimą atsisakyti išduoti leidimą, jeigu Kolektyvinio investavimo subjektų įstatyme, Papildomo savanoriško pensijų kaupimo įstatyme ar Taisyklėse nenustatyta kitaip. Per tą laikotarpį Lietuvos bankas turi teisę raštu reikalauti papildomos informacijos ar dokumentų, reikalingų sprendimui priimti, nurodydamas tokio reikalavimo motyvus. Tokiu atveju šio punkto pirmajame sakinyje nustatytas terminas pradedamas skaičiuoti nuo papildomos medžiagos gavimo dienos. Jeigu Lietuvos bankas per 20 darbo dienų ar kitą Kolektyvinio investavimo subjektų įstatyme, Papildomo<text:s/></text:span><text:soft-page-break/><text:span text:style-name="T89">savanoriško pensijų kaupimo įstatyme ar Taisyklėse nustatytą terminą po atitinkamo prašymo ar papildomos medžiagos gavimo nepateikia motyvuoto prieštaravimo, leidimas laikomas duotu.</text:span></text:p>
      <text:p text:style-name="P90"><text:span text:style-name="T91">6</text:span><text:span text:style-name="T92">. Lietuvos bankas priima sprendimą išduoti leidimą tik tuo atveju, jeigu:</text:span></text:p>
      <text:p text:style-name="P93"><text:span text:style-name="T94">6.1</text:span><text:span text:style-name="T95">. pateikti visi Kolektyvinio investavimo subjektų įstatyme, Papildomo savanoriško pensijų kaupimo įstatyme ir Taisyklėse nurodyti duomenys ir dokumentai ir jie atitinka teisės aktų reikalavimus;</text:span></text:p>
      <text:p text:style-name="P96"><text:span text:style-name="T97">6.2</text:span><text:span text:style-name="T98">. leidimo išdavimas neprieštarauja Kolektyvinio investavimo subjektų įstatymui, Papildomo savanoriško pensijų kaupimo įstatymui, Pensijų kaupimo įstatymui, Akcinių bendrovių įstatymui ar kitiems įstatymams bei teisės aktams;</text:span></text:p>
      <text:p text:style-name="P99"><text:span text:style-name="T100">6.3</text:span><text:span text:style-name="T101">. dėl leidimo išdavimo kolektyvinio investavimo subjekto dalyvių padėtis nepasidarys blogesnė, negu nustatyta Kolektyvinio investavimo subjektų įstatyme ar kituose Lietuvos Respublikos įstatymuose, arba pensijų fondo dalyvių padėtis nepasidarys blogesnė, negu nustatyta Papildomo savanoriško pensijų kaupimo įstatyme ir (ar) Pensijų kaupimo įstatyme, ar kitaip nebus pažeisti teisėti dalyvių interesai.</text:span></text:p>
      <text:p text:style-name="P102"/>
      <text:p text:style-name="P103"><text:span text:style-name="T104">II</text:span><text:span text:style-name="T105">.<text:s/></text:span><text:span text:style-name="T106">LEIDIMAS PATVIRTINTI, PAKEISTI AR PAPILDYTI kolektyvinio investavimo subjekto STEIGIMO DOKUMENTUS, PASIRINKTI KOLEKTYVINIO INVESTAVIMO SUBJEKTO DEPOZITORIUMĄ ir valdyti suderintąjį kolektyvinio investavimo subjektą</text:span></text:p>
      <text:p text:style-name="P107"/>
      <text:p text:style-name="P108"><text:span text:style-name="T109">7</text:span><text:span text:style-name="T110">. Privalomas kolektyvinio investavimo subjekto steigimo dokumentų (toliau – steigimo dokumentai) nuostatas nustato Kolektyvinio investavimo subjektų įstatymas ir (ar) Akcinių bendrovių įstatymas. Be privalomų nuostatų, steigimo dokumentuose gali būti ir kitų Kolektyvinio investavimo subjektų įstatymui ir kitiems Lietuvos Respublikos teisės aktams neprieštaraujančių nuostatų.</text:span></text:p>
      <text:p text:style-name="P111"><text:span text:style-name="T112">8</text:span><text:span text:style-name="T113">. Leidimas patvirtinti, pakeisti ar papildyti investicinio fondo taisykles turi būti gautas iki kolektyvinio investavimo subjekto valdymo įmonės atitinkamo kompetentingo organo sprendimo patvirtinti, pakeisti ar papildyti investicinio fondo taisykles. Leidimas patvirtinti investicinės bendrovės priimtus įstatus ir sprendimus dėl jų pakeitimo ar papildymo išduodamas po to, kai atliekami atitinkami veiksmai.</text:span></text:p>
      <text:p text:style-name="P114"><text:span text:style-name="T115">9</text:span><text:span text:style-name="T116">. Leidimas patvirtinti steigimo dokumentus, pasirinkti depozitoriumą ir valdyti Lietuvos Respublikoje įsteigtą suderintąjį kolektyvinio investavimo subjektą (kai kolektyvinio investavimo subjekto valdymo įmonė licencijuota kitoje valstybėje narėje) reglamentuotas Kolektyvinio investavimo subjektų įstatymo 6, 7 ir 124 straipsniuose. Nepažeidžiant minėtuose Kolektyvinio investavimo subjektų įstatymo straipsniuose nustatytų reikalavimų, kolektyvinio investavimo subjekto valdymo įmonė, kuri kreipiasi dėl leidimo patvirtinti steigimo dokumentus, pasirinkti depozitoriumą ir (arba) leisti valdyti Lietuvos Respublikoje įsteigtą suderintąjį kolektyvinio investavimo subjektą (kai kolektyvinio investavimo subjekto valdymo įmonė licencijuota kitoje valstybėje narėje), Lietuvos bankui turi pateikti:</text:span></text:p>
      <text:p text:style-name="P117"><text:span text:style-name="T118">9.1</text:span><text:span text:style-name="T119">. prašymą su pridedamų dokumentų, duomenų ir informacijos sąrašu;</text:span></text:p>
      <text:p text:style-name="P120"><text:span text:style-name="T121">9.2</text:span><text:span text:style-name="T122">. steigimo dokumentus ar investicinės bendrovės tinkamai patvirtintas šių dokumentų kopijas (jeigu leidimas išduodamas investicinei bendrovei) arba steigimo dokumentų projektą (jeigu leidimas išduodamas valdymo įmonei) (2 egzempliorius);</text:span></text:p>
      <text:p text:style-name="P123"><text:span text:style-name="T124">9.3</text:span><text:span text:style-name="T125">. kolektyvinio investavimo subjekto valdymo įmonės kompetentingo organo posėdžio sprendimo dėl steigimo dokumentų bei investicinio fondo įsteigimui skiriamos pradinės sumos patvirtinimo ir depozitoriumo pasirinkimo priėmimo protokolą arba šios valdymo įmonės tinkamai patvirtiną jo kopiją;</text:span></text:p>
      <text:p text:style-name="P126"><text:span text:style-name="T127">9.4</text:span><text:span text:style-name="T128">. kolektyvinio investavimo subjekto prospektą;</text:span></text:p>
      <text:p text:style-name="P129"><text:span text:style-name="T130">9.5</text:span><text:span text:style-name="T131">. pagrindinės informacijos investuotojams dokumentą;</text:span></text:p>
      <text:p text:style-name="P132"><text:span text:style-name="T133">9.6</text:span><text:span text:style-name="T134">. sutarties su depozitoriumu projektą;</text:span></text:p>
      <text:p text:style-name="P135"><text:span text:style-name="T136">9.7</text:span><text:span text:style-name="T137">. informaciją apie depozitoriumo vadovus ar jų atstovus (vardus ir pavardes);</text:span></text:p>
      <text:p text:style-name="P138"><text:span text:style-name="T139">9.8</text:span><text:span text:style-name="T140">. Lietuvos banko nustatytą informaciją ir dokumentus, patvirtinančius, kad kolektyvinio investavimo subjekto depozitoriumo vadovai yra nepriekaištingos reputacijos, turi reikiamą kvalifikaciją ir darbo patirtį;</text:span></text:p>
      <text:p text:style-name="P141"><text:span text:style-name="T142">9.9</text:span><text:span text:style-name="T143">. dokumentus, patvirtinančius, kad kolektyvinio investavimo subjekto valdymo įmonės rizikos valdymo procesas yra pakankamas ir veiksmingas;</text:span></text:p>
      <text:p text:style-name="P144"><text:span text:style-name="T145">9.10</text:span><text:span text:style-name="T146">. tuo atveju, kai kolektyvinio investavimo subjekto valdymo įmonė licencijuota kitoje valstybėje narėje, ši valdymo įmonė Lietuvos bankui papildomai turi pateikti:</text:span></text:p>
      <text:p text:style-name="P147"><text:span text:style-name="T148">9.10.1</text:span><text:span text:style-name="T149">. kolektyvinio investavimo subjekto valdymo įmonės prašymą leisti valdyti Lietuvos Respublikoje įsteigtą kolektyvinio investavimo subjektą;</text:span></text:p>
      <text:p text:style-name="P150"><text:span text:style-name="T151">9.10.2</text:span><text:span text:style-name="T152">. valdymo įmonės veiklos licenciją ar notariškai patvirtintą jos kopiją;</text:span></text:p>
      <text:p text:style-name="P153"><text:span text:style-name="T154">9.10.3</text:span><text:span text:style-name="T155">. Kolektyvinio investavimo subjektų įstatymo 32 straipsnio 7 dalyje nurodytą rašytinį susitarimą su depozitoriumu dėl keitimosi informacija arba nuorodą į šį dokumentą (Kolektyvinio investavimo subjektų įstatymo 124 straipsnio 3 dalyje nurodytu atveju);</text:span></text:p>
      <text:p text:style-name="P156"><text:span text:style-name="T157">9.10.4</text:span><text:span text:style-name="T158">. jei taikoma, informaciją apie kolektyvinio investavimo subjekto investicijų valdymo ir administravimo funkcijų perdavimo tvarką arba nuorodą į tokią informaciją (Kolektyvinio investavimo subjektų įstatymo 124 straipsnio 3 dalyje nurodytu atveju);</text:span></text:p>
      <text:p text:style-name="P159"><text:span text:style-name="T160">9.11</text:span><text:span text:style-name="T161">. dokumentą, patvirtinantį, kad sumokėta teisės aktuose nustatyta valstybės rinkliava.</text:span></text:p>
      <text:p text:style-name="P162"><text:span text:style-name="T163">10</text:span><text:span text:style-name="T164">. Apie Taisyklių 9 punkte nurodyto leidimo išdavimą arba atsisakymą jį išduoti Lietuvos bankas prašymą pateikusiai kolektyvinio investavimo subjekto valdymo įmonei praneša per 2 mėnesius nuo visų reikalingų dokumentų, duomenų ir paaiškinimų pateikimo Lietuvos bankui.</text:span></text:p>
      <text:p text:style-name="P165"><text:span text:style-name="T166">11</text:span><text:span text:style-name="T167">. Kolektyvinio investavimo subjekto valdymo įmonė, kuri kreipiasi į Lietuvos banką dėl steigimo dokumentų pakeitimo ar papildymo, Lietuvos bankui turi pateikti:</text:span></text:p>
      <text:p text:style-name="P168"><text:span text:style-name="T169">11.1</text:span><text:span text:style-name="T170">. prašymą su pridedamų dokumentų sąrašu;</text:span></text:p>
      <text:p text:style-name="P171"><text:span text:style-name="T172">11.2</text:span><text:span text:style-name="T173">. steigimo dokumentų pakeitimus ar papildymus arba investicinės bendrovės tinkamai<text:s/></text:span><text:soft-page-break/><text:span text:style-name="T174">patvirtintas šių dokumentų kopijas (jeigu leidimas išduodamas investicinei bendrovei) arba steigimo dokumentų pakeitimų ar papildymų projektą (jeigu leidimas išduodamas valdymo įmonei) (2 egzempliorius);</text:span></text:p>
      <text:p text:style-name="P175"><text:span text:style-name="T176">11.3</text:span><text:span text:style-name="T177">. kolektyvinio investavimo subjekto valdymo įmonės kompetentingo organo posėdžio atitinkamų sprendimų priėmimo protokolą arba šios valdymo įmonės tinkamai patvirtiną jo kopiją;</text:span></text:p>
      <text:p text:style-name="P178"><text:span text:style-name="T179">11.4</text:span><text:span text:style-name="T180">. dokumentą, patvirtinantį, kad sumokėta teisės aktuose nustatyta valstybės rinkliava.</text:span></text:p>
      <text:p text:style-name="P181"><text:span text:style-name="T182">12</text:span><text:span text:style-name="T183">. Kolektyvinio investavimo subjekto valdymo įmonė, kuri kreipiasi dėl leidimo patvirtinti steigimo dokumentus gavimo, turi Lietuvos bankui pateikti šių dokumentų (ar jų projekto) popierinę ir elektroninę versijas. Jeigu kreipiamasi dėl steigimo dokumentų pakeitimų ar papildymų, Lietuvos bankui turi būti pateikta steigimo dokumentų projekto popierinė versija ir projekto lyginamojo varianto (angl.<text:s/></text:span><text:span text:style-name="T184">track changes</text:span><text:span text:style-name="T185">) elektroninė versija. Elektroninės steigimo dokumentų ar jų projekto versijos Lietuvos bankui siunčiamos elektroninio pašto adresu ivs@lb.lt arba pateikiamos skaitmeninėse laikmenose.</text:span></text:p>
      <text:p text:style-name="P186"><text:span text:style-name="T187">13</text:span><text:span text:style-name="T188">. Lietuvos bankui nusprendus išduoti atitinkamą leidimą, kartu su pranešimu kolektyvinio investavimo subjekto valdymo įmonei grąžinamas vienas steigimo dokumentų egzempliorius su spaudu „LEISTA PATVIRTINTI“, kuriame nurodoma atitinkamo Lietuvos banko sprendimo priėmimo data ir numeris. Kiti steigimo dokumentų lapai antspauduojami Lietuvos banko spaudu. Antrasis steigimo dokumentų egzempliorius saugomas Lietuvos banke.</text:span></text:p>
      <text:p text:style-name="P189"><text:span text:style-name="T190">14</text:span><text:span text:style-name="T191">. Steigimo dokumentų atnaujinimui reikalavimas gauti išankstinį Lietuvos banko leidimą netaikomas, tačiau kolektyvinio investavimo subjekto valdymo įmonė privalo nedelsdama, bet ne vėliau kaip per 7 dienas nuo steigimo dokumentų atnaujinimo, pateikti Lietuvos bankui:</text:span></text:p>
      <text:p text:style-name="P192"><text:span text:style-name="T193">14.1</text:span><text:span text:style-name="T194">. paaiškinimą, kokia informacija yra keičiama;</text:span></text:p>
      <text:p text:style-name="P195"><text:span text:style-name="T196">14.2</text:span><text:span text:style-name="T197">. atnaujintų steigimo dokumentų popierinę versiją (1 egzempliorius);</text:span></text:p>
      <text:p text:style-name="P198"><text:span text:style-name="T199">14.3</text:span><text:span text:style-name="T200">. elektronines atnaujintų steigimo dokumentų ir jų lyginamojo varianto versijas, pateiktas Taisyklių 12 punkte nurodytu būdu.</text:span></text:p>
      <text:p text:style-name="P201"><text:span text:style-name="T202">15</text:span><text:span text:style-name="T203">. Steigimo dokumentų atnaujinimu laikoma:</text:span></text:p>
      <text:p text:style-name="P204"><text:span text:style-name="T205">15.1</text:span><text:span text:style-name="T206">. pasikeitusių adresų, telefono, fakso numerių, asmenų vardų ir pavardžių, elektroninio pašto ir interneto svetainės adresų atnaujinimas;</text:span></text:p>
      <text:p text:style-name="P207"><text:span text:style-name="T208">15.2</text:span><text:span text:style-name="T209">. kiti redakcinio pobūdžio pataisymai (sakinių struktūros ar tam tikrų žodžių pakeitimai, kai tai nekeičia prieš tai pateiktos informacijos prasmės ir esmės).</text:span></text:p>
      <text:p text:style-name="P210"><text:span text:style-name="T211">16</text:span><text:span text:style-name="T212">. Jeigu pakeičiama sutartis su depozitoriumu, kolektyvinio investavimo subjekto valdymo įmonė turi nedelsdama pateikti Lietuvos bankui naują sutartį su depozitoriumu ar šios sutarties pakeitimus ir nurodyti priežastis, dėl kurių ji keičiama.</text:span></text:p>
      <text:p text:style-name="P213"/>
      <text:p text:style-name="P214"><text:span text:style-name="T215">III</text:span><text:span text:style-name="T216">.<text:s/></text:span><text:span text:style-name="T217">LEIDIMAS PASIRINKTI AR PAKEISTI INVESTICINĖS BENDROVĖS VALDYMO ĮMONĘ</text:span></text:p>
      <text:p text:style-name="P218"/>
      <text:p text:style-name="P219"><text:span text:style-name="T220">17</text:span><text:span text:style-name="T221">. Leidimas pasirinkti ar pakeisti investicinės bendrovės valdymo įmonę turi būti gautas iki sutarties su valdymo įmone sudarymo.</text:span></text:p>
      <text:p text:style-name="P222"><text:span text:style-name="T223">18</text:span><text:span text:style-name="T224">. Investicinė bendrovė, kuri kreipiasi į Lietuvos banką dėl leidimo pasirinkti ar pakeisti valdymo įmonę gavimo, Lietuvos bankui turi pateikti:</text:span></text:p>
      <text:p text:style-name="P225"><text:span text:style-name="T226">18.1</text:span><text:span text:style-name="T227">. prašymą su pasirinktos valdymo įmonės duomenimis, leidžiančiais ją identifikuoti, ir pridedamų dokumentų sąrašu (jeigu valdymo įmonė keičiama, prašyme taip pat turi būti nurodomos priežastys);</text:span></text:p>
      <text:p text:style-name="P228"><text:span text:style-name="T229">18.2</text:span><text:span text:style-name="T230">. investicinės bendrovės kompetentingo organo sprendimą dėl valdymo įmonės pasirinkimo ar pakeitimo arba investicinės bendrovės tinkamai patvirtintą jo kopiją.</text:span></text:p>
      <text:p text:style-name="P231"/>
      <text:p text:style-name="P232"><text:span text:style-name="T233">IV</text:span><text:span text:style-name="T234">. LEIDIMAS PERDUOTI INVESTICINIO FONDO VALDYMĄ AR PENSIJŲ FONDO PENSIJŲ TURTĄ VALDYTI<text:s/></text:span></text:p>
      <text:p text:style-name="P235"><text:span text:style-name="T236">KITAI VALDYMO ĮMONEI</text:span></text:p>
      <text:p text:style-name="P237"/>
      <text:p text:style-name="P238"><text:span text:style-name="T239">19</text:span><text:span text:style-name="T240">. Leidimas perduoti investicinio fondo valdymą ar pensijų fondo pensijų turtą valdyti kitai valdymo įmonei turi būti gautas iki sutarties su naująja valdymo įmone sudarymo.</text:span></text:p>
      <text:p text:style-name="P241"><text:span text:style-name="T242">20</text:span><text:span text:style-name="T243">. Prašant išduoti leidimą perduoti investicinį fondą ar pensijų fondo pensijų turtą valdyti kitai valdymo įmonei, Lietuvos bankui turi būti pateikiama:</text:span></text:p>
      <text:p text:style-name="P244"><text:span text:style-name="T245">20.1</text:span><text:span text:style-name="T246">. prašymas su pasirinktos valdymo įmonės duomenimis, leidžiančiais ją identifikuoti, ir pridedamų dokumentų sąrašu;</text:span></text:p>
      <text:p text:style-name="P247"><text:span text:style-name="T248">20.2</text:span><text:span text:style-name="T249">. valdymo įmonės kompetentingo organo sprendimas investicinio fondo valdymą ar pensijų fondo pensijų turtą perduoti valdyti kitai valdymo įmonei arba valdymo įmonės tinkamai patvirtinta jo kopija;</text:span></text:p>
      <text:p text:style-name="P250"><text:span text:style-name="T251">20.3</text:span><text:span text:style-name="T252">. naujos investicinio fondo ar pensijų fondo pensijų turto valdymo sutarties projektas;</text:span></text:p>
      <text:p text:style-name="P253"><text:span text:style-name="T254">20.4</text:span><text:span text:style-name="T255">. paaiškinimas, kodėl investicinio fondo ar pensijų fondo pensijų turto valdymas perduodamas valdyti kitai valdymo įmonei, kokią reikšmę ir įtaką valdymo įmonės pakeitimas turės investicinio fondo ar pensijų fondo veiklai, finansinei padėčiai, taip pat dalyvių interesams.</text:span></text:p>
      <text:p text:style-name="P256"><text:span text:style-name="T257">21</text:span><text:span text:style-name="T258">. Pensijų fondo pensijų turto valdymo perdavimo kitai valdymo įmonei atveju, be dokumentų, nurodytų Taisyklių 20 punkte, Lietuvos bankui taip pat turi būti pateikiami dokumentai, patvirtinantys pensijų fondo dalyvių sutikimą perduoti pensijų fondo pensijų turto valdymą kitai valdymo įmonei, kai toks sutikimas yra reikalingas.</text:span></text:p>
      <text:p text:style-name="P259"/>
      <text:p text:style-name="P260"><text:span text:style-name="T261">V</text:span><text:span text:style-name="T262">.<text:s/></text:span><text:span text:style-name="T263">LEIDIMAS PAKEISTI DEPOZITORIUMĄ</text:span></text:p>
      <text:p text:style-name="P264"/>
      <text:p text:style-name="P265"><text:span text:style-name="T266">22</text:span><text:span text:style-name="T267">. Kolektyvinio investavimo subjektų įstatyme ir Papildomo savanoriško pensijų kaupimo įstatyme numatytas leidimas pakeisti depozitoriumą turi būti gautas iki sutarties su naujuoju depozitoriumu sudarymo.</text:span></text:p>
      <text:p text:style-name="P268"><text:span text:style-name="T269">23</text:span><text:span text:style-name="T270">. Prašant išduoti leidimą pakeisti depozitoriumą, Lietuvos bankui turi būti pateikiama:</text:span></text:p>
      <text:p text:style-name="P271"><text:span text:style-name="T272">23.1</text:span><text:span text:style-name="T273">. prašymas, kuriame nurodoma priežastis, dėl kurios keičiamas depozitoriumas, ir pridedamų dokumentų sąrašas;</text:span></text:p>
      <text:p text:style-name="P274"><text:span text:style-name="T275">23.2</text:span><text:span text:style-name="T276">. valdymo įmonės ar draudimo įmonės kompetentingo organo sprendimas dėl depozitoriumo pakeitimo arba valdymo įmonės ar draudimo įmonės tinkamai patvirtinta jo kopija;</text:span></text:p>
      <text:p text:style-name="P277"><text:span text:style-name="T278">23.3</text:span><text:span text:style-name="T279">. sutarties su naujuoju depozitoriumu projektas.</text:span></text:p>
      <text:p text:style-name="P280"/>
      <text:p text:style-name="P281"><text:span text:style-name="T282">VI</text:span><text:span text:style-name="T283">.<text:s/></text:span><text:span text:style-name="T284">LEIDIMAS REORGANIZUOTI, PERTVARKYTI VALDYMO ĮMONĘ ar atskirti kolektyvinio investavimo subjektO valdymo įmonę</text:span></text:p>
      <text:p text:style-name="P285"/>
      <text:p text:style-name="P286"><text:span text:style-name="T287">24</text:span><text:span text:style-name="T288">. Leidimas reorganizuoti, pertvarkyti valdymo įmonę ar atskirti kolektyvinio investavimo subjekto valdymo įmonę turi būti gautas prieš priimant atitinkamą sprendimą.</text:span></text:p>
      <text:p text:style-name="P289"><text:span text:style-name="T290">25</text:span><text:span text:style-name="T291">. Prašant išduoti leidimą reorganizuoti, pertvarkyti valdymo įmonę ar atskirti kolektyvinio investavimo subjekto valdymo įmonę, Lietuvos bankui turi būti pateikiama:</text:span></text:p>
      <text:p text:style-name="P292"><text:span text:style-name="T293">25.1</text:span><text:span text:style-name="T294">. prašymas su pridedamų dokumentų sąrašu;</text:span></text:p>
      <text:p text:style-name="P295"><text:span text:style-name="T296">25.2</text:span><text:span text:style-name="T297">. paaiškinimas, kokią reikšmę ir įtaką valdymo įmonės reorganizavimas, pertvarkymas ar kolektyvinio investavimo subjekto valdymo įmonės atskyrimas turės kolektyvinio investavimo subjektų ir (ar) pensijų fondų veiklai, finansinei padėčiai, dalyvių interesams;</text:span></text:p>
      <text:p text:style-name="P298"><text:span text:style-name="T299">25.3</text:span><text:span text:style-name="T300">. sprendimų reorganizuoti, pertvarkyti valdymo įmonę ar atskirti kolektyvinio investavimo subjekto valdymo įmonę projektai;</text:span></text:p>
      <text:p text:style-name="P301"><text:span text:style-name="T302">25.4</text:span><text:span text:style-name="T303">. reorganizavimo atveju – reorganizavimo sąlygų projektas.</text:span></text:p>
      <text:p text:style-name="P304"><text:span text:style-name="T305">26</text:span><text:span text:style-name="T306">. Jeigu reorganizuojama valdymo įmonė perduoda kolektyvinio investavimo subjektų ir (ar) pensijų fondų pensijų turto valdymą kitai valdymo įmonei, be Taisyklių 25 punkte nurodytų dokumentų, Lietuvos bankui taip pat turi būti pateikiami dokumentai, patvirtinantys, kad kolektyvinio investavimo subjektų ir (ar) pensijų fondų pensijų turto valdymą perimanti valdymo įmonė perima ir visus atitinkamų kolektyvinio investavimo subjektų ir (ar) pensijų fondų taisyklėse<text:s/></text:span><text:soft-page-break/><text:span text:style-name="T307">bei pensijų kaupimo sutartyse numatytus įsipareigojimus dalyviams.</text:span></text:p>
      <text:p text:style-name="P308"/>
      <text:p text:style-name="P309"><text:span text:style-name="T310">VII</text:span><text:span text:style-name="T311">.<text:s/></text:span><text:span text:style-name="T312">LEIDIMAS PENSIJŲ FONDŲ VALDYMO ĮMONEI AR DRAUDIMO ĮMONEI DALĮ VALDYMO FUNKCIJŲ PAVESTI KITAI ĮMONEI</text:span></text:p>
      <text:p text:style-name="P313"/>
      <text:p text:style-name="P314"><text:span text:style-name="T315">27</text:span><text:span text:style-name="T316">. Leidimas pensijų fondų valdymo įmonei ar draudimo įmonei dalį valdymo funkcijų pavesti kitai įmonei turi būti gautas iki sutarties su ta įmone sudarymo.</text:span></text:p>
      <text:p text:style-name="P317"><text:span text:style-name="T318">28</text:span><text:span text:style-name="T319">. Prašant išduoti leidimą dalį valdymo funkcijų pavesti kitai įmonei, Lietuvos bankui turi būti pateikiama:</text:span></text:p>
      <text:p text:style-name="P320"><text:span text:style-name="T321">28.1</text:span><text:span text:style-name="T322">. prašymas su pridedamų dokumentų sąrašu;</text:span></text:p>
      <text:p text:style-name="P323"><text:span text:style-name="T324">28.2</text:span><text:span text:style-name="T325">. pensijų fondų valdymo įmonės ar draudimo įmonės kompetentingo organo sprendimas pavesti dalį valdymo funkcijų kitai įmonei arba pensijų fondų valdymo įmonės ar draudimo įmonės tinkamai patvirtinta jo kopija;</text:span></text:p>
      <text:p text:style-name="P326"><text:span text:style-name="T327">28.3</text:span><text:span text:style-name="T328">. dokumentai, patvirtinantys, kad įmonė, kuriai pavedama atlikti dalį valdymo funkcijų, turi teisę teikti atitinkamas paslaugas;</text:span></text:p>
      <text:p text:style-name="P329"><text:span text:style-name="T330">28.4</text:span><text:span text:style-name="T331">. paaiškinimas, kaip laikomasi Papildomo savanoriško pensijų kaupimo įstatymo 10 straipsnio 2 ir (ar) 3 dalyje nustatytų sąlygų.</text:span></text:p>
      <text:p text:style-name="P332"/>
      <text:p text:style-name="P333"><text:span text:style-name="T334">VIII</text:span><text:span text:style-name="T335">. LEIDIMAS LIKVIDUOTI PENSIJŲ FONDŲ VALDYMO ĮMONĘ</text:span></text:p>
      <text:p text:style-name="P336"><text:span text:style-name="T337">VISUOTINIO AKCININKŲ SUSIRINKIMO SPRENDIMU</text:span></text:p>
      <text:p text:style-name="P338"/>
      <text:p text:style-name="P339"><text:span text:style-name="T340">29</text:span><text:span text:style-name="T341">. Leidimas likviduoti pensijų fondų valdymo įmonę visuotinio akcininkų susirinkimo sprendimu turi būti gautas prieš priimant atitinkamą sprendimą.</text:span></text:p>
      <text:p text:style-name="P342"><text:span text:style-name="T343">30</text:span><text:span text:style-name="T344">. Prašant išduoti leidimą likviduoti pensijų fondų valdymo įmonę, Lietuvos bankui turi būti pateikiama:</text:span></text:p>
      <text:p text:style-name="P345"><text:span text:style-name="T346">30.1</text:span><text:span text:style-name="T347">. prašymas su pridedamų dokumentų sąrašu;</text:span></text:p>
      <text:p text:style-name="P348"><text:span text:style-name="T349">30.2</text:span><text:span text:style-name="T350">. paaiškinimas, kokią reikšmę ir įtaką pensijų fondų valdymo įmonės likvidavimas turės pensijų fondų veiklai, finansinei padėčiai, dalyvių interesams (tuo atveju, kai pensijų fondų valdymas perduodamas kitai valdymo įmonei);</text:span></text:p>
      <text:p text:style-name="P351"><text:span text:style-name="T352">30.3</text:span><text:span text:style-name="T353">. sprendimų likviduoti pensijų fondų valdymo įmonę projektai;</text:span></text:p>
      <text:p text:style-name="P354"><text:span text:style-name="T355">30.4</text:span><text:span text:style-name="T356">. dokumentai, patvirtinantys, kad visų pensijų fondų valdymas yra perduotas kitai valdymo įmonei ir (ar) visi pensijų fondai yra panaikinti dėl ketinimo likviduoti valdymo įmonę.</text:span></text:p>
      <text:p text:style-name="P357"/>
      <text:p text:style-name="P358"><text:span text:style-name="T359">IX</text:span><text:span text:style-name="T360">.<text:s/></text:span><text:span text:style-name="T361">LEIDIMAS PANAIKINTI PENSIJŲ FONDĄ</text:span></text:p>
      <text:p text:style-name="P362"/>
      <text:p text:style-name="P363"><text:span text:style-name="T364">31</text:span><text:span text:style-name="T365">. Leidimas panaikinti pensijų fondą turi būti gautas iki atitinkamo pensijų fondų valdymo įmonės ar draudimo įmonės sprendimo priėmimo.</text:span></text:p>
      <text:p text:style-name="P366"><text:span text:style-name="T367">32</text:span><text:span text:style-name="T368">. Prašant išduoti leidimą panaikinti pensijų fondą, Lietuvos bankui turi būti pateikiama:</text:span></text:p>
      <text:p text:style-name="P369"><text:span text:style-name="T370">32.1</text:span><text:span text:style-name="T371">. prašymas su pridedamų dokumentų sąrašu;</text:span></text:p>
      <text:p text:style-name="P372"><text:span text:style-name="T373">32.2</text:span><text:span text:style-name="T374">. paaiškinimas, kokią reikšmę ir įtaką pensijų fondo panaikinimas turės pensijų fondo dalyvių interesams;</text:span></text:p>
      <text:p text:style-name="P375"><text:span text:style-name="T376">32.3</text:span><text:span text:style-name="T377">. dokumentai, patvirtinantys Papildomo savanoriško pensijų kaupimo įstatymo 34 straipsnio 2 dalyje nustatytas sąlygas;</text:span></text:p>
      <text:p text:style-name="P378"><text:span text:style-name="T379">32.4</text:span><text:span text:style-name="T380">. sprendimų panaikinti pensijų fondą projektai.</text:span></text:p>
      <text:p text:style-name="P381"/>
      <text:p text:style-name="P382"><text:span text:style-name="T3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11-29T13:13:00Z</meta:creation-date>
    <dc:date>2022-11-29T13:13:00Z</dc:date>
    <meta:template xlink:href="Normal.dotm" xlink:type="simple"/>
    <meta:editing-cycles>2</meta:editing-cycles>
    <meta:editing-duration>PT0S</meta:editing-duration>
    <meta:document-statistic meta:page-count="13" meta:paragraph-count="196" meta:word-count="2498" meta:character-count="21466" meta:row-count="563" meta:non-whitespace-character-count="19164"/>
  </office:meta>
</office:document-meta>
</file>