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language-asian="lt" style:country-asian="LT"/>
    </style:style>
    <style:style style:name="P51" style:parent-style-name="Normal" style:family="paragraph">
      <style:paragraph-properties fo:widows="0" fo:orphans="0" fo:text-indent="0.4923in"/>
      <style:text-properties fo:color="#000000"/>
    </style:style>
    <style:style style:name="P52" style:parent-style-name="Normal" style:family="paragraph">
      <style:paragraph-properties fo:widows="0" fo:orphans="0"/>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indent="0.4923in"/>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TableColumn70" style:family="table-column">
      <style:table-column-properties style:column-width="1.4972in" style:use-optimal-column-width="false"/>
    </style:style>
    <style:style style:name="TableColumn71" style:family="table-column">
      <style:table-column-properties style:column-width="5.1951in" style:use-optimal-column-width="false"/>
    </style:style>
    <style:style style:name="Table69"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fo:font-size="10pt" style:font-size-asian="10pt"/>
    </style:style>
    <style:style style:name="P82" style:parent-style-name="Normal" style:family="paragraph">
      <style:paragraph-properties fo:widows="0" fo:orphans="0" fo:text-align="justify" fo:background-color="#FFFFFF"/>
      <style:text-properties fo:color="#000000" fo:font-size="10pt" style:font-size-asian="10pt"/>
    </style:style>
    <style:style style:name="P83" style:parent-style-name="Normal" style:family="paragraph">
      <style:paragraph-properties fo:widows="0" fo:orphans="0" fo:text-align="justify"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color="#000000" fo:font-size="10pt" style:font-size-asian="10pt"/>
    </style:style>
    <style:style style:name="P90" style:parent-style-name="Normal" style:family="paragraph">
      <style:paragraph-properties fo:widows="0" fo:orphans="0" fo:text-align="justify" fo:background-color="#FFFFFF"/>
      <style:text-properties fo:color="#000000" fo:font-size="10pt" style:font-size-asian="10pt"/>
    </style:style>
    <style:style style:name="P91" style:parent-style-name="Normal" style:family="paragraph">
      <style:paragraph-properties fo:widows="0" fo:orphans="0" fo:text-align="justify" fo:background-color="#FFFFFF"/>
      <style:text-properties fo:color="#000000" fo:font-size="10pt" style:font-size-asian="10pt"/>
    </style:style>
    <style:style style:name="P92" style:parent-style-name="Normal" style:family="paragraph">
      <style:paragraph-properties fo:widows="0" fo:orphans="0" fo:text-align="justify" fo:background-color="#FFFFFF"/>
      <style:text-properties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fo:font-size="10pt" style:font-size-asian="10pt"/>
    </style:style>
    <style:style style:name="P99" style:parent-style-name="Normal" style:family="paragraph">
      <style:paragraph-properties fo:widows="0" fo:orphans="0" fo:text-align="justify" fo:background-color="#FFFFFF"/>
      <style:text-properties fo:color="#000000" fo:font-size="10pt" style:font-size-asian="10pt"/>
    </style:style>
    <style:style style:name="P100" style:parent-style-name="Normal" style:family="paragraph">
      <style:paragraph-properties fo:widows="0" fo:orphans="0" fo:text-align="justify"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color="#000000" fo:font-size="10pt" style:font-size-asian="10pt"/>
    </style:style>
    <style:style style:name="P107" style:parent-style-name="Normal" style:family="paragraph">
      <style:paragraph-properties fo:widows="0" fo:orphans="0" fo:text-align="justify" fo:background-color="#FFFFFF"/>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color="#000000" fo:font-size="10pt" style:font-size-asian="10pt"/>
    </style:style>
    <style:style style:name="P114" style:parent-style-name="Normal" style:family="paragraph">
      <style:paragraph-properties fo:widows="0" fo:orphans="0" fo:text-align="justify"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color="#000000" fo:font-size="10pt" style:font-size-asian="10pt"/>
    </style:style>
    <style:style style:name="P121" style:parent-style-name="Normal" style:family="paragraph">
      <style:paragraph-properties fo:widows="0" fo:orphans="0" fo:text-align="justify" fo:background-color="#FFFFFF"/>
      <style:text-properties fo:color="#000000" fo:font-size="10pt" style:font-size-asian="10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P130" style:parent-style-name="Normal" style:family="paragraph">
      <style:paragraph-properties fo:widows="0" fo:orphans="0" fo:text-align="justify" fo:background-color="#FFFFFF"/>
      <style:text-properties fo:color="#000000" fo:font-size="10pt" style:font-size-asian="10pt"/>
    </style:style>
    <style:style style:name="P131" style:parent-style-name="Normal" style:family="paragraph">
      <style:paragraph-properties fo:widows="0" fo:orphans="0" fo:text-align="justify" fo:background-color="#FFFFFF"/>
      <style:text-properties fo:color="#000000" fo:font-size="10pt" style:font-size-asian="10pt"/>
    </style:style>
    <style:style style:name="P132" style:parent-style-name="Normal" style:family="paragraph">
      <style:paragraph-properties fo:widows="0" fo:orphans="0" fo:text-align="justify" fo:background-color="#FFFFFF"/>
      <style:text-properties fo:color="#000000"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ĮMONĖS, VYKDANČIOS TELEKOMUNIKACIJŲ VEIKLĄ, ATASKAITOS FORMOS PATVIRTINIMO</text:p>
      <text:p text:style-name="P15"/>
      <text:p text:style-name="P16">2007 m. vasario 15 d. Nr. DĮ-56</text:p>
      <text:p text:style-name="P17">Vilnius</text:p>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 į 1998 m. gegužės 19<text:s/></text:span><text:span text:style-name="T23">d. Tarybos reglamentą (EB) Nr. 1165/98 dėl trumpojo laikotarpio statistikos (OL 2004 m. specialusis leidimas, 13 skyrius, 20 tomas, p. 291) su paskutiniais pakeitimais, padarytais 2005 m. liepos 6 d. Europos Parlamento ir Tarybos reglamentu (EB) Nr. 1158/2</text:span><text:span text:style-name="T24">005 (OL 2005 L 191, p.1):</text:span></text:p>
      <text:p text:style-name="P25"><text:span text:style-name="T26">1</text:span><text:span text:style-name="T27">.<text:s/></text:span><text:span text:style-name="T28">Tvirtinu</text:span><text:span text:style-name="T29"><text:s/>Įmonės, vykdančios telekomunikacijų veiklą, ketvirtinio periodiškumo ataskaitos formą R-05 (pridedama).</text:span></text:p>
      <text:p text:style-name="P30"><text:span text:style-name="T31">2</text:span><text:span text:style-name="T32">.<text:s/></text:span><text:span text:style-name="T33">Laikau</text:span><text:span text:style-name="T34"><text:s/>netekusiu galios Statistikos departamento prie Lietuvos Respublikos Vyriausybės generalinio dire</text:span><text:span text:style-name="T35">ktoriaus 2005 m. gruodžio 30 d. įsakymą Nr. DĮ-309 „Dėl elektroninių ryšių statistinio tyrimo ataskaitos patvirtinimo“ (Žin., 2006, Nr.<text:s/></text:span><text:a xlink:href="https://www.e-tar.lt/portal/lt/legalAct/TAR.3566F021CBE2" office:target-frame-name="_blank" xlink:show="new"><text:span text:style-name="T36">7-278</text:span></text:a><text:span text:style-name="T37">).</text:span></text:p>
      <text:p text:style-name="P38"/>
      <text:p text:style-name="P39"/>
      <text:p text:style-name="P40"><text:span text:style-name="T41">GENERALINIO DIREKTORIAUS PIRM</text:span><text:span text:style-name="T42">OJI PAVADUOTOJA</text:span></text:p>
      <text:p text:style-name="P43">L. E. GENERALINIO DIREKTORIAUS PAREIGAS<text:tab/>VILIJA LAPĖNIENĖ</text:p>
      <text:p text:style-name="P44">______________</text:p>
      <text:p text:style-name="Normal"/>
      <text:p text:style-name="P45"/>
      <text:p text:style-name="P46"/>
      <text:soft-page-break/>
      <text:p text:style-name="P47"><text:span text:style-name="T48"><draw:frame draw:style-name="a1" draw:name="Picture 2" text:anchor-type="as-char" svg:x="0in" svg:y="0in" svg:width="6.6875in" svg:height="9.6875in" style:rel-width="scale" style:rel-height="scale"><draw:image xlink:href="media/image1.emf" xlink:type="simple" xlink:show="embed" xlink:actuate="onLoad"/><svg:title/><svg:desc/></draw:frame></text:span></text:p>
      <text:soft-page-break/>
      <text:p text:style-name="P49"><text:span text:style-name="T50"><draw:frame draw:style-name="a2" draw:name="Picture 3" text:anchor-type="as-char" svg:x="0in" svg:y="0in" svg:width="6.6875in" svg:height="9.65625in" style:rel-width="scale" style:rel-height="scale"><draw:image xlink:href="media/image2.emf" xlink:type="simple" xlink:show="embed" xlink:actuate="onLoad"/><svg:title/><svg:desc/></draw:frame></text:span></text:p>
      <text:p text:style-name="P51"/>
      <text:soft-page-break/>
      <text:p text:style-name="P52"><text:span text:style-name="T53"><draw:frame draw:style-name="a3" draw:name="Picture 4" text:anchor-type="as-char" svg:x="0in" svg:y="0in" svg:width="6.6875in" svg:height="9.64583in" style:rel-width="scale" style:rel-height="scale"><draw:image xlink:href="media/image3.emf" xlink:type="simple" xlink:show="embed" xlink:actuate="onLoad"/><svg:title/><svg:desc/></draw:frame></text:span></text:p>
      <text:p text:style-name="P54"/>
      <text:p text:style-name="P55"><text:span text:style-name="T56">_________________</text:span></text:p>
      <text:soft-page-break/>
      <text:p text:style-name="P57"/>
      <text:p text:style-name="P58"><text:span text:style-name="T59">Įmonės, vykdančios telekomunikacijų veiklą,</text:span></text:p>
      <text:p text:style-name="P60">ketvirtinės ataskaitos R-05</text:p>
      <text:p text:style-name="P61">priedas</text:p>
      <text:p text:style-name="P62"/>
      <text:p text:style-name="P63"><text:span text:style-name="T64">INFORMACIJA DĖL ĮMONIŲ, VYKDANČIŲ TELEKOMUNIKACIJŲ</text:span><text:span text:style-name="T65"><text:s/>VEIKLĄ, STATISTINIO TYRIMO</text:span></text:p>
      <text:p text:style-name="P66"><text:span text:style-name="T67">(ataskaita R-05 ketvirtinė)</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STATISTINIO TYRIMO TEISINIS PAGRINDAS</text:span></text:p>
          </table:table-cell>
          <table:table-cell table:style-name="TableCell76">
            <text:p text:style-name="P77"><text:span text:style-name="T78">Lietuvos Respublikos statistikos įstatymas (Žin., 1993, Nr.<text:s/></text:span><text:a xlink:href="https://www.e-tar.lt/portal/lt/legalAct/TAR.026F44E06A27" office:target-frame-name="_blank" xlink:show="new"><text:span text:style-name="T79">54-1048</text:span></text:a><text:span text:style-name="T80">; 1999, Nr. 1</text:span><text:span text:style-name="T81">14-3299);</text:span></text:p>
            <text:p text:style-name="P82">1998 m. gegužės 19 d. Tarybos reglamentas (EB) 1165/98 dėl trumpojo laikotarpio statistikos (OL 2004 m. specialusis leidimas, 13 skyrius, 20 tomas, p. 291), su paskutiniais pakeitimais, padarytais 2005 m. liepos 6 d. Europos Parlamento ir Tarybos<text:s/>reglamento (EB) Nr. 1158/2005 (OL 2005 L 191, p. 1);</text:p>
            <text:p text:style-name="P83">Statistikos departamento prie Lietuvos Respublikos Vyriausybės generalinio direktoriaus 2006 m. gruodžio 1 d. įsakymas Nr. DĮ-234 „Dėl transporto ir paslaugų įmonių ketvirtinio tyrimo metodikos patvirtinimo“.</text:p>
          </table:table-cell>
        </table:table-row>
        <table:table-row table:style-name="TableRow84">
          <table:table-cell table:style-name="TableCell85">
            <text:p text:style-name="P86"><text:span text:style-name="T87">STATISTINIO TYRIMO RŪŠIS, APIMTIS IR TIKSLAS</text:span></text:p>
          </table:table-cell>
          <table:table-cell table:style-name="TableCell88">
            <text:p text:style-name="P89">Tai – ketvirtinis ištisinis tyrimas.</text:p>
            <text:p text:style-name="P90">Ataskaitą pildo įmonės, teikiančios telekomunikacijų paslaugas.</text:p>
            <text:p text:style-name="P91">Tiriamasis laikotarpis – ketvirtis.</text:p>
            <text:p text:style-name="P92">Tyrimo tikslas – įvertinti įmonių suteiktų paslaugų struktūrą tam<text:s/>tikrose ekonominės veiklos rūšyse (4 ženklų lygiu pagal Ekonominės veiklos rūšių klasifikatorių (EVRK red. 1.1)).</text:p>
          </table:table-cell>
        </table:table-row>
        <table:table-row table:style-name="TableRow93">
          <table:table-cell table:style-name="TableCell94">
            <text:p text:style-name="P95"><text:span text:style-name="T96">STATISTINĖS INFORMACIJOS PASKELBIMO LAIKAS IR VIETA</text:span></text:p>
          </table:table-cell>
          <table:table-cell table:style-name="TableCell97">
            <text:p text:style-name="P98">62 d. ataskaitiniam laikotarpiui pasibaigus – pranešimas spaudai,</text:p>
            <text:p text:style-name="P99">90 d. ataskaitiniam<text:s/>laikotarpiui pasibaigus – mėnesinis pranešimas „Lietuvos ekonominė ir socialinė raida“,</text:p>
            <text:p text:style-name="P100">www. stat. gov. lt.</text:p>
          </table:table-cell>
        </table:table-row>
        <table:table-row table:style-name="TableRow101">
          <table:table-cell table:style-name="TableCell102">
            <text:p text:style-name="P103"><text:span text:style-name="T104">STATISTINIŲ DUOMENŲ PATEIKIMO PAREIGA</text:span></text:p>
          </table:table-cell>
          <table:table-cell table:style-name="TableCell105">
            <text:p text:style-name="P106">Lietuvos Respublikos statistikos įstatymo 14 straipsnio 2 dalis:</text:p>
            <text:p text:style-name="P107">„Juridiniai asmenys privalo neatlygintinai teikti statistinius duomenis Oficialiosios statistikos darbų programai įgyvendinti.“</text:p>
          </table:table-cell>
        </table:table-row>
        <table:table-row table:style-name="TableRow108">
          <table:table-cell table:style-name="TableCell109">
            <text:p text:style-name="P110"><text:span text:style-name="T111">STATISTINIŲ DUOMENŲ KONFIDENCIALUMAS</text:span></text:p>
          </table:table-cell>
          <table:table-cell table:style-name="TableCell112">
            <text:p text:style-name="P113">Lietuvos Respublikos statistikos įstatymo 15 straipsnio 2 dalis:</text:p>
            <text:p text:style-name="P11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
          <table:table-cell table:style-name="TableCell116">
            <text:p text:style-name="P117"><text:span text:style-name="T118">STATISTINIŲ DUOMENŲ PATEIKIMO TVARKOS PAŽEIDIMAS</text:span></text:p>
          </table:table-cell>
          <table:table-cell table:style-name="TableCell119">
            <text:p text:style-name="P120">Lietuvos Respublikos statistikos įstatymo 17 straipsni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text:span text:style-name="T123">Lietuvos Respublikos administracinių teisės pažeidimų kodekso 173</text:span><text:span text:style-name="T124">2</text:span><text:span text:style-name="T125"><text:s/>straipsnis (Žin., 1992, Nr.<text:s/></text:span><text:a xlink:href="https://www.e-tar.lt/portal/lt/legalAct/TAR.07F97FC589FC" office:target-frame-name="_blank" xlink:show="new"><text:span text:style-name="T126">21-610</text:span></text:a><text:span text:style-name="T127">; 2000, Nr.<text:s/></text:span><text:a xlink:href="https://www.e-tar.lt/portal/lt/legalAct/TAR.C8C289F9E373" office:target-frame-name="_blank" xlink:show="new"><text:span text:style-name="T128">54-1557</text:span></text:a><text:span text:style-name="T129">):</text:span></text:p>
            <text:p text:style-name="P130">„Statistinių duomenų nepateikimas nustatyta tvarka oficialiąją statistiką tvarkančioms institucijoms ir įstaigoms arba melagingų statistinių duomenų joms pateikimas užtraukia baudą<text:s/>nuo 500 iki 1000 Lt.</text:p>
            <text:p text:style-name="P131">Tokia pat veika, padaryta asmens, bausto administracine nuobauda už šio straipsnio pirmojoje dalyje numatytus pažeidimus, užtraukia baudą nuo 3000 iki 6000 Lt.</text:p>
            <text:p text:style-name="P1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48:00Z</meta:creation-date>
    <dc:date>2015-09-15T00:48:00Z</dc:date>
    <meta:template xlink:href="Normal" xlink:type="simple"/>
    <meta:editing-cycles>2</meta:editing-cycles>
    <meta:editing-duration>PT0S</meta:editing-duration>
    <meta:document-statistic meta:page-count="6" meta:paragraph-count="54" meta:word-count="594" meta:character-count="4764" meta:row-count="140" meta:non-whitespace-character-count="4224"/>
  </office:meta>
</office:document-meta>
</file>