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break-before="page" fo:text-align="justify" fo:text-indent="0.4923in"/>
    </style:style>
    <style:style style:name="P214" style:parent-style-name="Normal" style:family="paragraph">
      <style:paragraph-properties fo:text-indent="3.54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style:tab-stops>
          <style:tab-stop style:type="right" style:leader-style="solid" style:leader-text="_" style:position="6.6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right" style:leader-style="solid" style:leader-text="_" style:position="6.69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ab-stops>
          <style:tab-stop style:type="left" style:position="1.1083in"/>
          <style:tab-stop style:type="left" style:leader-style="solid" style:leader-text="_" style:position="2.7708in"/>
        </style:tab-stops>
      </style:paragraph-properties>
      <style:text-properties fo:color="#000000"/>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tab-stops>
          <style:tab-stop style:type="left" style:position="0.6729in"/>
          <style:tab-stop style:type="left" style:leader-style="solid" style:leader-text="_" style:position="2.177in"/>
          <style:tab-stop style:type="left" style:position="3.5229in"/>
        </style:tab-stops>
      </style:paragraph-properties>
      <style:text-properties fo:color="#000000"/>
    </style:style>
    <style:style style:name="P3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RIĖMIMO Į VIEŠŲJŲ PASLAUGŲ VALSTYBĖS TARNAUTOJŲ PAREIGAS ŠVIETIMO SISTEMOJE ATVIRŲ KONKURSŲ ORGANIZAVIMO TVARKOS</text:p>
      <text:p text:style-name="P15"/>
      <text:p text:style-name="P16">2001 m. rugsėjo 18 d. Nr. 1312</text:p>
      <text:p text:style-name="P17">Vilnius</text:p>
      <text:p text:style-name="P18"/>
      <text:p text:style-name="P19"><text:span text:style-name="T20">Vykdydamas Lietuvos Respublikos Vyriausybės 1999 m. lapkričio 11 d. nutarimo Nr. 1260 „Dėl įgaliojimų suteikimo ministerijoms“ (Žin., 1999, Nr.<text:s/></text:span><text:a xlink:href="https://www.e-tar.lt/portal/lt/legalAct/TAR.90ABF34EAC6C" office:target-frame-name="_blank" xlink:show="new"><text:span text:style-name="T21">97-2799</text:span></text:a><text:span text:style-name="T22">) 3 ir 3.1 punktus,</text:span></text:p>
      <text:p text:style-name="P23"><text:span text:style-name="T24">tvirtinu</text:span><text:span text:style-name="T25"><text:s/>Priėmimo į viešųjų paslaugų valstybės tarnautojų pareigas švietimo sistemoje atvirų konkursų organizavimo tvarką.</text:span></text:p>
      <text:p text:style-name="P26"/>
      <text:p text:style-name="P27"/>
      <text:p text:style-name="P28"><text:span text:style-name="T29">ŠVIETIMO IR MOKSLO MINISTRAS</text:span><text:span text:style-name="T30"><text:tab/>ALGIRDAS MONKEVIČIUS</text:span></text:p>
      <text:p text:style-name="P31"><text:span text:style-name="T32">______________</text:span></text:p>
      <text:soft-page-break/>
      <text:p text:style-name="P33"><text:span text:style-name="T34">PATVIRTINTA</text:span></text:p>
      <text:p text:style-name="P35">Lietuvos Respublikos</text:p>
      <text:p text:style-name="P36">švietimo ir mokslo ministro</text:p>
      <text:p text:style-name="P37">2001 m. rugsėjo 18 d. įsakymu Nr. 1312</text:p>
      <text:p text:style-name="P38"/>
      <text:p text:style-name="P39"><text:span text:style-name="T40">PRIĖMIMO Į VIEŠŲJŲ PASLAUGŲ VALSTYBĖS TARNAUTOJŲ PAREIGAS ŠVIETIMO SISTEMOJE ATVIRŲ KONKURSŲ ORGANIZAVIMO TVAR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iėmimo į viešųjų paslaugų valstybės tarnautojų pareigas<text:s/></text:span><text:span text:style-name="T50">švietimo sistemoje atvirų konkursų organizavimo tvarka (toliau – Tvarka) reglamentuoja valstybinių ir savivaldybių švietimo įstaigų ir kitų švietimo sistemai priskirtų biudžetinių įstaigų (išskyrus aukštąsias mokyklas) viešųjų paslaugų valstybės tarnautojų</text:span><text:span text:style-name="T51"><text:s/>priėmimą į pareigas atviro konkurso būdu.</text:span></text:p>
      <text:p text:style-name="P52"><text:span text:style-name="T53">2</text:span><text:span text:style-name="T54">. Šios Tvarkos privalu laikytis įstaigų vadovams priimant į pareigas viešųjų paslaugų valstybės tarnautojus (toliau – tarnautojus).</text:span></text:p>
      <text:p text:style-name="P55"><text:span text:style-name="T56">3</text:span><text:span text:style-name="T57">. Bendruosius priėmimo į valstybės tarnybą reikalavimus tarnautojams re</text:span><text:span text:style-name="T58">glamentuoja Valstybės tarnybos įstatymas. Kvalifikacinius reikalavimus tarnautojams nustato, vadovaudamasis pareigybės aprašymu, įstaigos vadovas.</text:span></text:p>
      <text:p text:style-name="P59"/>
      <text:p text:style-name="P60"><text:span text:style-name="T61">II</text:span><text:span text:style-name="T62">.<text:s/></text:span><text:span text:style-name="T63">REIKALAVIMAI PRETENDENTAMS</text:span></text:p>
      <text:p text:style-name="P64"/>
      <text:p text:style-name="P65"><text:span text:style-name="T66">4</text:span><text:span text:style-name="T67">. Dalyvauti konkurse į tarnautojų pareigas gali asmenys, kurie at</text:span><text:span text:style-name="T68">itinka Valstybės tarnybos įstatyme nustatytus priėmimo į valstybės tarnybą reikalavimus ir konkurso skelbime nurodytus kvalifikacinius reikalavimus.</text:span></text:p>
      <text:p text:style-name="P69"><text:span text:style-name="T70">5</text:span><text:span text:style-name="T71">. Asmenims, siekiantiems eiti tarnautojų pareigas, taikomi šie bendrieji reikalavimai:</text:span></text:p>
      <text:p text:style-name="P72"><text:span text:style-name="T73">5.1</text:span><text:span text:style-name="T74">. Lietuvos</text:span><text:span text:style-name="T75"><text:s/>Respublikos pilietybė ir lietuvių kalbos mokėjimas (pagal Valstybinės kalbos įstatymo nustatytus reikalavimus). Reikalavimas būti Lietuvos Respublikos piliečiu netaikomas Lietuvos Respublikos gyventojams ir užsienio valstybių piliečiams Valstybės tarnybos</text:span><text:span text:style-name="T76"><text:s/>įstatymo 9 straipsnio 4 dalies 1 ir 2 punktais nustatytais atvejais;</text:span></text:p>
      <text:p text:style-name="P77"><text:span text:style-name="T78">5.2</text:span><text:span text:style-name="T79">. amžiaus cenzas: ne mažiau kaip 18 metų ir ne daugiau kaip 62 metai ir 6 mėnesiai;</text:span></text:p>
      <text:p text:style-name="P80"><text:span text:style-name="T81">5.3</text:span><text:span text:style-name="T82">. išsilavinimas ir profesinė kvalifikacija, būtini atlikti tam tikro lygio tarnautojo pa</text:span><text:span text:style-name="T83">reigas;</text:span></text:p>
      <text:p text:style-name="P84"><text:span text:style-name="T85">5.4</text:span><text:span text:style-name="T86">. Karo prievolės įstatymo nustatytos pradinės karo prievolės atlikimas. Šis reikalavimas netaikomas karo prievolininkams, įstatymo nustatytais atvejais ir tvarka nuo šios prievolės atleistiems, taip pat asmenims, kuriems ji atidėta ar pakeis</text:span><text:span text:style-name="T87">ta kitais tarnybos atlikimo būdais. Šis reikalavimas netaikomas asmenims, kurie jau yra tarnautojai ir siekia eiti kitas pareigas.</text:span></text:p>
      <text:p text:style-name="P88"><text:span text:style-name="T89">6</text:span><text:span text:style-name="T90">. Į tarnautojų pareigybes negali pretenduoti buvę SSRS valstybės saugumo komiteto (NKVD, NKGB, MGB,</text:span><text:span text:style-name="T91"><text:s/></text:span><text:span text:style-name="T92">KGB) kadriniai dar</text:span><text:span text:style-name="T93">buotojai pagal įstatymo „Dėl SSRS valstybės saugumo komiteto (NKVD, NKGB, MGB, KGB) vertinimo ir šios organizacijos kadrinių darbuotojų dabartinės veiklos“ reikalavimus.</text:span></text:p>
      <text:p text:style-name="P94"/>
      <text:p text:style-name="P95"><text:span text:style-name="T96">III</text:span><text:span text:style-name="T97">.<text:s/></text:span><text:span text:style-name="T98">PRIĖMIMO Į TARNAUTOJO PAREIGAS ATVIRO KONKURSO PASKELBIMAS IR ORGANIZAVIMA</text:span><text:span text:style-name="T99">S</text:span></text:p>
      <text:p text:style-name="P100"/>
      <text:p text:style-name="P101"><text:span text:style-name="T102">7</text:span><text:span text:style-name="T103">. Atvirą konkursą (toliau – konkursą) organizuoja įstaigos vadovas arba jo įgaliotas asmuo. Mažakomplekčių mokymo įstaigų, kuriose nėra vadovo pareigybės, tarnautojų priėmimo į pareigas konkursą organizuoja įstaigos steigėjas.</text:span></text:p>
      <text:p text:style-name="P104"><text:span text:style-name="T105">8</text:span><text:span text:style-name="T106">. Valstybinės įs</text:span><text:span text:style-name="T107">taigos pranešimas apie įvyksiantį konkursą į tarnautojo pareigas skelbiamas šalies dienraštyje arba vietinėje spaudoje, o jei apie priėmimą skelbia savivaldybės įstaiga – vietinėje spaudoje ne vėliau kaip prieš 7 kalendorines dienas iki pretendentų atranko</text:span><text:span text:style-name="T108">s.</text:span></text:p>
      <text:p text:style-name="P109"><text:span text:style-name="T110">9</text:span><text:span text:style-name="T111">. Pranešime nurodomas įstaigos pavadinimas, laisvos pareigybės pavadinimas, pareiginės algos koeficientas, būtinas išsilavinimas, bendrieji priėmimo į valstybės tarnybą ir kvalifikaciniai<text:s/></text:span><text:soft-page-break/><text:span text:style-name="T112">reikalavimai, atrankos būdas, vertintini pretendentų privalu</text:span><text:span text:style-name="T113">mai, konkreti data, iki kada priimami prašymai dalyvauti konkurse, ir 10 punkte nurodyti dokumentai. Skelbime nurodomas įstaigos adresas, pasiteiravimo telefonai. Konkurso sąlygose negali būti reikalavimų, kurie nėra būtini eiti tarnautojų pareigas ir paže</text:span><text:span text:style-name="T114">istų lygiateisiškumo principą.</text:span></text:p>
      <text:p text:style-name="P115"><text:span text:style-name="T116">10</text:span><text:span text:style-name="T117">. Asmenys, pretenduojantys dalyvauti konkurse, turi pateikti šiuos dokumentus:</text:span></text:p>
      <text:p text:style-name="P118"><text:span text:style-name="T119">10.1</text:span><text:span text:style-name="T120">. prašymą dalyvauti konkurse;</text:span></text:p>
      <text:p text:style-name="P121"><text:span text:style-name="T122">10.2</text:span><text:span text:style-name="T123">. asmens tapatybę ir amžių įrodantį dokumentą bei jo kopiją;</text:span></text:p>
      <text:p text:style-name="P124"><text:span text:style-name="T125">10.3</text:span><text:span text:style-name="T126">. išsilavinimą ir profesinę</text:span><text:span text:style-name="T127"><text:s/>kvalifikaciją liudijančius dokumentus ir jų kopijas;</text:span></text:p>
      <text:p text:style-name="P128"><text:span text:style-name="T129">10.4</text:span><text:span text:style-name="T130">. valstybinio socialinio draudimo pažymėjimą ir jo kopiją (jei turi);</text:span></text:p>
      <text:p text:style-name="P131"><text:span text:style-name="T132">10.5</text:span><text:span text:style-name="T133">. šaukiamojo amžiaus asmenys, stojantys į valstybės tarnybą, – karo prievolininko statusą liudijantį dokumentą; kari</text:span><text:span text:style-name="T134">o arba šauktinio liudijimą;</text:span></text:p>
      <text:p text:style-name="P135"><text:span text:style-name="T136">10.6</text:span><text:span text:style-name="T137">. pretendento anketą (priedas – pildoma vietoje);</text:span></text:p>
      <text:p text:style-name="P138"><text:span text:style-name="T139">10.7</text:span><text:span text:style-name="T140">. asmeninių privalumų sąrašą, kuriame pretendentas laisva forma nurodo savo įgūdžius ir dalykines savybes (pvz., mokėjimas naudotis kompiuteriu, užsienio kalbų<text:s/></text:span><text:span text:style-name="T141">mokėjimas, atitinkamos srities kvalifikacijos kėlimas ir pan.);</text:span></text:p>
      <text:p text:style-name="P142"><text:span text:style-name="T143">10.8</text:span><text:span text:style-name="T144">. įstaiga gali pareikalauti pateikti gyvenimo aprašymą, rekomendacijų.</text:span></text:p>
      <text:p text:style-name="P145"><text:span text:style-name="T146">11</text:span><text:span text:style-name="T147">. Dokumentus pretendentai pateikia asmeniškai įstaigos, paskelbusios konkursą, vadovui ar jo įgaliotam as</text:span><text:span text:style-name="T148">meniui, kuris patikrina, ar pretendentai atitinka konkurso sąlygose keliamus reikalavimus pagal jų pateiktus dokumentus. Nustačius, kad pretendentai neatitinka reikalavimų pagal jų pateiktus dokumentus, dokumentai nepriimami ir su išvada pretendentai supaž</text:span><text:span text:style-name="T149">indinami pasirašytinai. Jeigu to negalima padaryti iš karto, dokumentai peržiūrimi pasibaigus dokumentų pateikimo terminui. Asmenys, atitinkantys keliamus reikalavimus, raštu kviečiami į konkurso atrankos komisijos (toliau – komisijos) posėdį. Asmenys, kur</text:span><text:span text:style-name="T150">ie neatitinka reikalavimų, į komisijos posėdį nekviečiami ir apie tai jiems pranešama raštu.</text:span></text:p>
      <text:p text:style-name="P151"><text:span text:style-name="T152">12</text:span><text:span text:style-name="T153">. Pretendentai ir jų pateikti dokumentai registruojami Pretendentų ir jų pateiktų dokumentų registracijos žurnale. Žurnale įrašomas pretendento vardas ir pav</text:span><text:span text:style-name="T154">ardė, išvardijami pateikti dokumentai ir jų priėmimo data. Po registracijos įrašu pasirašo pretendentas ir dokumentus priėmęs asmuo.</text:span></text:p>
      <text:p text:style-name="P155"><text:span text:style-name="T156">13</text:span><text:span text:style-name="T157">. Komisija skiriama įstaigos vadovo įsakymu. Savivaldybės įstaigos konkurso komisija raštu derinama su savivaldybės a</text:span><text:span text:style-name="T158">dministracijos padalinio, kuruojančio šią įstaigą, vadovu. Komisiją sudaro komisijos pirmininkas ir 2–4 komisijos nariai. Komisijos pirmininkas yra įstaigos vadovas arba jo įgaliotas asmuo. Komisijos nariais skiriami tarnautojai, turintys ne žemesnes parei</text:span><text:span text:style-name="T159">gas už tas, kurioms eiti skelbiamas konkursas. Komisijos nariais taip pat gali būti skiriami kitų įstaigų tarnautojai. Komisijos pirmininku ar nariais negali būti asmenys, kuriuos su pretendentais sieja artimi giminystės ar svainystės ryšiai (pretendentų t</text:span><text:span text:style-name="T160">ėvai, įtėviai, broliai, seserys ir jų vaikai, seneliai, sutuoktiniai, vaikai, įvaikiai, jų sutuoktiniai ir jų vaikai, taip pat sutuoktinių tėvai, broliai, seserys ir jų vaikai). Stebėtojų teisėmis gali būti kviečiami įregistruotos įstaigoje veikiančios pro</text:span><text:span text:style-name="T161">fesinės sąjungos, švietimo įstaigos tarybos įgalioti asmenys. Komisiją techniškai aptarnauja komisijos sekretorius, kuris nėra komisijos narys.</text:span></text:p>
      <text:p text:style-name="P162"><text:span text:style-name="T163">14</text:span><text:span text:style-name="T164">. Pretendentų atrankos būdas – jų privalumų vertinimas. Privalumai vertinami pokalbio metu, tikrinant pare</text:span><text:span text:style-name="T165">igybės aprašyme nurodytas pareigybei būtinas dalykines savybes, kompetencijas, asmenines savybes, motyvaciją eiti siekiamas pareigas. Gali būti naudojamos praktinės užduotys pretendentų įgūdžiams ir gebėjimams (pvz., mokėjimas dirbti kompiuteriu, užsienio<text:s/></text:span><text:span text:style-name="T166">kalbos mokėjimas ir pan.) nustatyti.</text:span></text:p>
      <text:p text:style-name="P167"><text:span text:style-name="T168">15</text:span><text:span text:style-name="T169">. Kiekvienas komisijos narys pretendentų privalumus vertina nuo 1 iki 10 balų raštu. Susumavus komisijos narių pretendentams priskirtus balus, nustatomas konkurso nugalėtojas.</text:span></text:p>
      <text:p text:style-name="P170"><text:span text:style-name="T171">16</text:span><text:span text:style-name="T172">. Konkursas laikomas įvykusiu,<text:s/></text:span><text:span text:style-name="T173">jeigu jame dalyvavo nors vienas pretendentas ir surinko daugiau nei pusę galimos maksimalios balų sumos. Jeigu ši sąlyga nepatenkinama, konkursas laikomas neįvykusiu ir organizuojamas iš naujo.</text:span></text:p>
      <text:p text:style-name="P174"><text:span text:style-name="T175">17</text:span><text:span text:style-name="T176">. Jei pretendentai surenka vienodą balų skaičių, konkurs</text:span><text:span text:style-name="T177">o laimėtojas nustatomas skiriant tik šiems pretendentams papildomas užduotis iš profesinės kompetencijos.</text:span></text:p>
      <text:p text:style-name="P178"><text:span text:style-name="T179">18</text:span><text:span text:style-name="T180">. Konkursas prasideda ir baigiasi tą pačią dieną.</text:span></text:p>
      <text:p text:style-name="P181"><text:span text:style-name="T182">19</text:span><text:span text:style-name="T183">. Komisijos sprendimas įforminamas protokolu, kurį pasirašo visi komisijos nariai. Prete</text:span><text:span text:style-name="T184">ndentai supažindinami su konkurso rezultatais ir pasirašo protokole tą pačią dieną.</text:span></text:p>
      <text:p text:style-name="P185"><text:span text:style-name="T186">20</text:span><text:span text:style-name="T187">. Konkursas laikomas teisėtu, jeigu jame dalyvavo visi komisijos nariai. Paaiškėjus, kad komisijos narys negali dalyvauti komisijos posėdyje, komisijos sudėtis įsakym</text:span><text:span text:style-name="T188">u gali būti keičiama ir atrankos dieną.</text:span></text:p>
      <text:p text:style-name="P189"><text:span text:style-name="T190">21</text:span><text:span text:style-name="T191">. Pretendento neatvykimas į konkursą negali būti konkurso atidėjimo priežastis.</text:span></text:p>
      <text:p text:style-name="P192"/>
      <text:p text:style-name="P193"><text:span text:style-name="T194">IV</text:span><text:span text:style-name="T195">.<text:s/></text:span><text:span text:style-name="T196">BAIGIAMOSIOS NUOSTATOS</text:span></text:p>
      <text:p text:style-name="P197"/>
      <text:p text:style-name="P198"><text:span text:style-name="T199">22</text:span><text:span text:style-name="T200">. Pretendentai po atrankos rezultatų paskelbimo turi teisę susipažinti su konkurso<text:s/></text:span><text:span text:style-name="T201">dokumentais.</text:span></text:p>
      <text:p text:style-name="P202"><text:span text:style-name="T203">23</text:span><text:span text:style-name="T204">. Pretendentai, nepatenkinti komisijos sprendimu, turi teisę apskųsti šį komisijos sprendimą raštu įstaigos vadovui ne vėliau kaip per 3 darbo dienas po konkurso.</text:span></text:p>
      <text:p text:style-name="P205"><text:span text:style-name="T206">24</text:span><text:span text:style-name="T207">. Konkurso rezultatai gali būti apskųsti Administracinių bylų teisen</text:span><text:span text:style-name="T208">os įstatymo nustatyta tvarka.</text:span></text:p>
      <text:p text:style-name="P209"><text:span text:style-name="T210">25</text:span><text:span text:style-name="T211">. Darbo sutartis su laimėjusiu konkursą asmeniu sudaroma ne anksčiau kaip po 3 darbo dienų ir ne vėliau kaip po 15 darbo dienų nuo konkurso rezultatų paskelbimo. Šalių susitarimu šis terminas gali būti pratęstas.</text:span></text:p>
      <text:p text:style-name="P212">______________</text:p>
      <text:p text:style-name="P213"/>
      <text:p text:style-name="P214"><text:span text:style-name="T215">Priedas</text:span></text:p>
      <text:p text:style-name="P216"/>
      <text:p text:style-name="P217"><text:span text:style-name="T218">PRETENDENTO ANKETA</text:span></text:p>
      <text:p text:style-name="P219"/>
      <text:p text:style-name="P220"><text:span text:style-name="T221">1</text:span><text:span text:style-name="T222">. Pretendento vardas, pavardė<text:s/></text:span><text:span text:style-name="T223"><text:tab/></text:span></text:p>
      <text:p text:style-name="P224"><text:span text:style-name="T225">2</text:span><text:span text:style-name="T226">. Valstybės ar savivaldybės institucija ar įstaiga, kuriai pateikiama anketa<text:s/></text:span><text:span text:style-name="T227"><text:tab/></text:span></text:p>
      <text:p text:style-name="P228"><text:tab/></text:p>
      <text:p text:style-name="P229"><text:span text:style-name="T230"><text:tab/></text:span></text:p>
      <text:p text:style-name="P231"><text:span text:style-name="T232">3</text:span><text:span text:style-name="T233">. Pareigybė, į kurią pretenduojama<text:s/></text:span><text:span text:style-name="T234"><text:tab/></text:span></text:p>
      <text:p text:style-name="P235"><text:span text:style-name="T236">4</text:span><text:span text:style-name="T237">. Ar buvote teistas už sunkius nusikaltimus ar nusikaltimus valstybės tarnybai? Jei taip, tai kada, pagal kokį straipsnį?<text:s/></text:span><text:span text:style-name="T238"><text:tab/></text:span></text:p>
      <text:p text:style-name="P239"><text:tab/></text:p>
      <text:p text:style-name="P240"><text:tab/></text:p>
      <text:p text:style-name="P241"><text:span text:style-name="T242"><text:tab/></text:span></text:p>
      <text:p text:style-name="P243"><text:span text:style-name="T244">5</text:span><text:span text:style-name="T245">. Ar Jus sieja artimi giminystės ar svainystės ryšiai (tėvai, įtėviai, broliai, seserys ir jų vaikai, seneliai, sutuoktin</text:span><text:span text:style-name="T246">iai, vaikai, įvaikiai, jų sutuoktiniai ir jų vaikai, taip pat sutuoktinių tėvai, broliai, seserys ir jų vaikai) su asmenimis, jau dirbančiais šioje institucijoje ar įstaigoje? Jei taip, nurodyti vardą ir pavardę:</text:span><text:span text:style-name="T247"><text:tab/><text:s/></text:span></text:p>
      <text:p text:style-name="P248"><text:tab/></text:p>
      <text:p text:style-name="P249"><text:tab/></text:p>
      <text:p text:style-name="P250"><text:span text:style-name="T251"><text:tab/></text:span></text:p>
      <text:p text:style-name="P252"><text:span text:style-name="T253">6</text:span><text:span text:style-name="T254">. Ar einate renkamas ar skiria</text:span><text:span text:style-name="T255">mas pareigas ne valstybės tarnyboje, ar gaunate kitą atlyginimą?<text:s/></text:span><text:span text:style-name="T256"><text:tab/></text:span></text:p>
      <text:p text:style-name="P257"><text:tab/></text:p>
      <text:p text:style-name="P258"><text:span text:style-name="T259"><text:tab/></text:span></text:p>
      <text:p text:style-name="P260"><text:span text:style-name="T261">7</text:span><text:span text:style-name="T262">. Ar esate įmonių, ne pelno organizacijų valdymo organų narys ir ar gaunate atlyginimą už šį darbą?<text:s/></text:span><text:span text:style-name="T263"><text:tab/></text:span></text:p>
      <text:p text:style-name="P264"><text:tab/></text:p>
      <text:p text:style-name="P265"><text:tab/><text:tab/></text:p>
      <text:p text:style-name="P266"/>
      <text:p text:style-name="P267"><text:span text:style-name="T268">8</text:span><text:span text:style-name="T269">. Ar atstovaujate užsienio valstybių įmonių, įstaigų, organizacijų interesams?<text:s/></text:span><text:span text:style-name="T270"><text:tab/></text:span></text:p>
      <text:p text:style-name="P271"><text:tab/></text:p>
      <text:p text:style-name="P272"><text:span text:style-name="T273"><text:tab/></text:span></text:p>
      <text:p text:style-name="P274"><text:span text:style-name="T275">9</text:span><text:span text:style-name="T276">. Ar buvote SSRS valstybės saugumo komiteto (NKVD, NKGB, MGB, KGB) kadrinis darbuotojas, kuriam pagal įstatymą „Dėl SSRS valstybės saugumo komiteto (NKVD, NKGB, MGB,<text:s/></text:span><text:span text:style-name="T277">KGB) vertinimo ir šios organizacijos kadrinių darbuotojų dabartinės veiklos“ draudžiama dirbti valstybės tarnyboje?<text:s/></text:span><text:span text:style-name="T278"><text:tab/></text:span></text:p>
      <text:p text:style-name="P279"><text:tab/></text:p>
      <text:p text:style-name="P280"><text:tab/></text:p>
      <text:p text:style-name="P281"><text:tab/></text:p>
      <text:p text:style-name="P282"><text:tab/><text:tab/></text:p>
      <text:p text:style-name="P283"/>
      <text:p text:style-name="P284"><text:span text:style-name="T285">10</text:span><text:span text:style-name="T286">. Ar buvote atleistas iš tarnybos dėl tarnybinio nusižengimo pagal VTĮ? Jei taip, tai kada?<text:s/></text:span><text:span text:style-name="T287"><text:tab/></text:span></text:p>
      <text:p text:style-name="P288"><text:span text:style-name="T289"><text:tab/></text:span></text:p>
      <text:p text:style-name="P290"><text:span text:style-name="T291">11</text:span><text:span text:style-name="T292">. Ar einate kokias nors pareigas valstybės tarnyboje, jei taip, tai kokias?<text:s/></text:span><text:span text:style-name="T293"><text:tab/></text:span></text:p>
      <text:p text:style-name="P294"><text:tab/></text:p>
      <text:p text:style-name="P295"><text:tab/></text:p>
      <text:p text:style-name="P296"/>
      <text:p text:style-name="P297">Pretendento parašas<text:s/><text:tab/><text:tab/>_______________ m. _________ d.</text:p>
      <text:p text:style-name="P298"/>
      <text:p text:style-name="P299"><text:span text:style-name="T300">12</text:span><text:span text:style-name="T301">. IŠVADA:</text:span></text:p>
      <text:soft-page-break/>
      <text:p text:style-name="P302">(pildo įstaigos vadovas ar jo įgaliotas asmuo)</text:p>
      <text:p text:style-name="P303"><text:tab/></text:p>
      <text:p text:style-name="P304"><text:tab/></text:p>
      <text:p text:style-name="P305"><text:tab/></text:p>
      <text:p text:style-name="P306"/>
      <text:p text:style-name="P307">(Parašas)<text:s/><text:tab/><text:tab/><text:tab/>(Vardo raidė ir pavardė)</text:p>
      <text:p text:style-name="P3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8:08:00Z</meta:creation-date>
    <dc:date>2015-06-11T18:08:00Z</dc:date>
    <meta:template xlink:href="Normal" xlink:type="simple"/>
    <meta:editing-cycles>2</meta:editing-cycles>
    <meta:editing-duration>PT0S</meta:editing-duration>
    <meta:document-statistic meta:page-count="6" meta:paragraph-count="87" meta:word-count="1396" meta:character-count="11014" meta:row-count="334" meta:non-whitespace-character-count="9705"/>
  </office:meta>
</office:document-meta>
</file>