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T5" style:parent-style-name="DefaultParagraphFont" style:family="text">
      <style:text-properties fo:text-transform="upperca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4"/>LIETUVOS RESPUBLIKOS<text:s/><text:span text:style-name="T5">Sveikatos apsaugos<text:s/></text:span>MINISTRO</text:p>
      <text:p text:style-name="P6">Į S A K Y M A S</text:p>
      <text:p text:style-name="P7"/>
      <text:p text:style-name="P8">DĖL LIETUVOS RESPUBLIKOS SVEIKATOS APSAUGOS MINISTRO 2010 m. KOVO 19 d. ĮSAKYMO NR.V-202 „DĖL PRIVALOMOJO SVEIKATOS DRAUDIMO FONDO BIUDŽETE NUMATYTO STABILIZAVIMO FONDO (SVEIKATOS SISTEMOS PERTVARKAI) LĖŠŲ NAUDOJIMO TVARKOS APRAŠO PATVIRTINIMO“ PAKEITIMO</text:p>
      <text:p text:style-name="P9"/>
      <text:p text:style-name="P10">2010 m. liepos 28 d. Nr. V-668<text:s/></text:p>
      <text:p text:style-name="P11">Vilnius</text:p>
      <text:p text:style-name="P12"/>
      <text:p text:style-name="P13"/>
      <text:p text:style-name="P14">Vadovaudamasis Sveikatos priežiūros įstaigų ir paslaugų restruktūrizavimo trečiojo etapo programos, patvirtintos Lietuvos Respublikos Vyriausybės 2009 m. gruodžio 7 d. nutarimu Nr. 1654 (Žin., 2009, Nr.<text:s/><text:a xlink:href="https://www.e-tar.lt/portal/lt/legalAct/TAR.E18E4F6C4564" office:target-frame-name="_blank" xlink:show="new"><text:span text:style-name="T15">150-6713</text:span></text:a>; 2010, Nr.<text:s/><text:a xlink:href="https://www.e-tar.lt/portal/lt/legalAct/TAR.88ECA6EAC94A" office:target-frame-name="_blank" xlink:show="new"><text:span text:style-name="T16">79-4073</text:span></text:a>), 32 punktu,</text:p>
      <text:p text:style-name="P17">p a k e i č i u Privalomojo sveikatos draudimo fondo biudžete numatyto Stabilizavimo fondo (sveikatos sistemos pertvarkai) lėšų naudojimo tvarkos aprašą, patvirtintą Lietuvos Respublikos sveikatos apsaugos ministro 2010 m. kovo 19 d. įsakymu Nr. V-202 „Dėl Privalomojo sveikatos draudimo fondo biudžete numatyto Stabilizavimo fondo (sveikatos sistemos pertvarkai) lėšų naudojimo tvarkos aprašo patvirtinimo“ (Žin., 2010, Nr.<text:s/><text:a xlink:href="https://www.e-tar.lt/portal/lt/legalAct/TAR.7A5D2C40C561" office:target-frame-name="_blank" xlink:show="new"><text:span text:style-name="T18">32-1530</text:span></text:a>, Nr.<text:s/><text:a xlink:href="https://www.e-tar.lt/portal/lt/legalAct/TAR.4BF54C79E9EB" office:target-frame-name="_blank" xlink:show="new"><text:span text:style-name="T19">42-2048</text:span></text:a>, Nr.<text:s/><text:a xlink:href="https://www.e-tar.lt/portal/lt/legalAct/TAR.0C940D1FBF94" office:target-frame-name="_blank" xlink:show="new"><text:span text:style-name="T20">65-3273</text:span></text:a>):</text:p>
      <text:p text:style-name="P21">1. Įrašau 3 punkte po žodžio „optimizavimo“ žodžius „taip pat įstaiga, kurios restruktūrizavimas nenumatytas Programoje, tačiau ji restruktūrizuojama dėl 5.1 punkte numatytos priežasties“.</text:p>
      <text:p text:style-name="P22">2. Įrašau 5.1 punkte po žodžio „nuostatas“ žodžius „arba vykdyti restruktūrizavimą dėl jos teikiamų paslaugų struktūros pokyčių, tiesiogiai susijusių su Programos įgyvendinimu, t. y. restruktūrizuoti sveikatos priežiūros paslaugas dėl kitos įstaigos (numatytos Programoje) paslaugų struktūros pasikeitimų“.</text:p>
      <text:p text:style-name="P23">3. Įrašau 6 punkto pirmoje pastraipoje po žodžio „pateikimo“ žodžius „(taip pat ir Programos 32 punkte nurodytais atvejais)“.</text:p>
      <text:p text:style-name="P24"/>
      <text:p text:style-name="P25"/>
      <text:p text:style-name="P26"/>
      <text:p text:style-name="P27"><text:span text:style-name="T28">Sveikatos apsaugos ministras</text:span><text:span text:style-name="T2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2T07:50:00Z</meta:creation-date>
    <dc:date>2016-03-02T07:50:00Z</dc:date>
    <meta:template xlink:href="Normal" xlink:type="simple"/>
    <meta:editing-cycles>2</meta:editing-cycles>
    <meta:editing-duration>PT0S</meta:editing-duration>
    <meta:document-statistic meta:page-count="1" meta:paragraph-count="5" meta:word-count="288" meta:character-count="2180" meta:row-count="29" meta:non-whitespace-character-count="1897"/>
  </office:meta>
</office:document-meta>
</file>