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fo:letter-spacing="-0.0027in"/>
    </style:style>
    <style:style style:name="T17" style:parent-style-name="DefaultParagraphFont" style:family="text">
      <style:text-properties fo:font-weight="bold" style:font-weight-asian="bold" style:font-weight-complex="bold" fo:text-transform="uppercase" fo:color="#000000" fo:letter-spacing="-0.0034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fo:color="#000000" fo:letter-spacing="-0.0034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RUGPJŪČIO 12 D. NUTARIMO<text:s/></text:span><text:span text:style-name="T17">NR. 1014 „</text:span><text:span text:style-name="T18">DĖL LIETUVOS RESPUBLIKOS VYRIAUSYBĖS IR IZRAELIO VALSTYBĖS VYRIAUSYBĖS BENDRADARBIAVIMO KULTŪROS,<text:s/></text:span><text:span text:style-name="T19">ŠVIETIMO IR MOKSLO SRITYSE MIŠRIOS KOMISIJOS DALIES, atstovaujančios LIETUVai, sudarymo</text:span><text:span text:style-name="T20">“ PAKEITIMO</text:span></text:p>
      <text:p text:style-name="Normal"/>
      <text:p text:style-name="P21">2010 m. gruodžio 29 d. Nr. 1850</text:p>
      <text:p text:style-name="P22">Vilnius</text:p>
      <text:p text:style-name="P23"/>
      <text:p text:style-name="P24">Lietuvos Respublikos Vyriausybė<text:span text:style-name="T25"><text:s/></text:span><text:span text:style-name="T26">nutari</text:span>a:</text:p>
      <text:p text:style-name="P27">Pakeisti Lietuvos Respublikos Vyriausybės 2003 m. rugpjūčio 12 d. nutarimą Nr. 1014 „Dėl Lietuvos Respublikos Vyriausybės ir Izraelio Valstybės Vyriausybės bendradarbiavimo kultūros, švietimo ir mokslo srityse mišrios komisijos dalies, atstovaujančios Lietuvai, sudarymo“ (Žin., 2003, Nr.<text:s/><text:a xlink:href="https://www.e-tar.lt/portal/lt/legalAct/TAR.C4394F4B645C" office:target-frame-name="_blank" xlink:show="new"><text:span text:style-name="T28">80-3651</text:span></text:a>) ir 1 punkte:</text:p>
      <text:p text:style-name="P29">1. Išdėstyti septintąją pastraipą taip:</text:p>
      <text:p text:style-name="P30">„Kultūros paveldo departamento prie Kultūros ministerijos atstovas;“.</text:p>
      <text:p text:style-name="P31">2. Išdėstyti aštuntąją pastraipą taip:</text:p>
      <text:p text:style-name="P32">„Lietuvos vyriausiojo archyvaro tarnybos atstovas;“.</text:p>
      <text:p text:style-name="P33"/>
      <text:p text:style-name="P34"/>
      <text:p text:style-name="P35">MINISTRAS PIRMININKAS<text:tab/>ANDRIUS KUBILIUS</text:p>
      <text:p text:style-name="Normal"/>
      <text:p text:style-name="P36">ŠVIETIMO IR MOKSLO MINISTRAS<text:tab/>GINTARAS STEPONAVIČIU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22:08:00Z</meta:creation-date>
    <dc:date>2015-09-19T22:08:00Z</dc:date>
    <meta:print-date>2010-12-30T09:53:00Z</meta:print-date>
    <meta:template xlink:href="Normal" xlink:type="simple"/>
    <meta:editing-cycles>2</meta:editing-cycles>
    <meta:editing-duration>PT0S</meta:editing-duration>
    <meta:document-statistic meta:page-count="1" meta:paragraph-count="17" meta:word-count="134" meta:character-count="1119" meta:row-count="58" meta:non-whitespace-character-count="1002"/>
  </office:meta>
</office:document-meta>
</file>