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6pt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>
        <style:tab-stops>
          <style:tab-stop style:type="left" style:position="3.3861in"/>
          <style:tab-stop style:type="left" style:position="5.3541in"/>
        </style:tab-stops>
      </style:paragraph-properties>
      <style:text-properties fo:color="#000000"/>
    </style:style>
    <style:style style:name="TableColumn74" style:family="table-column">
      <style:table-column-properties style:column-width="3.2416in"/>
    </style:style>
    <style:style style:name="TableColumn75" style:family="table-column">
      <style:table-column-properties style:column-width="1.9166in"/>
    </style:style>
    <style:style style:name="TableColumn76" style:family="table-column">
      <style:table-column-properties style:column-width="1.6854in"/>
    </style:style>
    <style:style style:name="Table73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center"/>
      <style:text-properties fo:color="#000000" style:font-size-complex="6pt"/>
    </style:style>
    <style:style style:name="P15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IMPORTUOJAMŲ GYVŪNINIŲ PRODUKTŲ MĖGINIŲ ĖMIMO IR TYRIMO DAŽNUMO PLANO PATVIRTINIMO</text:p>
      <text:p text:style-name="P13"/>
      <text:p text:style-name="P14">2005 m. balandžio 18 d. Nr. B1-245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įgyvendindamas Gyvūninių produktų, įvežamų į Lietuvos Respubliką, veterinarinio tikrinimo tvar</text:span><text:span text:style-name="T21">ką, patvirtintą Valstybinės maisto ir veterinarijos tarnybos direktoriaus 2003 m. rugsėjo 8 d. įsakymu Nr. B1-723 (Žin., 2003, Nr.<text:s/></text:span><text:a xlink:href="https://www.e-tar.lt/portal/lt/legalAct/TAR.A23F7DC05A1B" office:target-frame-name="_blank" xlink:show="new"><text:span text:style-name="T22">87-3972</text:span></text:a><text:span text:style-name="T23">; 2004, Nr.<text:s/></text:span><text:a xlink:href="https://www.e-tar.lt/portal/lt/legalAct/TAR.0353D3FC1744" office:target-frame-name="_blank" xlink:show="new"><text:span text:style-name="T24">85-3096</text:span></text:a><text:span text:style-name="T25">) ir atsižvelgdamas į Valstybinės maisto ir veterinarijos tarnybos Rizikos ir kokybės valdymo skyriaus atliktą duomenų analizę:</text:span></text:p>
      <text:p text:style-name="P26"><text:span text:style-name="T27">1</text:span><text:span text:style-name="T28">.<text:s/></text:span><text:span text:style-name="T29">Tvirtinu</text:span><text:span text:style-name="T30"><text:s/>pridedamą Importuojamų gyvūninių produktų mėginių ėmi</text:span><text:span text:style-name="T31">mo ir tyrimo dažnumo planą.</text:span></text:p>
      <text:p text:style-name="P32"><text:span text:style-name="T33">2</text:span><text:span text:style-name="T34">.<text:s/></text:span><text:span text:style-name="T35">Nustatau</text:span><text:span text:style-name="T36">, kad 1 punktu patvirtinto dažnumo turi būti laikomasi, jei nėra gauta Skubaus pranešimo apie nesaugaus maisto ar pašarų tiekimą į rinką pagal Valstybinės maisto ir veterinarijos tarnybos direktoriaus 2004 m. birž</text:span><text:span text:style-name="T37">elio 29 d. įsakymą B1-606 „Dėl Skubių pranešimų apie nesaugaus maisto ar pašarų tiekimą į rinką nurodymų patvirtinimo“ (Žin., 2004, Nr.<text:s/></text:span><text:a xlink:href="https://www.e-tar.lt/portal/lt/legalAct/TAR.C6D10B154C08" office:target-frame-name="_blank" xlink:show="new"><text:span text:style-name="T38">104-3873</text:span></text:a><text:span text:style-name="T39">).<text:s/></text:span></text:p>
      <text:p text:style-name="P40"><text:span text:style-name="T41">3</text:span><text:span text:style-name="T42">.<text:s/></text:span><text:span text:style-name="T43">Paved</text:span><text:span text:style-name="T44">u:</text:span></text:p>
      <text:p text:style-name="P45"><text:span text:style-name="T46">3.1</text:span><text:span text:style-name="T47">. įsakymo</text:span><text:span text:style-name="T48"><text:s/>vykdymą Pasienio ir transporto valstybinei veterinarijos tarnybai, Nacionalinei veterinarijos laboratorijai ir Klaipėdos apskrities valstybinės maisto ir veterinarijos tarnybos laboratorijai;</text:span></text:p>
      <text:p text:style-name="P49"><text:span text:style-name="T50">3.2</text:span><text:span text:style-name="T51">. Nacionalinei veterinarijos laboratorijai ir Klaipėdos<text:s/></text:span><text:span text:style-name="T52">apskrities valstybinės maisto ir veterinarijos tarnybos laboratorijai apie tyrimų rezultatus informuoti Pasienio ir transporto valstybinę veterinarijos tarnybą, teritorines valstybines maisto ir veterinarijos tarnybas ir importuotojus;</text:span></text:p>
      <text:p text:style-name="P53"><text:span text:style-name="T54">3.3</text:span><text:span text:style-name="T55">. įsakymo<text:s/></text:span><text:span text:style-name="T56">vykdymą kontroliuoti Valstybinės maisto ir veterinarijos tarnybos Vidaus audito skyriui.</text:span></text:p>
      <text:p text:style-name="P57"/>
      <text:p text:style-name="P58"/>
      <text:p text:style-name="P59"><text:span text:style-name="T60">Direktorius</text:span><text:span text:style-name="T61"><text:tab/>Kazimieras Lukauskas</text:span></text:p>
      <text:p text:style-name="P62"><text:span text:style-name="T63">______________</text:span></text:p>
      <text:soft-page-break/>
      <text:p text:style-name="P64"><text:span text:style-name="T65">PATVIRTINTA</text:span></text:p>
      <text:p text:style-name="P66">Valstybinės maisto ir veterinarijos<text:s/></text:p>
      <text:p text:style-name="P67">tarnybos direktoriaus 2005 m. balandžio 18 d.</text:p>
      <text:p text:style-name="P68">įsakymu Nr. B1-245</text:p>
      <text:p text:style-name="P69"/>
      <text:p text:style-name="P70"><text:span text:style-name="T71">IMPORTUOJAMŲ GYVŪNINIŲ PRODUKTŲ MĖGINIŲ ĖMIMO IR TYRIMO DAŽNUMO PLAN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Produkto pavadinimas</text:p>
          </table:table-cell>
          <table:table-cell table:style-name="TableCell80" table:number-columns-spanned="2">
            <text:p text:style-name="P81">Mėginių ėmimo dažnuma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ikrobiologiniams tyrimams</text:p>
          </table:table-cell>
          <table:table-cell table:style-name="TableCell86">
            <text:p text:style-name="P87">Cheminiams tyrimams</text:p>
          </table:table-cell>
        </table:table-row>
        <table:table-row table:style-name="TableRow88">
          <table:table-cell table:style-name="TableCell89">
            <text:p text:style-name="P90">Mėsa</text:p>
          </table:table-cell>
          <table:table-cell table:style-name="TableCell91">
            <text:p text:style-name="P92">Kas dešimta siunta</text:p>
          </table:table-cell>
          <table:table-cell table:style-name="TableCell93">
            <text:p text:style-name="P94">Kas penkiolikta siunta</text:p>
          </table:table-cell>
        </table:table-row>
        <table:table-row table:style-name="TableRow95">
          <table:table-cell table:style-name="TableCell96">
            <text:p text:style-name="P97">Valgomieji subproduktai</text:p>
          </table:table-cell>
          <table:table-cell table:style-name="TableCell98">
            <text:p text:style-name="P99">Kas<text:s/>dešimta siunta</text:p>
          </table:table-cell>
          <table:table-cell table:style-name="TableCell100">
            <text:p text:style-name="P101">Kas penkiolikta siunta</text:p>
          </table:table-cell>
        </table:table-row>
        <table:table-row table:style-name="TableRow102">
          <table:table-cell table:style-name="TableCell103">
            <text:p text:style-name="P104">Mėsos produktai</text:p>
          </table:table-cell>
          <table:table-cell table:style-name="TableCell105">
            <text:p text:style-name="P106">Kas penkiolikta siunta</text:p>
          </table:table-cell>
          <table:table-cell table:style-name="TableCell107">
            <text:p text:style-name="P108">Kas penkiolikta siunta</text:p>
          </table:table-cell>
        </table:table-row>
        <table:table-row table:style-name="TableRow109">
          <table:table-cell table:style-name="TableCell110">
            <text:p text:style-name="P111">Mėsos konservai</text:p>
          </table:table-cell>
          <table:table-cell table:style-name="TableCell112">
            <text:p text:style-name="P113">Kas penkiolikta siunta</text:p>
          </table:table-cell>
          <table:table-cell table:style-name="TableCell114">
            <text:p text:style-name="P115">Kas penkiolikta siunta</text:p>
          </table:table-cell>
        </table:table-row>
        <table:table-row table:style-name="TableRow116">
          <table:table-cell table:style-name="TableCell117">
            <text:p text:style-name="P118">Paukštiena ir jos gaminiai</text:p>
          </table:table-cell>
          <table:table-cell table:style-name="TableCell119">
            <text:p text:style-name="P120">Kas dešimta siunta</text:p>
          </table:table-cell>
          <table:table-cell table:style-name="TableCell121">
            <text:p text:style-name="P122">Kas penkiolikta siunta</text:p>
          </table:table-cell>
        </table:table-row>
        <table:table-row table:style-name="TableRow123">
          <table:table-cell table:style-name="TableCell124">
            <text:p text:style-name="P125">Žuvys, moliuskai,<text:s/>vėžiagyviai ir jų produktai, konservai</text:p>
          </table:table-cell>
          <table:table-cell table:style-name="TableCell126">
            <text:p text:style-name="P127">Kas septinta siunta</text:p>
          </table:table-cell>
          <table:table-cell table:style-name="TableCell128">
            <text:p text:style-name="P129">Kas dešimta siunta</text:p>
          </table:table-cell>
        </table:table-row>
        <table:table-row table:style-name="TableRow130">
          <table:table-cell table:style-name="TableCell131">
            <text:p text:style-name="P132">Pienas ir jo produktai, sausasis pienas</text:p>
          </table:table-cell>
          <table:table-cell table:style-name="TableCell133">
            <text:p text:style-name="P134">Kas dešimta siunta</text:p>
          </table:table-cell>
          <table:table-cell table:style-name="TableCell135">
            <text:p text:style-name="P136">Kas dešimta siunta</text:p>
          </table:table-cell>
        </table:table-row>
        <table:table-row table:style-name="TableRow137">
          <table:table-cell table:style-name="TableCell138">
            <text:p text:style-name="P139">Maistiniai kiaušiniai, kiaušinių produktai</text:p>
          </table:table-cell>
          <table:table-cell table:style-name="TableCell140">
            <text:p text:style-name="P141">Kas penkiolikta siunta</text:p>
          </table:table-cell>
          <table:table-cell table:style-name="TableCell142">
            <text:p text:style-name="P143">Kas penkiolikta siunta</text:p>
          </table:table-cell>
        </table:table-row>
      </table:table>
      <text:p text:style-name="P144">Pastabos:<text:s/></text:p>
      <text:p text:style-name="P145"><text:span text:style-name="T146">1</text:span><text:span text:style-name="T147">. Mėginys – iš vienos įvežtos siuntos paimtas vienos rūšies ir vieno pavadinimo produktas.</text:span></text:p>
      <text:p text:style-name="P148"><text:span text:style-name="T149">2</text:span><text:span text:style-name="T150">. Sąrašas produktų, kuriuos reikia tirti pagal 1 punktu patvirtintą planą ir kokius tyrimus reikia atlikti, yra nurodytas Valstybinės maisto ir ve</text:span><text:span text:style-name="T151">terinarijos tarnybos direktoriaus 2004 m. gruodžio 1 d. įsakymu Nr. B1-1037 patvirtintos darbo instrukcijos PŽ-1-1-D „Įvežamų/importuojamų į Lietuvos Respubliką maisto produktų rizikos įvertinimo darbo instrukcija“ 1 priede.</text:span></text:p>
      <text:p text:style-name="P152">______________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9:00Z</meta:creation-date>
    <dc:date>2015-08-27T15:29:00Z</dc:date>
    <meta:template xlink:href="Normal" xlink:type="simple"/>
    <meta:editing-cycles>2</meta:editing-cycles>
    <meta:editing-duration>PT0S</meta:editing-duration>
    <meta:document-statistic meta:page-count="2" meta:paragraph-count="65" meta:word-count="449" meta:character-count="3462" meta:row-count="128" meta:non-whitespace-character-count="3078"/>
  </office:meta>
</office:document-meta>
</file>