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 style:parent-style-name="DefaultParagraphFont" style:family="text">
      <style:text-properties fo:color="#000000"/>
    </style:style>
    <style:style style:name="P67" style:parent-style-name="Normal" style:family="paragraph">
      <style:paragraph-properties fo:margin-left="3.543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P261" style:parent-style-name="Normal" style:family="paragraph">
      <style:paragraph-properties fo:break-before="page" fo:margin-right="0.3937in" fo:text-indent="3.54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margin-right="0.3937in" fo:text-indent="3.543in"/>
      <style:text-properties fo:color="#000000"/>
    </style:style>
    <style:style style:name="P265" style:parent-style-name="Normal" style:family="paragraph">
      <style:paragraph-properties fo:margin-left="3.5569in" fo:text-indent="-0.0138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indent="0.4923in"/>
      <style:text-properties fo:font-weight="bold" style:font-weight-asian="bold" fo:color="#000000"/>
    </style:style>
    <style:style style:name="P268" style:parent-style-name="Normal" style:family="paragraph">
      <style:paragraph-properties fo:text-align="center">
        <style:tab-stops>
          <style:tab-stop style:type="right" style:position="1.7694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ab-stops>
          <style:tab-stop style:type="right" style:position="1.7694in"/>
        </style:tab-stops>
      </style:paragraph-properties>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2.6541in">
        <style:tab-stops>
          <style:tab-stop style:type="left" style:position="2.6541in"/>
          <style:tab-stop style:type="left" style:position="3.25in"/>
          <style:tab-stop style:type="left" style:position="3.9in"/>
          <style:tab-stop style:type="left" style:position="4.3513in"/>
        </style:tab-stops>
      </style:paragraph-properties>
      <style:text-properties fo:color="#000000"/>
    </style:style>
    <style:style style:name="P276" style:parent-style-name="Normal" style:family="paragraph">
      <style:paragraph-properties fo:text-indent="2.5277in">
        <style:tab-stops>
          <style:tab-stop style:type="left" style:position="2.5277in"/>
          <style:tab-stop style:type="left" style:leader-style="solid" style:leader-text="_" style:position="4.7847in"/>
        </style:tab-stops>
      </style:paragraph-properties>
      <style:text-properties fo:color="#000000"/>
    </style:style>
    <style:style style:name="P277" style:parent-style-name="Normal" style:family="paragraph">
      <style:paragraph-properties>
        <style:tab-stops>
          <style:tab-stop style:type="center" style:position="3.7375in"/>
        </style:tab-stops>
      </style:paragraph-properties>
      <style:text-properties fo:color="#000000" fo:font-size="10pt" style:font-size-asian="10pt"/>
    </style:style>
    <style:style style:name="P278" style:parent-style-name="Normal" style:family="paragraph">
      <style:paragraph-properties fo:text-indent="0.4923in"/>
      <style:text-properties fo:color="#000000"/>
    </style:style>
    <style:style style:name="P279" style:parent-style-name="Normal" style:family="paragraph">
      <style:paragraph-properties>
        <style:tab-stops>
          <style:tab-stop style:type="right" style:leader-style="solid" style:leader-text="_" style:position="6.69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tab-stops>
          <style:tab-stop style:type="right" style:leader-style="solid" style:leader-text="_" style:position="6.693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288" style:parent-style-name="DefaultParagraphFont" style:family="text">
      <style:text-properties style:font-name="TimesLT" fo:color="#000000"/>
    </style:style>
    <style:style style:name="T289" style:parent-style-name="DefaultParagraphFont" style:family="text">
      <style:text-properties style:font-name="TimesLT" fo:color="#000000"/>
    </style:style>
    <style:style style:name="T290" style:parent-style-name="DefaultParagraphFont" style:family="text">
      <style:text-properties style:font-name="TimesLT" fo:color="#000000"/>
    </style:style>
    <style:style style:name="P291"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292" style:parent-style-name="DefaultParagraphFont" style:family="text">
      <style:text-properties style:font-name="TimesLT"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tab-stops>
          <style:tab-stop style:type="right" style:leader-style="solid" style:leader-text="_" style:position="6.69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tab-stops>
          <style:tab-stop style:type="right" style:leader-style="solid" style:leader-text="_" style:position="6.693in"/>
        </style:tab-stops>
      </style:paragraph-properties>
    </style:style>
    <style:style style:name="T306" style:parent-style-name="DefaultParagraphFont" style:family="text">
      <style:text-properties fo:color="#000000"/>
    </style:style>
    <style:style style:name="P307" style:parent-style-name="Normal" style:family="paragraph">
      <style:paragraph-properties>
        <style:tab-stops>
          <style:tab-stop style:type="right" style:leader-style="solid" style:leader-text="_" style:position="6.69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margin-right="-0.0048in">
        <style:tab-stops>
          <style:tab-stop style:type="right" style:leader-style="solid" style:leader-text="_" style:position="5.1277in"/>
          <style:tab-stop style:type="right" style:leader-style="solid" style:leader-text="_" style:position="6.680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tab-stops>
          <style:tab-stop style:type="right" style:leader-style="solid" style:leader-text="_" style:position="3.73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style:tab-stops>
          <style:tab-stop style:type="right" style:leader-style="solid" style:leader-text="_" style:position="6.6986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1" style:parent-style-name="Normal" style:family="paragraph"/>
    <style:style style:name="T332" style:parent-style-name="DefaultParagraphFont" style:family="text">
      <style:text-properties fo:color="#000000"/>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style>
    <style:style style:name="P337" style:parent-style-name="Normal" style:family="paragraph"/>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style:tab-stops>
          <style:tab-stop style:type="right" style:leader-style="solid" style:leader-text="_" style:position="6.680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text-properties fo:color="#000000"/>
    </style:style>
    <style:style style:name="P358" style:parent-style-name="Normal" style:family="paragraph">
      <style:paragraph-properties>
        <style:tab-stops>
          <style:tab-stop style:type="left" style:leader-style="solid" style:leader-text="_" style:position="6.693in"/>
        </style:tab-stops>
      </style:paragraph-properties>
      <style:text-properties fo:color="#000000"/>
    </style:style>
    <style:style style:name="P359" style:parent-style-name="Normal" style:family="paragraph">
      <style:paragraph-properties>
        <style:tab-stops>
          <style:tab-stop style:type="center" style:position="3.3944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fo:font-size="10pt" style:font-size-asian="10pt"/>
    </style:style>
    <style:style style:name="P362" style:parent-style-name="Normal" style:family="paragraph">
      <style:text-properties fo:color="#000000"/>
    </style:style>
    <style:style style:name="P363" style:parent-style-name="Normal" style:family="paragraph">
      <style:paragraph-properties>
        <style:tab-stops>
          <style:tab-stop style:type="center" style:position="2.3291in"/>
        </style:tab-stops>
      </style:paragraph-properties>
      <style:text-properties fo:color="#000000"/>
    </style:style>
    <style:style style:name="P364" style:parent-style-name="Normal" style:family="paragraph">
      <style:paragraph-properties>
        <style:tab-stops>
          <style:tab-stop style:type="right" style:leader-style="solid" style:leader-text="_" style:position="6.6805in"/>
        </style:tab-stops>
      </style:paragraph-properties>
      <style:text-properties fo:color="#000000"/>
    </style:style>
    <style:style style:name="P365" style:parent-style-name="Normal" style:family="paragraph">
      <style:paragraph-properties>
        <style:tab-stops>
          <style:tab-stop style:type="center" style:position="3.7375in"/>
          <style:tab-stop style:type="center" style:position="5.5069in"/>
        </style:tab-stops>
      </style:paragraph-properties>
      <style:text-properties fo:color="#000000" fo:font-size="10pt" style:font-size-asian="10pt"/>
    </style:style>
    <style:style style:name="P366" style:parent-style-name="Normal" style:family="paragraph">
      <style:paragraph-properties fo:text-indent="0.0347in"/>
      <style:text-properties fo:color="#000000" fo:font-size="10pt" style:font-size-asian="10pt"/>
    </style:style>
    <style:style style:name="P367" style:parent-style-name="Normal" style:family="paragraph">
      <style:paragraph-properties>
        <style:tab-stops>
          <style:tab-stop style:type="center" style:position="3.9361in"/>
          <style:tab-stop style:type="center" style:position="5.7597in"/>
        </style:tab-stops>
      </style:paragraph-properties>
      <style:text-properties fo:color="#000000"/>
    </style:style>
    <style:style style:name="P368" style:parent-style-name="Normal" style:family="paragraph">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text-properties fo:color="#000000"/>
    </style:style>
    <style:style style:name="P374" style:parent-style-name="Normal" style:family="paragraph">
      <style:text-properties fo:color="#000000"/>
    </style:style>
    <style:style style:name="P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8" style:parent-style-name="Normal" style:family="paragraph">
      <style:text-properties fo:color="#000000"/>
    </style:style>
    <style:style style:name="P3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0" style:parent-style-name="Normal" style:family="paragraph">
      <style:paragraph-properties>
        <style:tab-stops>
          <style:tab-stop style:type="center" style:position="3.7375in"/>
          <style:tab-stop style:type="center" style:position="5.5069in"/>
        </style:tab-stops>
      </style:paragraph-properties>
      <style:text-properties fo:color="#000000" fo:font-size="10pt" style:font-size-asian="10pt"/>
    </style:style>
    <style:style style:name="P381" style:parent-style-name="Normal" style:family="paragraph">
      <style:paragraph-properties fo:text-indent="0.0347in"/>
      <style:text-properties fo:color="#000000" fo:font-size="10pt" style:font-size-asian="10pt"/>
    </style:style>
    <style:style style:name="P382" style:parent-style-name="Normal" style:family="paragraph">
      <style:text-properties fo:color="#000000"/>
    </style:style>
    <style:style style:name="P383" style:parent-style-name="Normal" style:family="paragraph">
      <style:text-properties fo:color="#000000"/>
    </style:style>
    <style:style style:name="P384" style:parent-style-name="Normal" style:family="paragraph">
      <style:paragraph-properties fo:text-align="justify"/>
      <style:text-properties fo:color="#000000"/>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family="paragraph">
      <style:paragraph-properties fo:break-before="page" fo:margin-left="3.543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margin-left="3.543in">
        <style:tab-stops/>
      </style:paragraph-properties>
      <style:text-properties fo:color="#000000"/>
    </style:style>
    <style:style style:name="P390" style:parent-style-name="Normal" style:family="paragraph">
      <style:paragraph-properties fo:margin-left="3.543in">
        <style:tab-stops/>
      </style:paragraph-properties>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9" style:parent-style-name="Normal" style:family="paragraph">
      <style:paragraph-properties fo:text-align="center"/>
      <style:text-properties fo:color="#000000" fo:font-size="10pt" style:font-size-asian="10pt"/>
    </style:style>
    <style:style style:name="P400" style:parent-style-name="Normal" style:family="paragraph">
      <style:paragraph-properties fo:margin-right="0.0131in">
        <style:tab-stops>
          <style:tab-stop style:type="left" style:leader-style="solid" style:leader-text="_" style:position="6.693in"/>
        </style:tab-stops>
      </style:paragraph-properties>
    </style:style>
    <style:style style:name="T401" style:parent-style-name="DefaultParagraphFont" style:family="text">
      <style:text-properties fo:color="#000000" fo:font-size="10pt" style:font-size-asian="10pt"/>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indent="0.4923in"/>
      <style:text-properties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style:tab-stops>
          <style:tab-stop style:type="right" style:leader-style="solid" style:leader-text="_" style:position="6.1569in"/>
        </style:tab-stops>
      </style:paragraph-properties>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style:tab-stops>
          <style:tab-stop style:type="center" style:position="3.4305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language-asian="lt" style:country-asian="LT"/>
    </style:style>
    <style:style style:name="T415" style:parent-style-name="DefaultParagraphFont" style:family="text">
      <style:text-properties fo:color="#000000" fo:font-size="10pt" style:font-size-asian="10pt"/>
    </style:style>
    <style:style style:name="P416" style:parent-style-name="Normal" style:family="paragraph">
      <style:paragraph-properties fo:text-indent="0.4923in"/>
      <style:text-properties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justify" fo:text-indent="0.4923in">
        <style:tab-stops>
          <style:tab-stop style:type="right" style:leader-style="solid" style:leader-text="_" style:position="3.918in"/>
          <style:tab-stop style:type="right" style:leader-style="solid" style:leader-text="_" style:position="5.4708in"/>
          <style:tab-stop style:type="right" style:leader-style="solid" style:leader-text="_" style:position="6.4458in"/>
        </style:tab-stops>
      </style:paragraph-properties>
      <style:text-properties style:font-name="TimesLT" fo:color="#000000"/>
    </style:style>
    <style:style style:name="P419" style:parent-style-name="Normal" style:family="paragraph">
      <style:paragraph-properties fo:text-align="justify" fo:text-indent="0.4923in">
        <style:tab-stops>
          <style:tab-stop style:type="right" style:leader-style="solid" style:leader-text="_" style:position="6.4277in"/>
        </style:tab-stops>
      </style:paragraph-properties>
      <style:text-properties style:font-name="TimesLT" fo:color="#000000"/>
    </style:style>
    <style:style style:name="P420" style:parent-style-name="Normal" style:family="paragraph">
      <style:paragraph-properties fo:text-align="justify">
        <style:tab-stops>
          <style:tab-stop style:type="right" style:leader-style="solid" style:leader-text="_" style:position="5.2722in"/>
        </style:tab-stops>
      </style:paragraph-properties>
      <style:text-properties style:font-name="TimesLT" fo:color="#000000"/>
    </style:style>
    <style:style style:name="P421" style:parent-style-name="Normal" style:family="paragraph">
      <style:paragraph-properties fo:text-align="justify" fo:text-indent="0.4923in"/>
      <style:text-properties style:font-name="TimesLT"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style:tab-stops>
          <style:tab-stop style:type="right" style:position="1.6972in"/>
          <style:tab-stop style:type="right" style:leader-style="solid" style:leader-text="_" style:position="5.1097in"/>
        </style:tab-stops>
      </style:paragraph-properties>
      <style:text-properties fo:color="#000000"/>
    </style:style>
    <style:style style:name="P425" style:parent-style-name="Normal" style:family="paragraph">
      <style:paragraph-properties fo:text-align="center"/>
      <style:text-properties fo:color="#000000" fo:font-size="10pt" style:font-size-asian="10pt"/>
    </style:style>
    <style:style style:name="P426" style:parent-style-name="Normal" style:family="paragraph">
      <style:paragraph-properties fo:text-align="center"/>
      <style:text-properties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style:tab-stops>
          <style:tab-stop style:type="right" style:leader-style="solid" style:leader-text="_" style:position="2.4194in"/>
          <style:tab-stop style:type="right" style:position="2.7263in"/>
          <style:tab-stop style:type="right" style:leader-style="solid" style:leader-text="_" style:position="4.2069in"/>
          <style:tab-stop style:type="right" style:position="4.55in"/>
          <style:tab-stop style:type="right" style:leader-style="solid" style:leader-text="_" style:position="6.3555in"/>
        </style:tab-stops>
      </style:paragraph-properties>
      <style:text-properties fo:color="#000000"/>
    </style:style>
    <style:style style:name="P430" style:parent-style-name="Normal" style:family="paragraph">
      <style:paragraph-properties>
        <style:tab-stops>
          <style:tab-stop style:type="center" style:position="3.4486in"/>
          <style:tab-stop style:type="center" style:position="5.5611in"/>
        </style:tab-stops>
      </style:paragraph-properties>
      <style:text-properties fo:color="#000000" fo:font-size="10pt" style:font-size-asian="10pt"/>
    </style:style>
    <style:style style:name="P431" style:parent-style-name="Normal" style:family="paragraph">
      <style:paragraph-properties fo:text-indent="0.4923in"/>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IO SOCIALINIO DRAUDIMO FONDO VALDYBOS DIREKTORIAUS</text:span></text:p>
      <text:p text:style-name="P12"/>
      <text:p text:style-name="P13">Į S A K Y M A S</text:p>
      <text:p text:style-name="P14">DĖL UŽSIENIO VALSTYBIŲ ĮSTAIGŲ, ĮMONIŲ, ORGANIZACIJŲ NUOLATINIŲ BUVEINIŲ, NEĮREGISTRUOTŲ LIETUVOS RESPUBLIKOS ĮMONIŲ REJESTRE, REGISTRAVIMO DRAUDĖJAIS, VALSTYBINIO SOCIALINIO DRAUDIMO ĮMOKŲ MOKĖJIMO, DUOMENŲ APIE APDRAUSTUOSIUS PATEIKIMO IR IŠREGISTRAVIMO TVARKOS PATVIRTINIMO (IŠRAŠAS)</text:p>
      <text:p text:style-name="P15"/>
      <text:p text:style-name="P16">2002 m. birželio 6 d. Nr. 277</text:p>
      <text:p text:style-name="P17">Vilnius</text:p>
      <text:p text:style-name="P18"/>
      <text:p text:style-name="P19"><text:span text:style-name="T20">Vadovaudamasi 2002 m. balandžio 15 d. Lietuvos Respublikos Vyriausybės nu</text:span><text:span text:style-name="T21">tarimu Nr. 530 patvirtintų Lietuvos Respublikos valstybinio socialinio draudimo fondo biudžeto sudarymo ir vykdymo taisyklių (Žin., 2002, Nr.<text:s/></text:span><text:a xlink:href="https://www.e-tar.lt/portal/lt/legalAct/TAR.03FF559FFB1A" office:target-frame-name="_blank" xlink:show="new"><text:span text:style-name="T22">41-1535</text:span></text:a><text:span text:style-name="T23">) VI dalies 16.7 punktu,</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Užsienio valstybių įstaigų, įmonių, organizacijų nuolatinių buveinių, neįregistruotų Lietuvos Respublikos įmonių rejestre, registravimo draudėjais, valstybinio socialinio draudimo įmokų mokėjimo, duomenų apie apdraustuosius<text:s/></text:span><text:span text:style-name="T32">pateikimo ir išregistravimo tvarką;</text:span></text:p>
      <text:p text:style-name="P33"><text:span text:style-name="T34">1.2</text:span><text:span text:style-name="T35">. Užsienio valstybės įstaigos, įmonės, organizacijos nuolatinės buveinės draudėjo registracijos kortelės formą;</text:span></text:p>
      <text:p text:style-name="P36"><text:span text:style-name="T37">1.3</text:span><text:span text:style-name="T38">. Užsienio valstybės įstaigos, įmonės, organizacijos nuolatinės buveinės prašymo dėl registrav</text:span><text:span text:style-name="T39">imo draudėju formą.</text:span></text:p>
      <text:p text:style-name="P40"><text:span text:style-name="T41">2</text:span><text:span text:style-name="T42">.<text:s/></text:span><text:span text:style-name="T43">Įpareigoju</text:span><text:span text:style-name="T44"><text:s/>Valstybinio socialinio draudimo fondo valdybos teritorinių skyrių vedėjus informuoti užsienio valstybių įstaigų, įmonių, organizacijų nuolatinių buveinių, neįregistruotų Lietuvos Respublikos įmonių rejestre, bet įsir</text:span><text:span text:style-name="T45">egistravusių draudėjais, įgaliotus asmenis apie tolesnį apdraustųjų valstybinio socialinio draudimo vykdymą.</text:span></text:p>
      <text:p text:style-name="P46"><text:span text:style-name="T47">3</text:span><text:span text:style-name="T48">.<text:s/></text:span><text:span text:style-name="T49">Laikau</text:span><text:span text:style-name="T50"><text:s/>netekusiu galios Valstybinio socialinio draudimo fondo valdybos direktoriaus 2001 m. gruodžio 29 d. įsakymą Nr. 1092 „Dėl užsienio va</text:span><text:span text:style-name="T51">lstybių įstaigų, įmonių, organizacijų, neįregistruotų Lietuvos Respublikos įmonių rejestre, apdraustųjų valstybinio socialinio draudimo vykdymo“.</text:span></text:p>
      <text:p text:style-name="P52"><text:span text:style-name="T53">4</text:span><text:span text:style-name="T54">. Įsakymo vykdymo kontrolę<text:s/></text:span><text:span text:style-name="T55">pavedu</text:span><text:span text:style-name="T56"><text:s/>direktoriaus pavaduotojai Irenai Pocevičienei.</text:span></text:p>
      <text:p text:style-name="P57"/>
      <text:p text:style-name="P58"/>
      <text:p text:style-name="P59"><text:span text:style-name="T60">DIREKTORIAUS<text:s/></text:span><text:span text:style-name="T61">PAVADUOTOJA</text:span></text:p>
      <text:p text:style-name="P62">L. E. DIREKTORIAUS PAREIGAS<text:tab/>ČESLAVA ZABULĖNIENĖ</text:p>
      <text:p text:style-name="P63"><text:span text:style-name="T64">______________</text:span></text:p>
      <text:soft-page-break/>
      <text:p text:style-name="P65"><text:span text:style-name="T66">PATVIRTINTA</text:span></text:p>
      <text:p text:style-name="P67">Valstybinio socialinio draudimo fondo valdybos direktoriaus 2002 m. birželio 6 d.</text:p>
      <text:p text:style-name="P68">įsakymu Nr. 277</text:p>
      <text:p text:style-name="P69"/>
      <text:p text:style-name="P70"><text:span text:style-name="T71">UŽSIENIO VALSTYBIŲ ĮSTAIGŲ, ĮMONIŲ, ORGANIZACIJŲ NUOLATINIŲ<text:s/></text:span><text:span text:style-name="T72">BUVEINIŲ, NEĮREGISTRUOTŲ LIETUVOS RESPUBLIKOS ĮMONIŲ REJESTRE, REGISTRAVIMO DRAUDĖJAIS, VALSTYBINIO SOCIALINIO DRAUDIMO ĮMOKŲ MOKĖJIMO, DUOMENŲ APIE APDRAUSTUOSIUS PATEIKIMO IR IŠREGISTRAVIMO TVARK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 tvarka taikoma ne</text:span><text:span text:style-name="T82">savarankiškiems užsienio valstybių įstaigų, įmonių, organizacijų padaliniams, kurie Lietuvos Respublikoje turi veiklos vietą ir vykdo užsienio valstybių įstaigų, įmonių, organizacijų veiklą arba jos dalį per įgaliotą fizinį ar juridinį asmenį (toliau tvark</text:span><text:span text:style-name="T83">oje vadinamos nuolatinėmis buveinėmis).</text:span></text:p>
      <text:p text:style-name="P84"><text:span text:style-name="T85">Ši tvarka netaikoma nuolatinėms buveinėms, kurios vykdo veiklą kaip užsienio valstybės įstaigos, įmonės, organizacijos filialai, atstovybės ir užsienio banko filialai (skyriai), t. y. turi teisinį įregistravimą.</text:span></text:p>
      <text:p text:style-name="P86"><text:span text:style-name="T87">2</text:span><text:span text:style-name="T88">. Užsienio įmonės, įstaigos ir organizacijos, turinčios Lietuvos Respublikoje nuolatines buveines, kuriose dirba valstybiniu socialiniu draudimu draudžiami asmenys, per įgaliotą asmenį registruoja jas draudėjais Valstybinio socialinio draudimo fondo (toli</text:span><text:span text:style-name="T89">au – VSDF) valdybos nustatyta tvarka.</text:span></text:p>
      <text:p text:style-name="P90"><text:span text:style-name="T91">3</text:span><text:span text:style-name="T92">. Apdraustaisiais laikomi nuolatinėse buveinėse dirbantys asmenys, kurie moka ir už kuriuos mokamos privalomosios valstybinio socialinio draudimo įmokos.</text:span></text:p>
      <text:p text:style-name="P93"><text:span text:style-name="T94">4</text:span><text:span text:style-name="T95">. Nuolatinių buveinių, neįregistruotų Lietuvos Respubl</text:span><text:span text:style-name="T96">ikos įmonių rejestre, registravimą draudėjais, apskaitą bei išregistravimą iš draudėjų vykdo VSDF valdybos teritoriniai skyriai.</text:span></text:p>
      <text:p text:style-name="P97"><text:span text:style-name="T98">5</text:span><text:span text:style-name="T99">. Nuolatinės buveinės registruojamos draudėju VSDF valdybos teritoriniame skyriuje, kurio teritorijoje turi vykdomos veikl</text:span><text:span text:style-name="T100">os vietos buveinės adresą.</text:span></text:p>
      <text:p text:style-name="P101"><text:span text:style-name="T102">6</text:span><text:span text:style-name="T103">. Valstybinio socialinio draudimo išmokas, priklausančias pagal Lietuvos Respublikos valstybinių socialinio draudimo pensijų įstatymą, Lietuvos Respublikos ligos ir motinystės socialinio draudimo įstatymą ir Lietuvos Respubl</text:span><text:span text:style-name="T104">ikos nelaimingų atsitikimų darbe ir profesinių ligų socialinio draudimo įstatymą, nuolatinių buveinių apdraustiesiems vykdo VSDF valdybos teritorinis skyrius.</text:span></text:p>
      <text:p text:style-name="P105"/>
      <text:p text:style-name="P106"><text:span text:style-name="T107">II</text:span><text:span text:style-name="T108">.<text:s/></text:span><text:span text:style-name="T109">REGISTRAVIMAS DRAUDĖJAIS</text:span></text:p>
      <text:p text:style-name="P110"/>
      <text:p text:style-name="P111"><text:span text:style-name="T112">7</text:span><text:span text:style-name="T113">. Nuolatinės buveinės draudėjais registruojasi ne vėlia</text:span><text:span text:style-name="T114">u kaip per 10 darbo dienų, kai į darbą priimami darbuotojai ir jiems pradedamas skaičiuoti atlyginimas už darbą.</text:span></text:p>
      <text:p text:style-name="P115"><text:span text:style-name="T116">8</text:span><text:span text:style-name="T117">. Užsienio valstybės įstaigos, įmonės, organizacijos įgaliotas asmuo, kuris Lietuvos Respublikos civilinio kodekso ir kitų teisės aktų nus</text:span><text:span text:style-name="T118">tatyta tvarka yra įgaliotas vykdyti nuolatinės buveinės apdraustųjų valstybinį socialinį draudimą, VSDF valdybos teritoriniam skyriui pateikia:</text:span></text:p>
      <text:p text:style-name="P119"><text:span text:style-name="T120">8.1</text:span><text:span text:style-name="T121">. prašymą įregistruoti draudėju (forma pridedama);</text:span></text:p>
      <text:p text:style-name="P122"><text:span text:style-name="T123">8.2</text:span><text:span text:style-name="T124">. užsienio valstybės įstaigos, įmonės,<text:s/></text:span><text:span text:style-name="T125">organizacijos registracijos užsienio šalyje pažymėjimo kopiją arba ją atitinkantį dokumentą (legalizuotą, išskyrus atvejus, kai šio dokumento legalizuoti pagal tarptautines sutartis neprivaloma);</text:span></text:p>
      <text:p text:style-name="P126"><text:span text:style-name="T127">8.3</text:span><text:span text:style-name="T128">. įgaliojimus patvirtinantį dokumentą užsienio įstaig</text:span><text:span text:style-name="T129">os, įmonės, organizacijos vardu vykdyti valstybinį socialinį draudimą pagal Lietuvos Respublikos teisės aktus;</text:span></text:p>
      <text:p text:style-name="P130"><text:span text:style-name="T131">8.4</text:span><text:span text:style-name="T132">. įgalioto asmens pasą ar kitą asmens tapatybę patvirtinantį dokumentą ir jų kopijas;</text:span></text:p>
      <text:p text:style-name="P133"><text:span text:style-name="T134">8.5</text:span><text:span text:style-name="T135">. draudėjo registracijos kortelę (forma pride</text:span><text:span text:style-name="T136">dama);</text:span></text:p>
      <text:p text:style-name="P137"><text:span text:style-name="T138">8.6</text:span><text:span text:style-name="T139">. užsienio valstybės įstaigos, įmonės, organizacijos išduotą dokumentą (sutartį), kurio pagrindu vykdoma veikla Lietuvos Respublikoje (notaro patvirtintą nuorašą);</text:span></text:p>
      <text:p text:style-name="P140"><text:span text:style-name="T141">8.7</text:span><text:span text:style-name="T142">. pranešimus apie apdraustųjų priėmimą į darbą (formą 1a-SD arba formą 1b-SD), vadovaudamasis 2001 m. gegužės 15 d. VSDF valdybos direktoriaus įsakymu Nr. 457 „Dėl apdraustųjų valstybiniu socialiniu draudimu priėmimo į darbą bei formų patvirtinimo“ (Žin.,<text:s/></text:span><text:span text:style-name="T143">2001, Nr.<text:s/></text:span><text:a xlink:href="https://www.e-tar.lt/portal/lt/legalAct/TAR.0B0CC2BA01AA" office:target-frame-name="_blank" xlink:show="new"><text:span text:style-name="T144">42-1485</text:span></text:a><text:span text:style-name="T145">);</text:span></text:p>
      <text:p text:style-name="P146"><text:span text:style-name="T147">8.8</text:span><text:span text:style-name="T148">. Lietuvos Respublikoje įregistruoto banko pažymą apie užsienio valstybės įstaigos, įmonės, organizacijos vardu atidarytą nuolatinės buveinės sąskaitą</text:span><text:span text:style-name="T149">.</text:span></text:p>
      <text:p text:style-name="P150"><text:span text:style-name="T151">9</text:span><text:span text:style-name="T152">. Pateikus nurodytus dokumentus, VSDF valdybos teritorinis skyrius kreipimosi dieną registruoja nuolatinę buveinę draudėju, suteikia draudėjo kodą ir išduoda draudėjo registracijos pažymėjimą.</text:span></text:p>
      <text:p text:style-name="P153"/>
      <text:p text:style-name="P154"><text:span text:style-name="T155">III</text:span><text:span text:style-name="T156">.<text:s/></text:span><text:span text:style-name="T157">VALSTYBINIO SOCIALINIO DRAUDIMO ĮMOKŲ MOKĖ</text:span><text:span text:style-name="T158">JIMAS IR DUOMENŲ APIE APDRAUSTUOSIUS PATEIKIMAS</text:span></text:p>
      <text:p text:style-name="P159"/>
      <text:p text:style-name="P160"><text:span text:style-name="T161">10</text:span><text:span text:style-name="T162">. Draudėjai valstybinio socialinio draudimo įmokas apskaičiuoja ir moka Lietuvos Respublikos valstybinio socialinio draudimo fondo biudžeto sudarymo ir vykdymo taisyklėse, patvirtintose 2002 m. balandž</text:span><text:span text:style-name="T163">io 15 d. Lietuvos Respublikos Vyriausybės nutarimu Nr. 530 „Dėl Lietuvos Respublikos valstybinio socialinio draudimo fondo biudžeto sudarymo ir vykdymo taisyklių patvirtinimo“ (Žin., 2002, Nr.<text:s/></text:span><text:a xlink:href="https://www.e-tar.lt/portal/lt/legalAct/TAR.03FF559FFB1A" office:target-frame-name="_blank" xlink:show="new"><text:span text:style-name="T164">41-1535</text:span></text:a><text:span text:style-name="T165">), nustatyta tvarka.</text:span></text:p>
      <text:p text:style-name="P166"><text:span text:style-name="T167">11</text:span><text:span text:style-name="T168">. Draudėjai VSDF valdybos teritoriniam skyriui teikia:</text:span></text:p>
      <text:p text:style-name="P169"><text:span text:style-name="T170">11.1</text:span><text:span text:style-name="T171">. priimdami asmenis į darbą – formas 1a-SD arba 1b-SD;</text:span></text:p>
      <text:p text:style-name="P172"><text:span text:style-name="T173">11.2</text:span><text:span text:style-name="T174">. atleisdami asmenis iš darbo – formas 2a-SD arba 2b-SD, vadovaudamiesi 2001 m. va</text:span><text:span text:style-name="T175">sario 13 d. VSDF valdybos direktoriaus įsakymu Nr. 123 „Dėl pranešimo apie apdraustojo socialiniu draudimu atleidimą iš darbo“ (Žin., 2001, Nr.<text:s/></text:span><text:a xlink:href="https://www.e-tar.lt/portal/lt/legalAct/TAR.E9D4277D7D9C" office:target-frame-name="_blank" xlink:show="new"><text:span text:style-name="T176">15-486</text:span></text:a><text:span text:style-name="T177">);</text:span></text:p>
      <text:p text:style-name="P178"><text:span text:style-name="T179">11.3</text:span><text:span text:style-name="T180">. teikdami duomenis apie apdraustųjų valstybinio socialinio draudimo įmokas – formą 3-SD, formos 3-SD priedą (pagal poreikį) ir formą 4-SD, vadovaudamiesi 2001 m. gegužės 23 d. VSDF valdybos direktoriaus įsakymu Nr. 485 „Dėl duomenų apie apdraustųjų valsty</text:span><text:span text:style-name="T181">binio socialinio draudimo įmokas teikimo valstybinio socialinio draudimo teritoriniam skyriui“ (Žin., 2001, Nr.<text:s/></text:span><text:a xlink:href="https://www.e-tar.lt/portal/lt/legalAct/TAR.AB9EE1217500" office:target-frame-name="_blank" xlink:show="new"><text:span text:style-name="T182">45-1610</text:span></text:a><text:span text:style-name="T183">) kartu su formomis Nr. 4, Nr. 4-1 ir Nr. 4-2, vadovaudami</text:span><text:span text:style-name="T184">esi 2002 m. gegužės 2 d. VSDF valdybos direktoriaus įsakymu Nr. 217 „Dėl finansinių ataskaitų formų tvirtinimo“ (Žin., 2002, Nr.<text:s/></text:span><text:a xlink:href="https://www.e-tar.lt/portal/lt/legalAct/TAR.43AD0EFE7F4C" office:target-frame-name="_blank" xlink:show="new"><text:span text:style-name="T185">46-1777</text:span></text:a><text:span text:style-name="T186">);</text:span></text:p>
      <text:p text:style-name="P187"><text:span text:style-name="T188">11.4</text:span><text:span text:style-name="T189">. suteikdami (nutraukdami) mot</text:span><text:span text:style-name="T190">inai (tėvui) vaiko priežiūros nuo vienerių iki trejų metų amžiaus atostogas – formą 9-SD, vadovaudamiesi 1996 m. kovo 8 d. VSDF valdybos direktoriaus įsakymu Nr. 56 „Dėl duomenų pateikimo tvarkos apie motinos (tėvo), esančios vaiko nuo vienerių iki trejų m</text:span><text:span text:style-name="T191">etų amžiaus priežiūros atostogose, draudimą VSD bazinei pensijai“ (Žin., 1996, Nr.<text:s/></text:span><text:a xlink:href="https://www.e-tar.lt/portal/lt/legalAct/TAR.C920F32D97F3" office:target-frame-name="_blank" xlink:show="new"><text:span text:style-name="T192">25-634</text:span></text:a><text:span text:style-name="T193">);</text:span></text:p>
      <text:p text:style-name="P194"><text:span text:style-name="T195">11.5</text:span><text:span text:style-name="T196">. teikdami duomenis apie dirbančių pensininkų draudžiamąsias pajamas – formas</text:span><text:span text:style-name="T197"><text:s/>10-SD ir 11-SD, vadovaudamiesi 2001 m. sausio 18 d. VSDF valdybos direktoriaus įsakymu Nr. 56 „Dėl Valstybinio socialinio draudimo fondo valdybos direktoriaus 2000 m. spalio 3 d. įsakymo Nr. 914 „Dėl pranešimo apie dirbančių pensininkų draudžiamąsias paja</text:span><text:span text:style-name="T198">mas“ dalinio pakeitimo“ (Žin., 2001, Nr.<text:s/></text:span><text:a xlink:href="https://www.e-tar.lt/portal/lt/legalAct/TAR.330E0534A52F" office:target-frame-name="_blank" xlink:show="new"><text:span text:style-name="T199">7-207</text:span></text:a><text:span text:style-name="T200">);</text:span></text:p>
      <text:p text:style-name="P201"><text:span text:style-name="T202">11.6</text:span><text:span text:style-name="T203">. teikdami duomenis apie nemokamų atostogų suteikimą (nutraukimą) – formas 12-SD ir 12a-SD, vadovaudamiesi 2000 m. lapkr</text:span><text:span text:style-name="T204">ičio 10 d. VSDF valdybos direktoriaus įsakymu Nr. 1023 „Dėl VSDFV direktoriaus 2000 10 04 įsakymo Nr. 915 dalinio pakeitimo ir pranešimo apie nemokamų atostogų suteikimą (nutraukimą) sąrašinės formos įvedimo“ (Žin., 2000, Nr.<text:s/></text:span><text:a xlink:href="https://www.e-tar.lt/portal/lt/legalAct/TAR.5BB9E7171775" office:target-frame-name="_blank" xlink:show="new"><text:span text:style-name="T205">99-3159</text:span></text:a><text:span text:style-name="T206">).</text:span></text:p>
      <text:p text:style-name="P207"><text:span text:style-name="T208">12</text:span><text:span text:style-name="T209">. Draudėjas valstybinio socialinio draudimo pažymėjimus apdraustiesiems pildo vadovaudamasis Apdraustųjų valstybiniu socialiniu draudimu įskaitos taisyklėmis, patvirtintomis 1995 m. birželi</text:span><text:span text:style-name="T210">o 5 d. Lietuvos Respublikos Vyriausybės nutarimu Nr. 782 (Žin., 1995, Nr.<text:s/></text:span><text:a xlink:href="https://www.e-tar.lt/portal/lt/legalAct/TAR.A603B5788C4B" office:target-frame-name="_blank" xlink:show="new"><text:span text:style-name="T211">48-1172</text:span></text:a><text:span text:style-name="T212">).</text:span></text:p>
      <text:p text:style-name="P213"/>
      <text:p text:style-name="P214"><text:span text:style-name="T215">IV</text:span><text:span text:style-name="T216">.<text:s/></text:span><text:span text:style-name="T217">IŠREGISTRAVIMAS</text:span></text:p>
      <text:p text:style-name="P218"/>
      <text:p text:style-name="P219"><text:span text:style-name="T220">13</text:span><text:span text:style-name="T221">. Nuolatinė buveinė išregistruojama, jeigu užsienio įstaiga</text:span><text:span text:style-name="T222">, įmonė, organizacija priima sprendimą dėl nuolatinės buveinės veiklos nutraukimo Lietuvos Respublikos teritorijoje.</text:span></text:p>
      <text:p text:style-name="P223"><text:span text:style-name="T224">14</text:span><text:span text:style-name="T225">. Užsienio įstaigai, įmonei ar organizacijai nusprendus nutraukti nuolatinės buveinės veiklą, įgaliotas asmuo VSDF valdybos teritorin</text:span><text:span text:style-name="T226">iam skyriui, kurio teritorijoje buvo įregistruota nuolatinė buveinė, pateikia tokius dokumentus:</text:span></text:p>
      <text:p text:style-name="P227"><text:span text:style-name="T228">14.1</text:span><text:span text:style-name="T229">. prašymą išregistruoti;</text:span></text:p>
      <text:p text:style-name="P230"><text:span text:style-name="T231">14.2</text:span><text:span text:style-name="T232">. užsienio valstybės įstaigos, įmonės, organizacijos išduotą dokumentą, kurio pagrindu užsienio valstybės įstaiga, įmonė</text:span><text:span text:style-name="T233"><text:s/>ar organizacija nutraukia nuolatinės buveinės veiklą Lietuvos Respublikoje (notaro patvirtintą nuorašą);</text:span></text:p>
      <text:p text:style-name="P234"><text:span text:style-name="T235">14.3</text:span><text:span text:style-name="T236">. pranešimus apie dirbančiųjų atleidimą iš darbo (formą 2a-SD arba formą 2b-SD).</text:span></text:p>
      <text:p text:style-name="P237"><text:span text:style-name="T238">15</text:span><text:span text:style-name="T239">. Užsienio įstaiga, įmonė, organizacija, priėmusi<text:s/></text:span><text:span text:style-name="T240">sprendimą išregistruoti nuolatinę buveinę, privalo visiškai atsiskaityti su Valstybinio socialinio draudimo fondo biudžetu. VSDF valdybos teritorinis skyrius teisės aktų nustatyta tvarka patikrina valstybinio socialinio draudimo įmokų apskaičiavimo ir mokė</text:span><text:span text:style-name="T241">jimo teisingumą.</text:span></text:p>
      <text:p text:style-name="P242"><text:span text:style-name="T243">16</text:span><text:span text:style-name="T244">. Nuolatinėms buveinėms nesumokėjus valstybinio socialinio draudimo įmokų už apdraustuosius, VSDF valdybos teritorinis skyrius taiko Lietuvos Respublikos valstybinio socialinio draudimo įstatyme numatytas sankcijas.</text:span></text:p>
      <text:p text:style-name="P245"/>
      <text:p text:style-name="P246"><text:span text:style-name="T247">V</text:span><text:span text:style-name="T248">.<text:s/></text:span><text:span text:style-name="T249">BAIGIAM</text:span><text:span text:style-name="T250">OSIOS NUOSTATOS</text:span></text:p>
      <text:p text:style-name="P251"/>
      <text:p text:style-name="P252"><text:span text:style-name="T253">17</text:span><text:span text:style-name="T254">. Visi nuolatinių buveinių pateikiami dokumentai turi būti parengti lietuvių kalba, vertimai patvirtinti vertėjo parašu ir spaudu.</text:span></text:p>
      <text:p text:style-name="P255"><text:span text:style-name="T256">18</text:span><text:span text:style-name="T257">. Nuolatinių buveinių (draudėjų) ir apdraustųjų pretenzijos dėl valstybinio socialinio draudimo<text:s/></text:span><text:span text:style-name="T258">įstaigų pareigūnų, vykdančių kontrolę, veiksmų bei ginčai, kylantys iš valstybinio socialinio draudimo teisinių santykių, sprendžiami Lietuvos Respublikos valstybinio socialinio draudimo įstatymo nustatyta tvarka.</text:span></text:p>
      <text:p text:style-name="P259"><text:span text:style-name="T260">______________</text:span></text:p>
      <text:soft-page-break/>
      <text:p text:style-name="P261"><text:span text:style-name="T262">Forma patvirtinta Va</text:span><text:span text:style-name="T263">lstybinio</text:span></text:p>
      <text:p text:style-name="P264">socialinio draudimo fondo</text:p>
      <text:p text:style-name="P265"><text:span text:style-name="T266">valdybos direktoriaus 2002 m. birželio 6 d. įsakymu Nr. 277<text:s/></text:span></text:p>
      <text:p text:style-name="P267"/>
      <text:p text:style-name="P268"><text:span text:style-name="T269">VALSTYBINIO SOCIALINIO DRAUDIMO FONDO VALDYBOS _ _ _ _ _ _ _ SKYRIUS</text:span></text:p>
      <text:p text:style-name="P270"/>
      <text:p text:style-name="P271"><text:span text:style-name="T272">UŽSIENIO VALSTYBĖS ĮSTAIGOS, ĮMONĖS, ORGANIZACIJOS NUOLATINĖS BUVEINĖS DRAUDĖJO REGISTRA</text:span><text:span text:style-name="T273">CIJOS KORTELĖ</text:span></text:p>
      <text:p text:style-name="P274"/>
      <text:p text:style-name="P275">20<text:tab/><text:s/>–<text:s/><text:tab/><text:s/>–<text:s/><text:tab/>Nr.</text:p>
      <text:p text:style-name="P276"><text:tab/></text:p>
      <text:p text:style-name="P277"><text:tab/>(Sudarymo vieta)</text:p>
      <text:p text:style-name="P278"/>
      <text:p text:style-name="P279"><text:span text:style-name="T280">1</text:span><text:span text:style-name="T281">. Draudėjo<text:s/></text:span><text:span text:style-name="T282">(nuolatinės buveinės)</text:span><text:span text:style-name="T283"><text:s/>pavadinimas<text:s/></text:span><text:span text:style-name="T284"><text:tab/></text:span></text:p>
      <text:p text:style-name="P285"><text:span text:style-name="T286"><text:tab/></text:span></text:p>
      <text:p text:style-name="P287"><text:span text:style-name="T288">2</text:span><text:span text:style-name="T289">. Užsienio įstaigos, įmonės, organizacijos pavadinimas, adresas</text:span><text:span text:style-name="T290"><text:tab/></text:span></text:p>
      <text:p text:style-name="P291"><text:span text:style-name="T292"><text:tab/></text:span></text:p>
      <text:p text:style-name="Normal"><text:span text:style-name="T293">3</text:span><text:span text:style-name="T294">. Įregistravimo VSDF valdybos<text:s/></text:span></text:p>
      <text:p text:style-name="Normal"><text:span text:style-name="T295">teritoriniame skyriuje data<text:s/></text:span><text:span text:style-name="T296"><draw:frame draw:style-name="a1" draw:name="Picture 2" text:anchor-type="as-char" svg:x="0in" svg:y="0in" svg:width="0.83333in" svg:height="0.1875in" style:rel-width="scale" style:rel-height="scale"><draw:image xlink:href="media/image1.wmf" xlink:type="simple" xlink:show="embed" xlink:actuate="onLoad"/><svg:title/><svg:desc/></draw:frame></text:span><text:span text:style-name="T297"><draw:frame draw:z-index="0" draw:id="id0" draw:style-name="a2" draw:name="Object 1" text:anchor-type="as-char" svg:x="0in" svg:y="0in" svg:width="0.4375in" svg:height="0.1875in" style:rel-width="scale" style:rel-height="scale"><draw:object-ole draw:class-id="00021A11-0000-0000-C000-000000000046" xlink:href="Object 1" xlink:type="simple" xlink:show="embed" xlink:actuate="onLoad"/><draw:image xlink:href="ObjectReplacements/Object 1" xlink:type="simple" xlink:show="embed" xlink:actuate="onLoad"/><svg:title/><svg:desc/></draw:frame></text:span><text:span text:style-name="T298"><draw:frame draw:style-name="a3" draw:name="Picture 4" text:anchor-type="as-char" svg:x="0in" svg:y="0in" svg:width="0.4375in" svg:height="0.1875in" style:rel-width="scale" style:rel-height="scale"><draw:image xlink:href="media/image2.wmf" xlink:type="simple" xlink:show="embed" xlink:actuate="onLoad"/><svg:title/><svg:desc/></draw:frame></text:span><text:span text:style-name="T299"><text:s/>4. Draudėjo kodas<text:s/></text:span><text:span text:style-name="T300"><draw:frame draw:style-name="a4" draw:name="Picture 5" text:anchor-type="as-char" svg:x="0in" svg:y="0in" svg:width="1.22917in" svg:height="0.20833in" style:rel-width="scale" style:rel-height="scale"><draw:image xlink:href="media/image3.wmf" xlink:type="simple" xlink:show="embed" xlink:actuate="onLoad"/><svg:title/><svg:desc/></draw:frame></text:span></text:p>
      <text:p text:style-name="P301"><text:span text:style-name="T302">5</text:span><text:span text:style-name="T303">. Pagrindinė veiklos rūšis<text:s/></text:span><text:span text:style-name="T304"><text:tab/></text:span></text:p>
      <text:p text:style-name="P305"><text:span text:style-name="T306"><text:tab/></text:span></text:p>
      <text:p text:style-name="P307"><text:span text:style-name="T308">6</text:span><text:span text:style-name="T309">. Nuolatinės buveinės adresas<text:s/></text:span><text:span text:style-name="T310"><text:tab/></text:span></text:p>
      <text:p text:style-name="P311"><text:span text:style-name="T312">7</text:span><text:span text:style-name="T313">. Nuolatinės buveinės telefono Nr.</text:span><text:span text:style-name="T314"><text:tab/>, fakso Nr.</text:span><text:span text:style-name="T315"><text:tab/>,</text:span></text:p>
      <text:p text:style-name="P316"><text:span text:style-name="T317">elektroninio pašto adresas<text:s/></text:span><text:span text:style-name="T318"><text:tab/></text:span></text:p>
      <text:p text:style-name="Normal"><text:span text:style-name="T319">8</text:span><text:span text:style-name="T320">.<text:s/></text:span><text:span text:style-name="T321">Įgaliotas asmuo:</text:span><text:span text:style-name="T322"><text:s/></text:span></text:p>
      <text:p text:style-name="P323">Vardas, pavardė<text:s/><text:tab/></text:p>
      <text:p text:style-name="P324"><text:span text:style-name="T325">Asmens ko</text:span><text:span text:style-name="T326">das</text:span><text:span text:style-name="T327"><draw:frame draw:style-name="a5" draw:name="Picture 6" text:anchor-type="as-char" svg:x="0in" svg:y="0in" svg:width="2.20833in" svg:height="0.20833in" style:rel-width="scale" style:rel-height="scale"><draw:image xlink:href="media/image4.wmf" xlink:type="simple" xlink:show="embed" xlink:actuate="onLoad"/><svg:title/><svg:desc/></draw:frame></text:span><text:span text:style-name="T328"><text:s/>telefonai</text:span><text:span text:style-name="T329"><text:tab/></text:span></text:p>
      <text:p text:style-name="P330">Gyvenamoji vieta<text:s/><text:tab/></text:p>
      <text:p text:style-name="P331"><text:span text:style-name="T332">SD pažymėjimo serija<text:s/></text:span><text:span text:style-name="T333"><draw:frame draw:style-name="a6" draw:name="Picture 7" text:anchor-type="as-char" svg:x="0in" svg:y="0in" svg:width="0.4375in" svg:height="0.1875in" style:rel-width="scale" style:rel-height="scale"><draw:image xlink:href="media/image2.wmf" xlink:type="simple" xlink:show="embed" xlink:actuate="onLoad"/><svg:title/><svg:desc/></draw:frame></text:span><text:span text:style-name="T334"><text:s/>Nr.<text:s/></text:span><text:span text:style-name="T335"><draw:frame draw:style-name="a7" draw:name="Picture 8" text:anchor-type="as-char" svg:x="0in" svg:y="0in" svg:width="1.42708in" svg:height="0.19792in" style:rel-width="scale" style:rel-height="scale"><draw:image xlink:href="media/image5.wmf" xlink:type="simple" xlink:show="embed" xlink:actuate="onLoad"/><svg:title/><svg:desc/></draw:frame></text:span><text:span text:style-name="T336"><text:s/></text:span></text:p>
      <text:p text:style-name="P337"><text:span text:style-name="T338">9</text:span><text:span text:style-name="T339">.<text:s/></text:span><text:span text:style-name="T340">Vyr. finansininkas:</text:span></text:p>
      <text:p text:style-name="P341">Vardas, pavardė<text:tab/></text:p>
      <text:p text:style-name="P342"><text:span text:style-name="T343">Asmens kodas</text:span><text:span text:style-name="T344"><draw:frame draw:style-name="a8" draw:name="Picture 9" text:anchor-type="as-char" svg:x="0in" svg:y="0in" svg:width="2.20833in" svg:height="0.20833in" style:rel-width="scale" style:rel-height="scale"><draw:image xlink:href="media/image4.wmf" xlink:type="simple" xlink:show="embed" xlink:actuate="onLoad"/><svg:title/><svg:desc/></draw:frame></text:span><text:span text:style-name="T345"><text:s/>telefonai</text:span><text:span text:style-name="T346"><text:tab/></text:span></text:p>
      <text:p text:style-name="P347">Gyvenamoji vieta<text:tab/></text:p>
      <text:p text:style-name="Normal"><text:span text:style-name="T348">SD pažymėjimo serija<text:s/></text:span><text:span text:style-name="T349"><draw:frame draw:style-name="a9" draw:name="Picture 10" text:anchor-type="as-char" svg:x="0in" svg:y="0in" svg:width="0.4375in" svg:height="0.1875in" style:rel-width="scale" style:rel-height="scale"><draw:image xlink:href="media/image2.wmf" xlink:type="simple" xlink:show="embed" xlink:actuate="onLoad"/><svg:title/><svg:desc/></draw:frame></text:span><text:span text:style-name="T350"><text:s/>Nr.<text:s/></text:span><text:span text:style-name="T351"><draw:frame draw:style-name="a10" draw:name="Picture 11" text:anchor-type="as-char" svg:x="0in" svg:y="0in" svg:width="1.42708in" svg:height="0.19792in" style:rel-width="scale" style:rel-height="scale"><draw:image xlink:href="media/image5.wmf" xlink:type="simple" xlink:show="embed" xlink:actuate="onLoad"/><svg:title/><svg:desc/></draw:frame></text:span><text:span text:style-name="T352"><text:s/></text:span></text:p>
      <text:p text:style-name="Normal"/>
      <text:p text:style-name="P353"><text:span text:style-name="T354">Esu informuotas apie Valstybinio socialinio draudimo įstatyme<text:s/></text:span><text:span text:style-name="T355">nustatytas draudėjo pareigas, teises ir atsakomybę. Vadovaudamasis Valstybinio socialinio draudimo fondo biudžeto sudarymo ir vykdymo taisyklių 16.4 p., įsipareigoju raštu pranešti VSDF valdybos teritoriniam skyriui apie Registracijos kortelėje įrašytų duo</text:span><text:span text:style-name="T356">menų pasikeitimus per 10 darbo dienų.</text:span></text:p>
      <text:p text:style-name="P357"/>
      <text:p text:style-name="P358"><text:tab/></text:p>
      <text:p text:style-name="P359"><text:span text:style-name="T360"><text:tab/></text:span><text:span text:style-name="T361">(Įgalioto asmens parašas, vardas ir pavardė)</text:span></text:p>
      <text:p text:style-name="P362"/>
      <text:p text:style-name="P363"><text:tab/>A. V.</text:p>
      <text:p text:style-name="P364"><text:tab/></text:p>
      <text:p text:style-name="P365">(VSDF valdybos teritorinio skyriaus darbuotojo,<text:tab/>(Parašas)<text:tab/>(Vardas ir pavardė)</text:p>
      <text:p text:style-name="P366">įregistravusio įmonę, pareigos)<text:s/></text:p>
      <text:p text:style-name="P367"/>
      <text:p text:style-name="P368"/>
      <text:soft-page-break/>
      <text:p text:style-name="Normal"><text:span text:style-name="T369">Išregistravimo VSDF valdybos teritoriniame skyriuje data<text:s/></text:span><text:span text:style-name="T370"><draw:frame draw:style-name="a11" draw:name="Picture 12" text:anchor-type="as-char" svg:x="0in" svg:y="0in" svg:width="0.83333in" svg:height="0.1875in" style:rel-width="scale" style:rel-height="scale"><draw:image xlink:href="media/image1.wmf" xlink:type="simple" xlink:show="embed" xlink:actuate="onLoad"/><svg:title/><svg:desc/></draw:frame></text:span><text:span text:style-name="T371"><draw:frame draw:style-name="a12" draw:name="Picture 13" text:anchor-type="as-char" svg:x="0in" svg:y="0in" svg:width="0.4375in" svg:height="0.1875in" style:rel-width="scale" style:rel-height="scale"><draw:image xlink:href="media/image2.wmf" xlink:type="simple" xlink:show="embed" xlink:actuate="onLoad"/><svg:title/><svg:desc/></draw:frame></text:span><text:span text:style-name="T372"><draw:frame draw:style-name="a13" draw:name="Picture 14" text:anchor-type="as-char" svg:x="0in" svg:y="0in" svg:width="0.4375in" svg:height="0.1875in" style:rel-width="scale" style:rel-height="scale"><draw:image xlink:href="media/image2.wmf" xlink:type="simple" xlink:show="embed" xlink:actuate="onLoad"/><svg:title/><svg:desc/></draw:frame></text:span></text:p>
      <text:p text:style-name="P373"/>
      <text:p text:style-name="P374">PASTABOS:</text:p>
      <text:p text:style-name="P375"><text:tab/></text:p>
      <text:p text:style-name="P376"><text:tab/></text:p>
      <text:p text:style-name="P377"><text:tab/></text:p>
      <text:p text:style-name="P378"/>
      <text:p text:style-name="P379"><text:tab/></text:p>
      <text:p text:style-name="P380">(VSDF valdybos teritorinio skyriaus darbuotojo,<text:tab/>(Parašas)<text:tab/>(Vardas ir pavardė)</text:p>
      <text:p text:style-name="P381">įregistravusio įmonę, pareigos)<text:s/></text:p>
      <text:p text:style-name="P382"/>
      <text:p text:style-name="P383"/>
      <text:p text:style-name="P384">PASTABA. Nuolatinės buveinės pavadinimo pabaigoje rašyti žodžius „nuolatinė buveinė Lietuvoje“ (pvz., „Innotech International“ nuolatinė buveinė Lietuvoje“).</text:p>
      <text:p text:style-name="P385"><text:span text:style-name="T386">______________</text:span></text:p>
      <text:soft-page-break/>
      <text:p text:style-name="P387"><text:span text:style-name="T388">Forma patvirtinta Valstybinio<text:s/></text:span></text:p>
      <text:p text:style-name="P389">socialinio draudimo fondo</text:p>
      <text:p text:style-name="P390">valdybos direktoriaus 2002 m. birželio 6 d. įsakymu Nr. 277<text:s/></text:p>
      <text:p text:style-name="P391"/>
      <text:p text:style-name="P392"><text:tab/></text:p>
      <text:p text:style-name="P393">(Užsienio<text:s/>įstaigos, įmonės, organizacijos pilnas pavadinimas)</text:p>
      <text:p text:style-name="P394"><text:tab/></text:p>
      <text:p text:style-name="P395">(Užsienio įstaigos, įmonės, organizacijos adresas, telefono Nr., fakso Nr., registracijos kodas)</text:p>
      <text:p text:style-name="P396"><text:tab/></text:p>
      <text:p text:style-name="P397">(Nuolatinės buveinės pilnas pavadinimas)</text:p>
      <text:p text:style-name="P398"><text:tab/></text:p>
      <text:p text:style-name="P399">(Nuolatinės buveinės adresas, telefono Nr., fakso Nr.)</text:p>
      <text:p text:style-name="P400"><text:span text:style-name="T401"><text:tab/></text:span></text:p>
      <text:p text:style-name="P402">(Užsienio įstaigos, įmonės, organizacijos vadovo vardas, pavardė)</text:p>
      <text:p text:style-name="P403"/>
      <text:p text:style-name="P404"/>
      <text:p text:style-name="P405">Valstybinio socialinio draudimo fondo valdybos<text:s/><text:tab/>teritoriniam skyriui</text:p>
      <text:p text:style-name="P406"/>
      <text:p text:style-name="P407"/>
      <text:p text:style-name="P408"><text:tab/><text:span text:style-name="T409">PRAŠYMAS</text:span></text:p>
      <text:p text:style-name="P410"><text:span text:style-name="T411">DĖL REGISTRAVIMO DRAUDĖJU</text:span></text:p>
      <text:p text:style-name="P412"/>
      <text:p text:style-name="P413"><text:span text:style-name="T414"><draw:connector draw:type="line" svg:x1="2.83333in" svg:y1="0.01667in" svg:x2="4in" svg:y2="0.01667in" draw:z-index="251657216" draw:id="id1" draw:style-name="a14" draw:name="Line 7" text:anchor-type="paragraph"><svg:title/><svg:desc/></draw:connector></text:span><text:span text:style-name="T415">(Data)</text:span></text:p>
      <text:p text:style-name="P416"/>
      <text:p text:style-name="P417"/>
      <text:p text:style-name="P418">Prašau užregistruoti draudėju nuo<text:tab/><text:s/>metų<text:s/><text:tab/>mėnesio<text:s/><text:tab/>dienos.<text:s/></text:p>
      <text:p text:style-name="P419">Įgaliotu asmeniu paskirtas<text:s/><text:tab/>ir jam pavesta vykdyti nuolatinės<text:s/></text:p>
      <text:p text:style-name="P420">buveinės dirbančių asmenų valstybinį socialinį draudimą.</text:p>
      <text:p text:style-name="P421">Įmonė įsipareigoja vykdyti Lietuvos Respublikos valstybinio socialinio draudimo įstatymo ir kitų norminių teisės aktų nuostatas.</text:p>
      <text:p text:style-name="P422"/>
      <text:p text:style-name="P423"/>
      <text:p text:style-name="P424"><text:tab/><text:tab/></text:p>
      <text:p text:style-name="P425">(Įgalioto asmens vardas, pavardė ir parašas)</text:p>
      <text:p text:style-name="P426"/>
      <text:p text:style-name="P427"/>
      <text:p text:style-name="P428"/>
      <text:p text:style-name="P429"><text:tab/><text:tab/><text:tab/><text:tab/><text:tab/></text:p>
      <text:p text:style-name="P430">(Prašymą priėmusio darbuotojo pareigos)<text:tab/>(Parašas)<text:tab/>(Vardas ir pavardė)<text:s/></text:p>
      <text:p text:style-name="P431"/>
      <text:p text:style-name="P432"/>
      <text:p text:style-name="P433">PASTABA. Nuolatinės buveinės pavadinimo pabaigoje rašyti žodžius „nuolatinė buveinė Lietuvoje“ (pvz., „Innotech International“ nuolatinė buveinė Lietuvoje“).</text:p>
      <text:p text:style-name="P434"><text:span text:style-name="T4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47:00Z</meta:creation-date>
    <dc:date>2015-09-29T21:47:00Z</dc:date>
    <meta:template xlink:href="Normal" xlink:type="simple"/>
    <meta:editing-cycles>2</meta:editing-cycles>
    <meta:editing-duration>PT0S</meta:editing-duration>
    <meta:document-statistic meta:page-count="7" meta:paragraph-count="145" meta:word-count="1756" meta:character-count="14519" meta:row-count="461" meta:non-whitespace-character-count="12908"/>
  </office:meta>
</office:document-meta>
</file>