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SPALIO 14 d. ĮSAKYMO Nr. V-1775 „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 PAKEITIMO</text:p>
      <text:p text:style-name="P9"/>
      <text:p text:style-name="P10">2013 m. liepos 29 d. Nr. V-721</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12, Nr. </text:span><text:a xlink:href="https://www.e-tar.lt/portal/lt/legalAct/TAR.35B698D6030F" office:target-frame-name="_blank" xlink:show="new"><text:span text:style-name="T17">56-2785</text:span></text:a><text:span text:style-name="T18">), 29.1 punktu:</text:span></text:p>
      <text:p text:style-name="P19"><text:span text:style-name="T20">p a k e i č i u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atvirtintą Lietuvos Respublikos švietimo ir mokslo ministro 2010 m. spalio 14 d. įsakymu Nr. V-1775 „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 (Žin., 2010, Nr. </text:span><text:a xlink:href="https://www.e-tar.lt/portal/lt/legalAct/TAR.BB550D90B6AF" office:target-frame-name="_blank" xlink:show="new"><text:span text:style-name="T21">127-6491</text:span></text:a><text:span text:style-name="T22">; 2011, Nr. </text:span><text:a xlink:href="https://www.e-tar.lt/portal/lt/legalAct/TAR.3E0771DB60EB" office:target-frame-name="_blank" xlink:show="new"><text:span text:style-name="T23">20-1001</text:span></text:a><text:span text:style-name="T24">, Nr. </text:span><text:a xlink:href="https://www.e-tar.lt/portal/lt/legalAct/TAR.7A55B3353AD6" office:target-frame-name="_blank" xlink:show="new"><text:span text:style-name="T25">124-5905</text:span></text:a><text:span text:style-name="T26">; 2012, Nr. </text:span><text:a xlink:href="https://www.e-tar.lt/portal/lt/legalAct/TAR.086B4A79A11B" office:target-frame-name="_blank" xlink:show="new"><text:span text:style-name="T27">23-1075</text:span></text:a><text:span text:style-name="T28">, Nr. </text:span><text:a xlink:href="https://www.e-tar.lt/portal/lt/legalAct/TAR.464536F7A07F" office:target-frame-name="_blank" xlink:show="new"><text:span text:style-name="T29">91-4752</text:span></text:a><text:span text:style-name="T30">) (toliau – Aprašas):</text:span></text:p>
      <text:p text:style-name="P31"><text:span text:style-name="T32">1</text:span><text:span text:style-name="T33">. Išdėstau Aprašo 4 punktą taip:</text:span></text:p>
      <text:p text:style-name="P34"><text:span text:style-name="T35">„</text:span><text:span text:style-name="T36">4</text:span><text:span text:style-name="T37">. Aprašas yra trečiasis projektų finansavimo sąlygų aprašas, rengiamas pagal veiksmų programos priemonę. Iš viso veiksmų programos priemonės finansavimas, numatytas veiksmų programos priede, sudaro 113 881 240,00 Lt (vieną šimtą trylika milijonų aštuonis šimtus aštuoniasdešimt vieną tūkstantį du šimtus keturiasdešimt litų 00 ct). Pagal Aprašą numatoma skirti iki 49 545 314,80 Lt (keturiasdešimt devynių milijonų penkių šimtų keturiasdešimt penkių tūkstančių trijų šimtų keturiolikos litų 80 ct), iš kurių iki 28 156 308,36 Lt (dvidešimt aštuonių milijonų vieno šimto penkiasdešimt šešių tūkstančių trijų šimtų aštuonių litų 36 ct) sudaro Europos Sąjungos (toliau – ES) fondų lėšos, iki 21 389 006,44 Lt (dvidešimt vieno milijono trijų šimtų aštuoniasdešimt devynių tūkstančių šešių litų 44 ct) – Lietuvos Respublikos valstybės biudžeto lėšos.“</text:span></text:p>
      <text:p text:style-name="P38"><text:span text:style-name="T39">2</text:span><text:span text:style-name="T40">. Papildau Aprašą nauju 4</text:span><text:span text:style-name="T41">1</text:span><text:span text:style-name="T42"><text:s/>punktu:</text:span></text:p>
      <text:p text:style-name="P43"><text:span text:style-name="T44">„</text:span><text:span text:style-name="T45">4</text:span><text:span text:style-name="T46">1</text:span><text:span text:style-name="T47">.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48">95-3722</text:span></text:a><text:span text:style-name="T49">; 2013, Nr. </text:span><text:a xlink:href="https://www.e-tar.lt/portal/lt/legalAct/TAR.4D0BA2EFA412" office:target-frame-name="_blank" xlink:show="new"><text:span text:style-name="T50">43-2119</text:span></text:a><text:span text:style-name="T51">), 2.2 punktą, pagal šį Aprašą projektams skiriama finansavimo suma gali viršyti šio Aprašo 4 punkte numatomą skirti finansavimo sumą, bet ne daugiau kaip 7 590 779,00 Lt (septyniais milijonais penkiais šimtais devyniasdešimt tūkstančių septyniais šimtais septyniasdešimt devyniais litais 00 ct), iš kurių iki 5 991 616,99 Lt (penkių milijonų devynių šimtų devyniasdešimt vieno tūkstančio šešių šimtų šešiolikos litų 99 ct) sudaro ES fondų lėšos ir iki 1 599 162,01 Lt (vieno milijono penkių šimtų devyniasdešimt devynių tūkstančių vieno šimto šešiasdešimt dviejų litų 1 ct) – Lietuvos Respublikos valstybės biudžeto lėšos.“</text:span></text:p>
      <text:p text:style-name="P52"><text:span text:style-name="T53">3</text:span><text:span text:style-name="T54">. Išdėstau Aprašo 6 punktą taip:<text:s/></text:span></text:p>
      <text:p text:style-name="P55"><text:span text:style-name="T56">„</text:span><text:span text:style-name="T57">6</text:span><text:span text:style-name="T58">. Pagal Aprašą numatomos finansuoti veiklos:<text:s/></text:span></text:p>
      <text:p text:style-name="P59"><text:span text:style-name="T60">6.1</text:span><text:span text:style-name="T61">. doktorantūros proceso įgyvendinimas NKP tematikose. Numatomas skirti finansavimas sudaro iki 15 326 954,00 Lt (penkiolikos milijonų trijų šimtų dvidešimt šešių tūkstančių devynių<text:s/></text:span><text:soft-page-break/><text:span text:style-name="T62">šimtų penkiasdešimt keturių litų 00 ct), iš kurių iki 10 408 323,00 Lt (dešimties milijonų keturių šimtų aštuonių tūkstančių trijų šimtų dvidešimt trijų litų 00 ct) sudaro ES fondų lėšos, iki 4 918 631,00 Lt (keturių milijonų devynių šimtų aštuoniolikos tūkstančių šešių šimtų trisdešimt vieno lito 00 ct) – Lietuvos Respublikos valstybės biudžeto lėšos;</text:span></text:p>
      <text:p text:style-name="P63"><text:span text:style-name="T64">6.2</text:span><text:span text:style-name="T65">. doktorantūros proceso įgyvendinimas biomedicinos mokslo srityse. Numatomas skirti finansavimas sudaro iki 34 218 360,80 Lt (trisdešimt keturių milijonų dviejų šimtų aštuoniolikos tūkstančių trijų šimtų šešiasdešimties litų 80 ct), iš kurių iki 17 747 985,36 Lt (septyniolikos milijonų septynių šimtų keturiasdešimt septynių tūkstančių devynių šimtų aštuoniasdešimt penkių litų 36 ct) sudaro ES fondų lėšos, iki 16 470 375,44 Lt (šešiolikos milijonų keturių šimtų septyniasdešimties tūkstančių trijų šimtų septyniasdešimt penkių litų 44 ct) – Lietuvos Respublikos valstybės biudžeto lėšos.“</text:span></text:p>
      <text:p text:style-name="P66"><text:span text:style-name="T67">4</text:span><text:span text:style-name="T68">. Išdėstau Aprašo 8 punktą taip:</text:span></text:p>
      <text:p text:style-name="P69"><text:span text:style-name="T70">„</text:span><text:span text:style-name="T71">8</text:span><text:span text:style-name="T72">. Pagal Aprašo 6 punkte nurodytas veiklas galimos finansuoti doktorantūros studijų programos ir vietos yra tos, kurios numatytos Lietuvos Respublikos valstybės biudžeto ir Europos Sąjungos struktūrinių fondų lėšomis finansuojamų doktorantūros studijų vietų, į kurias 2010 metais priimami studentai, skaičiuje pagal konkrečias mokslo ir studijų kryptis, patvirtintame Lietuvos Respublikos Vyriausybės 2010 m. birželio 16 d. nutarimu Nr. 799 (Žin., 2010, Nr. </text:span><text:a xlink:href="https://www.e-tar.lt/portal/lt/legalAct/TAR.8487159E3223" office:target-frame-name="_blank" xlink:show="new"><text:span text:style-name="T73">75-3800</text:span></text:a><text:span text:style-name="T74">), Lietuvos Respublikos valstybės ir Europos Sąjungos struktūrinių fondų lėšomis finansuojamų doktorantūros studijų vietų, į kurias 2011 metais priimami studentai, skaičiuje pagal konkrečias mokslo ar studijų kryptis, patvirtintame Lietuvos Respublikos Vyriausybės 2011 m. liepos 13 d. nutarimu Nr. 689 (Žin., 2011, Nr. </text:span><text:a xlink:href="https://www.e-tar.lt/portal/lt/legalAct/TAR.DE63D44002DD" office:target-frame-name="_blank" xlink:show="new"><text:span text:style-name="T75">91-4349</text:span></text:a><text:span text:style-name="T76">), Europos Sąjungos struktūrinių fondų lėšomis pagal Tyrėjų karjeros programą finansuojamų doktorantūros vietų, į kurias 2012 metais priimami studentai, skaičiaus paskirstyme pagal mokslo ir studijų institucijas ir mokslo ar studijų kryptis, patvirtintame Lietuvos Respublikos švietimo ir mokslo ministro 2012 m. gegužės 25 d. įsakymu Nr. V-869 (Žin., 2012, Nr. </text:span><text:a xlink:href="https://www.e-tar.lt/portal/lt/legalAct/TAR.50A65DD2D088" office:target-frame-name="_blank" xlink:show="new"><text:span text:style-name="T77">61-3082</text:span></text:a><text:span text:style-name="T78">), ir Europos Sąjungos struktūrinių fondų lėšomis pagal Tyrėjų karjeros programą finansuojamų doktorantūros vietų, į kurias 2013 m. priimami studentai, skaičiaus paskirstyme pagal mokslo ir studijų institucijas ir mokslo ar studijų kryptis, patvirtintame Lietuvos Respublikos švietimo ir mokslo ministro 2013 m. liepos 12 d. įsakymu Nr. V-637 (Žin., 2013, Nr. </text:span><text:a xlink:href="https://www.e-tar.lt/portal/lt/legalAct/TAR.758D64B7713D" office:target-frame-name="_blank" xlink:show="new"><text:span text:style-name="T79">77-3889</text:span></text:a><text:span text:style-name="T80">).<text:s/></text:span><text:span text:style-name="T81">“</text:span></text:p>
      <text:p text:style-name="P82"/>
      <text:p text:style-name="P83"/>
      <text:p text:style-name="P84"><text:span text:style-name="T85">Švietimo ir mokslo ministras</text:span><text:span text:style-name="T86"><text:tab/>Dainius Pavalki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8T07:57:00Z</meta:creation-date>
    <dc:date>2016-01-08T07:57:00Z</dc:date>
    <meta:template xlink:href="Normal" xlink:type="simple"/>
    <meta:editing-cycles>2</meta:editing-cycles>
    <meta:editing-duration>PT0S</meta:editing-duration>
    <meta:document-statistic meta:page-count="2" meta:paragraph-count="24" meta:word-count="991" meta:character-count="7207" meta:row-count="145" meta:non-whitespace-character-count="6240"/>
  </office:meta>
</office:document-meta>
</file>