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ENERGETIKOS MINISTRO</text:p>
      <text:p text:style-name="P3"/>
      <text:p text:style-name="P4">ĮSAKYMAS</text:p>
      <text:p text:style-name="P5">DĖL LIETUVOS RESPUBLIKOS ŪKIO MINISTRO 2005 M. LAPKRIČIO 7 D. ĮSAKYMO Nr. 4-382 „DĖL PAVOJINGŲ DARBŲ SU DUJOMIS TAISYKLIŲ PATVIRTINIMO“ PAKEITIMO</text:p>
      <text:p text:style-name="P6"/>
      <text:p text:style-name="P7">2009 m. balandžio 16 d. Nr. 1-38</text:p>
      <text:p text:style-name="P8">Vilnius</text:p>
      <text:p text:style-name="P9"/>
      <text:p text:style-name="P10"/>
      <text:p text:style-name="P11"><text:span text:style-name="T12">Pripažįst</text:span>u netekusiu galios Pavojingų darbų su dujomis taisyklių, patvirtintų Lietuvos Respublikos ūkio ministro 2005 m. lapkričio 7 d. įsakymu Nr. 4-382 (Žin., 2005, Nr.<text:s/><text:a xlink:href="https://www.e-tar.lt/portal/lt/legalAct/TAR.35B181D1B869" office:target-frame-name="_blank" xlink:show="new"><text:span text:style-name="T13">134-4823</text:span></text:a>), 1 priedo 5 punktą.</text:p>
      <text:p text:style-name="P14"/>
      <text:p text:style-name="P15"/>
      <text:p text:style-name="P16"/>
      <text:p text:style-name="P17">ENERGETIKOS MINISTRAS<text:tab/>ARVYDAS SEKM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SYSTEM</dc:creator>
    <meta:creation-date>2016-09-15T08:11:00Z</meta:creation-date>
    <dc:date>2016-09-15T08:11:00Z</dc:date>
    <meta:template xlink:href="Normal" xlink:type="simple"/>
    <meta:editing-cycles>2</meta:editing-cycles>
    <meta:editing-duration>PT0S</meta:editing-duration>
    <meta:document-statistic meta:page-count="1" meta:paragraph-count="6" meta:word-count="72" meta:character-count="571" meta:row-count="19" meta:non-whitespace-character-count="505"/>
  </office:meta>
</office:document-meta>
</file>