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01 m. RUGPJŪČIO 3 d. ĮSAKYMO Nr. 1192 „DĖL VALSTYBINIŲ IR SAVIVALDYBIŲ ŠVIETIMO ĮSTAIGŲ VADOVŲ PRIĖMIMO Į PAREIGAS TVARKOS PATVIRTINIMO“ PAKEITIMO<text:s/></text:p>
      <text:p text:style-name="P9"/>
      <text:p text:style-name="P10">2010 m. liepos 2 d. Nr. V-1080</text:p>
      <text:p text:style-name="P11">Vilnius</text:p>
      <text:p text:style-name="P12"/>
      <text:p text:style-name="P13"><text:span text:style-name="T14">Įgyvendindamas Priemonių apskričių viršininkų vykdomoms funkcijoms perskirstyti plano, patvirtinto Lietuvos Respublikos Vyriausybės 2009 m. liepos 22 d. nutarimu Nr. 815 (Žin., 2009, Nr.<text:s/></text:span><text:a xlink:href="https://www.e-tar.lt/portal/lt/legalAct/TAR.A40F0327115A" office:target-frame-name="_blank" xlink:show="new"><text:span text:style-name="T15">90-3885</text:span></text:a><text:span text:style-name="T16">), 13 punktą,</text:span></text:p>
      <text:p text:style-name="P17"><text:span text:style-name="T18">P a k e i č i u Valstybinių ir savivaldybių švietimo įstaigų vadovų priėmimo į pareigas tvarką, patvirtintą Lietuvos Respublikos švietimo ir mokslo ministro 2001 m. rugpjūčio 3 d. įsakymu Nr. 1192 „Dėl Valstybinių ir savivaldybių švietimo įstaigų vadovų priėmimo į pareigas tvarkos patvirtinimo“ (Žin., 2001, Nr.<text:s/></text:span><text:a xlink:href="https://www.e-tar.lt/portal/lt/legalAct/TAR.192F24D4F072" office:target-frame-name="_blank" xlink:show="new"><text:span text:style-name="T19">69-2486</text:span></text:a><text:span text:style-name="T20">; 2002, Nr.<text:s/></text:span><text:a xlink:href="https://www.e-tar.lt/portal/lt/legalAct/TAR.66F55B66017F" office:target-frame-name="_blank" xlink:show="new"><text:span text:style-name="T21">68-2797</text:span></text:a><text:span text:style-name="T22">):</text:span></text:p>
      <text:p text:style-name="P23"><text:span text:style-name="T24">1</text:span><text:span text:style-name="T25">. Įrašau 16 punkte po žodžio „nariai“ žodžius „(išskyrus naujai steigiamą švietimo įstaigą) bei komisijos sekretorius, kuris nėra komisijos narys“.</text:span></text:p>
      <text:p text:style-name="P26"><text:span text:style-name="T27">2</text:span><text:span text:style-name="T28">. Išdėstau 17 punktą taip:</text:span></text:p>
      <text:p text:style-name="P29"><text:span text:style-name="T30">„</text:span><text:span text:style-name="T31">17</text:span><text:span text:style-name="T32">. Komisijos sudėtis:</text:span></text:p>
      <text:p text:style-name="P33"><text:span text:style-name="T34">17.1</text:span><text:span text:style-name="T35">. Švietimo ir mokslo ministerijos organizuojamo konkurso komisijos sudėtis: komisijos pirmininkas – ministerijos kancleris arba kitas ministro įgaliotas asmuo; nariai – Personalo skyriaus vedėjas arba specialistas; ministerijos administracijos padalinio, kuruojančio švietimo įstaigą, vedėjas arba specialistas arba ministerijos administracijos padalinio, atsakingo už švietimo priežiūrą, vadovas arba specialistas; savivaldybės, kurios teritorijoje yra švietimo įstaiga, mero įgaliotas asmuo; švietimo įstaigos, į kurios vadovo pareigas organizuojamas konkursas, tarybos pirmininkas arba jo įgaliotas tarybos narys arba koordinavimo tarybos pirmininkas arba jo įgaliotas koordinavimo tarybos narys (išskyrus naujai steigiamą švietimo įstaigą). Jei švietimo įstaigoje tarybos nėra – kitas švietimo įstaigos įgaliotas asmuo;<text:s/></text:span></text:p>
      <text:p text:style-name="P36"><text:span text:style-name="T37">17.2</text:span><text:span text:style-name="T38">. savivaldybės organizuojamo konkurso komisijos sudėtis: komisijos pirmininkas – savivaldybės administracijos direktorius arba kitas mero įgaliotas asmuo, kurio veikla pagal funkcijas susijusi su švietimu; nariai – savivaldybės administracijos švietimo padalinio vadovas arba specialistas; Švietimo ir mokslo ministerijos du įgalioti asmenys, vienas iš jų ministerijos administracijos padalinio, atsakingo už švietimo priežiūrą, vadovas arba specialistas; švietimo įstaigos, į kurios vadovo pareigas organizuojamas konkursas, tarybos pirmininkas arba jo įgaliotas tarybos narys (išskyrus naujai steigiamą švietimo įstaigą). Jei švietimo įstaigoje tarybos nėra – kitas švietimo įstaigos įgaliotas asmuo.“</text:span></text:p>
      <text:p text:style-name="P39"><text:span text:style-name="T40">3</text:span><text:span text:style-name="T41">. Papildau nauju 17</text:span><text:span text:style-name="T42">1</text:span><text:span text:style-name="T43"><text:s/>punktu:</text:span></text:p>
      <text:p text:style-name="P44"><text:span text:style-name="T45">„</text:span><text:span text:style-name="T46">17</text:span><text:span text:style-name="T47">1</text:span><text:span text:style-name="T48">. Švietimo įstaigos, kurios viena iš dalininkų yra valstybė arba savivaldybė, vadovo pareigoms užimti konkurso komisijos sudėtį tvirtina visuotinis dalininkų susirinkimas.“</text:span></text:p>
      <text:p text:style-name="P49"/>
      <text:p text:style-name="P50"/>
      <text:p text:style-name="P51"/>
      <text:p text:style-name="P52"><text:span text:style-name="T53">Švietimo ir mokslo ministras</text:span><text:span text:style-name="T54"><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3-02T07:43:00Z</meta:creation-date>
    <dc:date>2018-03-02T07:43:00Z</dc:date>
    <meta:template xlink:href="Normal.dotm" xlink:type="simple"/>
    <meta:editing-cycles>2</meta:editing-cycles>
    <meta:editing-duration>PT0S</meta:editing-duration>
    <meta:document-statistic meta:page-count="1" meta:paragraph-count="66" meta:word-count="432" meta:character-count="3069" meta:row-count="122" meta:non-whitespace-character-count="2703"/>
  </office:meta>
</office:document-meta>
</file>