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text-align="justify" fo:text-indent="0.3937in"/>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P11" style:parent-style-name="Normal" style:family="paragraph">
      <style:paragraph-properties fo:text-align="justify" fo:text-indent="0.3937in"/>
    </style:style>
    <style:style style:name="P12"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text-align="justify" fo:text-indent="0.3937in"/>
    </style:style>
    <style:style style:name="P17"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text-align="justify" fo:text-indent="0.3937in"/>
    </style:style>
    <style:style style:name="P29"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family="paragraph">
      <style:paragraph-properties fo:text-align="justify" fo:text-indent="0.3937in"/>
    </style:style>
    <style:style style:name="P41" style:parent-style-name="Normal" style:family="paragraph">
      <style:paragraph-properties fo:text-align="center"/>
    </style:style>
    <style:style style:name="P42" style:parent-style-name="Normal" style:family="paragraph">
      <style:paragraph-properties fo:text-align="justify" fo:text-indent="0.3937in"/>
    </style:style>
    <style:style style:name="P43" style:parent-style-name="Normal" style:family="paragraph">
      <style:paragraph-properties fo:widows="0" fo:orphans="0" fo:margin-left="3.1493in" fo:background-color="#FFFFFF">
        <style:tab-stops/>
      </style:paragraph-properties>
    </style:style>
    <style:style style:name="P44" style:parent-style-name="Normal" style:family="paragraph">
      <style:paragraph-properties fo:widows="0" fo:orphans="0" fo:margin-left="3.1493in" fo:background-color="#FFFFFF">
        <style:tab-stops/>
      </style:paragraph-properties>
    </style:style>
    <style:style style:name="P45" style:parent-style-name="Normal" style:family="paragraph">
      <style:paragraph-properties fo:widows="0" fo:orphans="0" fo:margin-left="3.1493in" fo:background-color="#FFFFFF">
        <style:tab-stops/>
      </style:paragraph-properties>
    </style:style>
    <style:style style:name="P46" style:parent-style-name="Normal" style:family="paragraph">
      <style:paragraph-properties fo:widows="0" fo:orphans="0" fo:text-align="center" fo:background-color="#FFFFFF"/>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center" fo:background-color="#FFFFFF"/>
      <style:text-properties fo:font-weight="bold" style:font-weight-asian="bold" style:font-weight-complex="bold"/>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text-align="justify" fo:text-indent="0.3937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text-align="justify" fo:text-indent="0.3937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font-style-complex="italic"/>
    </style:style>
    <style:style style:name="T126" style:parent-style-name="DefaultParagraphFont" style:family="text">
      <style:text-properties fo:font-weight="bold" style:font-weight-asian="bold" style:font-weight-complex="bold" style:font-style-complex="italic"/>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text-align="justify" fo:text-indent="0.3937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text-align="justify" fo:text-indent="0.3937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text-align="justify" fo:text-indent="0.3937in"/>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text-align="justify" fo:text-indent="0.3937in"/>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3937in"/>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text-align="justify" fo:text-indent="0.3937in"/>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3937in"/>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P233" style:parent-style-name="Normal" style:family="paragraph">
      <style:paragraph-properties fo:text-align="justify" fo:text-indent="0.3937in"/>
    </style:style>
  </office:automatic-styles>
  <office:body>
    <office:text text:use-soft-page-breaks="true">
      <text:p text:style-name="P1">LIETUVOS RESPUBLIKOS SEIMO<text:s/></text:p>
      <text:p text:style-name="P2">NUTARIMAS</text:p>
      <text:p text:style-name="P3"/>
      <text:p text:style-name="P4">DĖL LIETUVOS MOKSLO TARYBOS NUOSTATŲ PATVIRTINIMO</text:p>
      <text:p text:style-name="P5"/>
      <text:p text:style-name="P6">2007 m. gruodžio 13 d. Nr. X-1378</text:p>
      <text:p text:style-name="P7">Vilnius</text:p>
      <text:p text:style-name="P8"/>
      <text:p text:style-name="P9">Lietuvos Respublikos Seimas<text:s/><text:span text:style-name="T10">nutaria:</text:span></text:p>
      <text:p text:style-name="P11"/>
      <text:p text:style-name="P12"><text:span text:style-name="T13">1</text:span><text:span text:style-name="T14"><text:s/>straipsnis.</text:span></text:p>
      <text:p text:style-name="P15">Patvirtinti Lietuvos mokslo tarybos nuostatus (pridedami).</text:p>
      <text:p text:style-name="P16"/>
      <text:p text:style-name="P17"><text:span text:style-name="T18">2</text:span><text:span text:style-name="T19"><text:s/>straipsnis.</text:span></text:p>
      <text:p text:style-name="P20">Pripažinti netekusiu galios Lietuvos Respublikos Seimo 2003 m. balandžio 17 d. nutarimą Nr. IX-1515 „Dėl Lietuvos mokslo tarybos nuostatų patvirtinimo“ (Žin., 2003, Nr.<text:s/><text:a xlink:href="https://www.e-tar.lt/portal/lt/legalAct/TAR.2E434CFB35B1" office:target-frame-name="_blank" xlink:show="new"><text:span text:style-name="T21">39-1768</text:span></text:a>).</text:p>
      <text:p text:style-name="P22"/>
      <text:p text:style-name="P23"><text:span text:style-name="T24">3</text:span><text:span text:style-name="T25"><text:s/>straipsnis.</text:span></text:p>
      <text:p text:style-name="P26">1. Pasiūlyti Lietuvos Respublikos Vyriausybei iki 2008 m. vasario 20 d. pateikti Seimui tvirtinti kandidatus į Lietuvos mokslo tarybos narius.</text:p>
      <text:p text:style-name="P27">2. Pasiūlyti Lietuvos Respublikos Vyriausybei parengti teisės aktus, susijusius su Lietuvos mokslo tarybos funkcijų pasikeitimu.</text:p>
      <text:p text:style-name="P28"/>
      <text:p text:style-name="P29"><text:span text:style-name="T30">4</text:span><text:span text:style-name="T31"><text:s/>straipsnis.</text:span></text:p>
      <text:p text:style-name="P32">Nustatyti, kad Lietuvos mokslo tarybos narių, paskirtų Lietuvos Respublikos Seimo 2003 m. rugsėjo 11 d. nutarimu Nr. IX-1729 „Dėl Lietuvos mokslo tarybos narių paskyrimo“ (Žin., 2003, Nr.<text:s/><text:a xlink:href="https://www.e-tar.lt/portal/lt/legalAct/TAR.F3440EB34A2E" office:target-frame-name="_blank" xlink:show="new"><text:span text:style-name="T33">88-3978</text:span></text:a>; 2004, Nr.<text:s/><text:a xlink:href="https://www.e-tar.lt/portal/lt/legalAct/TAR.E3F875FAB18D" office:target-frame-name="_blank" xlink:show="new"><text:span text:style-name="T34">49-1574</text:span></text:a>; 2005, Nr.<text:s/><text:a xlink:href="https://www.e-tar.lt/portal/lt/legalAct/TAR.904BB0A0FEEC" office:target-frame-name="_blank" xlink:show="new"><text:span text:style-name="T35">40-1288</text:span></text:a>; 2006, Nr.<text:s/><text:a xlink:href="https://www.e-tar.lt/portal/lt/legalAct/TAR.5B49E4166CBA" office:target-frame-name="_blank" xlink:show="new"><text:span text:style-name="T36">12-423</text:span></text:a>; 2007, Nr.<text:s/><text:a xlink:href="https://www.e-tar.lt/portal/lt/legalAct/TAR.68982141100D" office:target-frame-name="_blank" xlink:show="new"><text:span text:style-name="T37">43-1635</text:span></text:a>), įgaliojimai, Lietuvos Respublikos Seimui patvirtinus naujus Lietuvos mokslo tarybos narius, pasibaigia.</text:p>
      <text:p text:style-name="P38"/>
      <text:p text:style-name="P39">SEIMO PIRMININKAS<text:tab/>VIKTORAS MUNTIANAS</text:p>
      <text:p text:style-name="P40"/>
      <text:p text:style-name="P41">_________________</text:p>
      <text:p text:style-name="P42"/>
      <text:p text:style-name="P43">PATVIRTINTA</text:p>
      <text:p text:style-name="P44">Lietuvos Respublikos Seimo</text:p>
      <text:p text:style-name="P45">2007 m. gruodžio 13 d. nutarimu Nr. X-1378</text:p>
      <text:p text:style-name="P46"/>
      <text:p text:style-name="P47"><text:span text:style-name="T48">LIETUVOS MOKSLO TARYBOS NUOSTATAI<text:s/></text:span></text:p>
      <text:p text:style-name="P49"/>
      <text:p text:style-name="P50"><text:span text:style-name="T51">I</text:span><text:span text:style-name="T52">.<text:s/></text:span><text:span text:style-name="T53">BENDROSIOS NUOSTATOS</text:span></text:p>
      <text:p text:style-name="P54"/>
      <text:p text:style-name="P55">1. Lietuvos mokslo taryba (toliau – Taryba) yra Lietuvos Respublikos Seimo įsteigta valstybės biudžetinė įstaiga.</text:p>
      <text:p text:style-name="P56">2. Taryba yra viešasis juridinis asmuo, turi antspaudą su Lietuvos valstybės herbu ir savo pavadinimu, taip pat sąskaitų banke. Tarybos<text:s/>adresas: Gedimino pr. 3, LT-01103 Vilnius, Lietuvos Respublika.</text:p>
      <text:p text:style-name="P57">3. Taryba ir jos programos finansuojamos iš Lietuvos Respublikos valstybės biudžeto lėšų, skiriamų mokslui ir studijoms, taip pat iš Europos Sąjungos struktūrinės paramos programų lėšų.</text:p>
      <text:p text:style-name="P58">4. Taryba vadovaujasi Lietuvos Respublikos Konstitucija, Lietuvos Respublikos<text:s/><text:soft-page-break/>įstatymais, Lietuvos Respublikos tarptautinėmis sutartimis, Seimo nutarimais, Respublikos Prezidento dekretais, Vyriausybės nutarimais, Ministro Pirmininko potvarkiais, šiais nuostatais ir kitais teisės aktais.</text:p>
      <text:p text:style-name="P59"/>
      <text:p text:style-name="P60"><text:span text:style-name="T61">II</text:span><text:span text:style-name="T62">.<text:s/></text:span><text:span text:style-name="T63">TARYBOS UŽDAVINIAI, FUNKCIJOS IR TEISĖS</text:span></text:p>
      <text:p text:style-name="P64"/>
      <text:p text:style-name="P65">5. Pagrindiniai Tarybos uždaviniai yra:</text:p>
      <text:p text:style-name="P66">1) patarti Seimui ir Vyriausybei valstybės mokslo, studijų ir eksperimentinės plėtros politikos ir jos įgyvendinimo klausimais;</text:p>
      <text:p text:style-name="P67">2) nustatyti mokslinių veiklų vertinimo kriterijus, vertinti mokslinę veiklą Lietuvoje, šios veiklos veiksmingumą ir atitiktį valstybės reikmėms;</text:p>
      <text:p text:style-name="P68">3) plėtoti mokslinių tyrimų, vykdomų pagal nacionalines ir Europos Sąjungos struktūrinės paramos<text:s/>programas, finansavimą;</text:p>
      <text:p text:style-name="P69">4) skatinti Lietuvos mokslo išteklių plėtrą, mokslo ir studijų institucijų veiklą, kelti mokslo prestižą;</text:p>
      <text:p text:style-name="P70">5) analizuoti mokslo ir studijų institucijų mokslinės veiklos rezultatus, visuomenei, Respublikos Prezidentui, Seimui<text:s/>ir Vyriausybei teikti pranešimus apie mokslo būklę Lietuvoje.</text:p>
      <text:p text:style-name="P71">6. Įgyvendindama savo uždavinius, Taryba:</text:p>
      <text:p text:style-name="P72">1) rengia, teikia ir vertina siūlymus dėl Lietuvos Respublikos mokslo ir studijų sistemos plėtros strategijos, mokslinių tyrimų prioritetų, koordinuoja patvirtintų prioritetų įgyvendinimą;</text:p>
      <text:p text:style-name="P73">2) rengia ir įgyvendina mokslinės kompetencijos centrų plėtotės ir finansavimo programas;</text:p>
      <text:p text:style-name="P74">3) vertina Lietuvoje vykdomą mokslinę veiklą ir rengia siūlymus, kaip šią veiklą plėtoti;</text:p>
      <text:p text:style-name="P75">4) Vyriausybės nustatyta tvarka rengia ir teikia tvirtinti nacionalines mokslo programas, siūlo, kaip jas įgyvendinti;</text:p>
      <text:p text:style-name="P76">5) dalyvauja rengiant ir įgyvendinant tyrėjų gebėjimų ugdymo programas;</text:p>
      <text:p text:style-name="P77">6) Vyriausybės pavedimu rengia ir įgyvendina kitas mokslinių tyrimų programas;</text:p>
      <text:p text:style-name="P78">7) teikia siūlymus ir išvadas Seimui ir Vyriausybei dėl mokslui ir studijoms skiriamų valstybės biudžeto asignavimų, mokslinių tyrimų finansavimo tvarkos tobulinimo, programinio ir konkursinio finansavimo, skirtų lėšų naudojimo veiksmingumo;</text:p>
      <text:p text:style-name="P79">8)<text:s/>teikia siūlymus ir išvadas Seimui ir Vyriausybei dėl mokslo ir studijų infrastruktūros objektų funkcionavimo užtikrinimo, mokslo ir studijų institucijų laboratorinės ir eksperimentinės bazės stiprinimo, nacionalinių duomenų bazių plėtotės, dėl naujų institucijų ir infrastruktūros objektų steigimo;</text:p>
      <text:p text:style-name="P80">9) analizuoja mokslo ir studijų sistemą reglamentuojančius teisės aktus, jų projektus, tarptautinių sutarčių projektus ir teikia siūlymus dėl jų tobulinimo;</text:p>
      <text:p text:style-name="P81">10) teikia apibendrintas motyvuotas išvadas dėl<text:s/>mokslo ir studijų institucijų ir mokslininkų siūlymų, kurie pagal kompetenciją priklauso Seimui, Vyriausybei ar ministerijoms;</text:p>
      <text:p text:style-name="P82">11) nagrinėja mokslininkų profesinės ir akademinės etikos klausimus;</text:p>
      <text:p text:style-name="P83">12) svarsto kitus mokslinės ir mokslo taikomosios<text:s/>veiklos plėtotės klausimus.</text:p>
      <text:p text:style-name="P84">7. Taryba, įgyvendindama jai pavestus uždavinius ir atlikdama nustatytas funkcijas, turi teisę pagal kompetenciją:</text:p>
      <text:p text:style-name="P85">1) gauti iš valstybės ir savivaldybių institucijų bei įstaigų, viešųjų įstaigų, kitų įmonių, įstaigų ir organizacijų informaciją, statistinius duomenis ir dokumentus, kurių reikia Tarybos uždaviniams įgyvendinti ir funkcijoms atlikti;</text:p>
      <text:p text:style-name="P86">2) pasitelkti kitų valstybės ir savivaldybių institucijų bei įstaigų, tarptautinių organizacijų atstovus ir specialistus sprendžiamoms problemoms nagrinėti;</text:p>
      <text:p text:style-name="P87">3) kviesti nacionalinius ir užsienio ekspertus vertinti mokslinio tyrimo darbų programas, projektus, kitus dokumentus arba dirbti Tarybos formuojamose grupėse, komisijose ar<text:s/><text:soft-page-break/>komitetuose;</text:p>
      <text:p text:style-name="P88">4) organizuoti konferencijas, seminarus, kitus renginius Lietuvos Respublikoje ir užsienyje;</text:p>
      <text:p text:style-name="P89">5) siūlyti Vyriausybei ir Seimui priimti ar keisti teisės aktus studijų, mokslo ir taikomosios mokslo plėtros klausimais;</text:p>
      <text:p text:style-name="P90">6) naudotis kitomis Lietuvos Respublikos įstatymų ir kitų<text:s/>teisės aktų teikiamomis teisėmis.</text:p>
      <text:p text:style-name="P91">8. Taryba kasmet teikia Seimui, Vyriausybei ir mokslo visuomenei savo veiklos ataskaitą. Taryba leidžia savo informacinius leidinius, organizuoja konferencijas ir spaudos konferencijas.</text:p>
      <text:p text:style-name="P92"/>
      <text:p text:style-name="P93"><text:span text:style-name="T94">III</text:span><text:span text:style-name="T95">.<text:s/></text:span><text:span text:style-name="T96">TARYBOS SUDARYMAS</text:span></text:p>
      <text:p text:style-name="P97"/>
      <text:p text:style-name="P98">9. Tarybą sudaro Vyriausybės teikimu Seimo patvirtinti 29 nariai. Jie dirba Tarybos:</text:p>
      <text:p text:style-name="P99">1) valdyboje;</text:p>
      <text:p text:style-name="P100">2) Humanitarinių ir socialinių mokslų komitete;</text:p>
      <text:p text:style-name="P101">3) Gamtos ir technikos mokslų komitete.</text:p>
      <text:p text:style-name="P102">10. Valdyba yra kolegialus Tarybos veiklą koordinuojantis organas. Valdybą sudaro:</text:p>
      <text:p text:style-name="P103">1) Tarybos pirmininkas;</text:p>
      <text:p text:style-name="P104">2) Tarybos pirmininko pavaduotojas – Humanitarinių ir socialinių mokslų komiteto pirmininkas;</text:p>
      <text:p text:style-name="P105">3) Tarybos pirmininko pavaduotojas – Gamtos ir technikos mokslų komiteto pirmininkas;</text:p>
      <text:p text:style-name="P106">4)<text:s/>Tarybos mokslinis sekretorius;</text:p>
      <text:p text:style-name="P107">5) Seimo Švietimo, mokslo ir kultūros komiteto teikimu paskirtas atstovas;</text:p>
      <text:p text:style-name="P108">6) Ministro Pirmininko patarėjas;</text:p>
      <text:p text:style-name="P109">7) Švietimo ir mokslo ministerijos teikimu paskirtas atstovas;</text:p>
      <text:p text:style-name="P110">8) Finansų ministerijos teikimu<text:s/>paskirtas atstovas;</text:p>
      <text:p text:style-name="P111">9) Lietuvos mokslų akademijos paskirtas atstovas.</text:p>
      <text:p text:style-name="P112">11. Tarybos Humanitarinių ir socialinių mokslų komitetą ir Gamtos ir technikos mokslų komitetą (toliau – komitetas) sudaro komiteto pirmininkas ir 10 narių – atitinkamų mokslo<text:s/>krypčių mokslininkai. Komitetai pagal mokslo kryptis įgyvendina šiuose nuostatuose komitetų kompetencijai priskirtas funkcijas ir teises.</text:p>
      <text:p text:style-name="P113">12. Tarybos pirmininko, mokslinio sekretoriaus ir pirmininko pavaduotojų – komitetų pirmininkų kandidatūras, konsultuodamasis su mokslo organizacijomis ir asociacijomis, parenka švietimo ir mokslo ministras. Ministro teikimu Ministras Pirmininkas sudaro dvi mokslininkų grupes (toliau – atrankos grupės): vieną – Humanitarinių ir socialinių mokslų komiteto nariams pasiūlyti, kitą – Gamtos ir technikos mokslų komiteto nariams pasiūlyti. Kiekvienoje atrankos grupėje yra trys nariai ir švietimo ir mokslo ministro pasiūlytas atitinkamo komiteto pirmininkas. Jis vadovauja atrankos grupei.</text:p>
      <text:p text:style-name="P114">13. Atrankos grupės spaudoje<text:s/>paskelbia kvietimą siūlyti kandidatus į Humanitarinių ir socialinių mokslų komiteto ir Gamtos ir technikos mokslų komiteto narius. Siūlyti kandidatus į komitetų narius per atrankos grupių nustatytą terminą gali valstybės, mokslo ir studijų institucijos, mokslininkų organizacijos ir mokslininkai (jie gali kelti ir savo kandidatūras). Į komitetų narius siūlomi nepriekaištingos reputacijos, aktyviai mokslinį darbą dirbantys mokslininkai, turintys mokslo organizavimo, tarptautinio mokslinio bendradarbiavimo, ekspertinio darbo patirties Lietuvos ir Europos Sąjungos mokslo, technologijų ir ūkio plėtros klausimais.</text:p>
      <text:p text:style-name="P115">14. Atrankos grupės, įvertinusios gautus siūlymus, atrenka po 20 kandidatų į kiekvieno komiteto narius. Iš jų švietimo ir mokslo ministras, konsultuodamasis su asmenimis, numatytais skirti valdybos nariais, atrenka po 10 kandidatų į kiekvieno komiteto narius. Kiti atrankos grupių pasiūlyti asmenys siūlomi skirti komitetų nariais, jei nepaskiriami ministro<text:s/><text:soft-page-break/>atrinkti kandidatai arba jei prieš terminą nutrūko paskirtųjų narių kadencija.</text:p>
      <text:p text:style-name="P116">15. Gavęs atrankos grupių siūlymus, švietimo ir mokslo ministras mokslo visuomenei suteikia galimybę per dvi savaites pareikšti pastabų dėl Tarybos komitetų sudėties. Apsvarstęs gautas pastabas, ministras siūlomų Tarybos narių sąrašą pristato Vyriausybei. Vyriausybė teikia jį tvirtinti Seimui.</text:p>
      <text:p text:style-name="P117">16. Tarybos pirmininko, jo pavaduotojų ir mokslinio sekretoriaus, taip pat komitetų narių, išskyrus paskirtuosius pagal šiuos nuostatus pirmą kartą formuojant Tarybą, kadencija<text:s/>– penkeri metai. Eiti pareigas galima ne ilgiau kaip dvi kadencijas iš eilės.</text:p>
      <text:p text:style-name="P118">17. Kasmet ilgiausiai Taryboje dirbę du Humanitarinių ir socialinių mokslų komiteto ir du Gamtos ir technikos mokslų komiteto nariai atšaukiami. Jei narių, kurie turi būti atšaukiami, yra daugiau (buvo paskirti komitetų nariais tą pačią dieną), kuriuos narius atšaukti, pasiūlo komitetas. Į atšaukiamų narių vietas švietimo ir mokslo ministras Vyriausybei teikia Seimui teikiamus skirti kitus atrankos grupių pasiūlytus asmenis.<text:s/>Atšaukiamų narių įgaliojimai pasibaigia tą dieną, kurią Seimas patvirtina naujus narius.</text:p>
      <text:p text:style-name="P119">18. Tarybos nario įgaliojimai nutrūksta anksčiau laiko, kai jis:</text:p>
      <text:p text:style-name="P120">1) nebegali eiti Tarybos nario pareigų dėl ligos ar miršta;</text:p>
      <text:p text:style-name="P121">2) atsistatydina;</text:p>
      <text:p text:style-name="P122">3) atšaukiamas jį delegavusios ar parinkusios institucijos iniciatyva.</text:p>
      <text:p text:style-name="P123"/>
      <text:p text:style-name="P124"><text:span text:style-name="T125">IV</text:span><text:span text:style-name="T126">.<text:s/></text:span><text:span text:style-name="T127">TARYBOS VEIKLOS ORGANIZAVIMAS</text:span></text:p>
      <text:p text:style-name="P128"/>
      <text:p text:style-name="P129">19. Tarybos veiklai vadovauja ir jai atstovauja Tarybos pirmininkas. Tarybos pirmininkas gali suteikti kitam Tarybos nariui įgaliojimus atstovauti<text:s/>Tarybai konkrečiais klausimais. Kai Tarybos pirmininko nėra, jo pareigas valdybos nutarimu eina vienas iš pirmininko pavaduotojų.</text:p>
      <text:p text:style-name="P130">20. Tarybos pirmininkas veikia Tarybos vardu, atsako už Tarybos veiklą ir jai įstatymų, įstatymų įgyvendinamųjų teisės aktų ir šių nuostatų priskirtų uždavinių įgyvendinimą. Tarybos pirmininkas atskaitingas Tarybai ir valdybai.</text:p>
      <text:p text:style-name="P131">21. Tarybos pirmininko pavaduotojai ir mokslinis sekretorius yra atskaitingi Tarybos pirmininkui. Pirmininko pavaduotojai atsakingi už komitetų, kuriems jie vadovauja, veiklą.</text:p>
      <text:p text:style-name="P132">22. Taryba dirba pagal šiuos nuostatus ir Tarybos patvirtintą reglamentą. Tarybos veiklą reglamento nustatyta tvarka organizuoja Tarybos mokslinis sekretorius.</text:p>
      <text:p text:style-name="P133">23. Tarybos posėdžiai paprastai kviečiami kartą per ketvirtį. Valdybos nutarimu gali būti kviečiamas neeilinis Tarybos posėdis.</text:p>
      <text:p text:style-name="P134">24. Posėdis yra teisėtas, jei jame dalyvauja ne mažiau kaip pusė Tarybos narių. Tarybos nutarimai priimami bendru sutarimu arba kai už juos balsuoja dauguma posėdžio dalyvių, tarp jų<text:s/>ne mažiau kaip po tris kiekvieno komiteto narius.</text:p>
      <text:p text:style-name="P135">25. Tarybos posėdžiai yra atviri.</text:p>
      <text:p text:style-name="P136">26. Taryba posėdžiuose:</text:p>
      <text:p text:style-name="P137">1) svarsto Seimui ir Vyriausybei teikiamus siūlymus ir išvadas;</text:p>
      <text:p text:style-name="P138">2) svarsto siūlymus ir išvadas dėl mokslo politikos krypčių ir jos<text:s/>įgyvendinimo priemonių, mokslinių tyrimų ir eksperimentinės plėtros prioritetų, tikslinio ir programinio konkursinio finansavimo plėtotės;</text:p>
      <text:p text:style-name="P139">3) tvirtina komitetų siūlymus dėl mokslo ir studijų institucijų mokslinės veiklos vertinimo kriterijų ir tvarkos;</text:p>
      <text:p text:style-name="P140">4) tvirtina komitetų siūlymus dėl Lietuvos mokslinės kompetencijos centro statuso pripažinimo mokslo ir studijų institucijoms ar jų padaliniams;</text:p>
      <text:p text:style-name="P141">5) svarsto komitetų siūlymus dėl nacionalinių mokslo programų tematikos ir projektų, teikia juos tvirtinti Vyriausybės nustatyta tvarka, svarsto ir tvirtina komitetų išvadas ir rekomendacijas dėl programų įgyvendinimo;</text:p>
      <text:p text:style-name="P142">6) tvirtina komitetams ir jų įgyvendinamoms programoms skiriamas lėšas ir jų naudojimo prioritetus;</text:p>
      <text:p text:style-name="P143">7) tvirtina Tarybos darbo reglamentą;</text:p>
      <text:p text:style-name="P144">8) tvirtina Tarybai teikiamų prašymų skirti finansavimą priėmimo, nagrinėjimo, tvirtinimo, ataskaitų teikimo ir jų vertinimo tvarkos aprašus;</text:p>
      <text:p text:style-name="P145">9) svarsto išvadas ir siūlymus dėl mokslo ir studijų institucijų mokslinės veiklos rezultatų, jų vertinimo, veiksmingumo ir atitikties valstybės reikmėms;</text:p>
      <text:p text:style-name="P146">10) tvirtina ekspertų, kviečiamų vertinti programų projektus, kvalifikacinius reikalavimus ir skyrimo tvarką;</text:p>
      <text:p text:style-name="P147">11) sprendžia kitus klausimus, kuriuos Tarybai teikia Seimas, Vyriausybė ir ministerijos, Tarybos ar komitetų pirmininkai.</text:p>
      <text:p text:style-name="P148"/>
      <text:p text:style-name="P149"><text:span text:style-name="T150">V</text:span><text:span text:style-name="T151">.<text:s/></text:span><text:span text:style-name="T152">VALDYBOS VEIKLOS ORGANIZAVIMAS</text:span></text:p>
      <text:p text:style-name="P153"/>
      <text:p text:style-name="P154">27. Valdybos posėdžiai paprastai rengiami kartą per mėnesį. Neeilinis valdybos posėdis gali būti sušauktas, jei to reikalauja ne mažiau kaip 1/3 valdybos narių arba Tarybos pirmininkas. Posėdis yra teisėtas, jei jame dalyvauja ne mažiau kaip pusė visų valdybos narių. Valdybos posėdžiuose be balso teisės gali dalyvauti Tarybos administracijos vadovas. Valdybos nutarimai priimami bendru sutarimu.</text:p>
      <text:p text:style-name="P155">28. Valdyba:</text:p>
      <text:p text:style-name="P156">1) siūlo Tarybos posėdžių darbotvarkes;</text:p>
      <text:p text:style-name="P157">2) rengia ir teikia Tarybai svarstyti ir tvirtinti Tarybos svarbiausių darbų programą;</text:p>
      <text:p text:style-name="P158">3) rengia Tarybai siūlymus dėl lėšų paskirstymo komitetams, jų įgyvendinamoms programoms;</text:p>
      <text:p text:style-name="P159">4) teikia Tarybai siūlymus dėl nacionalinių mokslo programų rengimo, tvirtinimo ir įgyvendinimo ir išvadas dėl komitetų pasiūlytos šių programų tematikos, rengimo ir valdymo grupių sudėties;</text:p>
      <text:p text:style-name="P160">5) teikia Tarybai siūlymus dėl ekspertų, kviečiamų vertinti programų projektus ir prašymus finansavimui skirti, kvalifikacinių reikalavimų ir skyrimo tvarkos;</text:p>
      <text:p text:style-name="P161">6) tvirtina mokslininkų profesinės ir akademinės etikos klausimų nagrinėjimo tvarkos aprašą ir sudaro komisijas mokslininkų profesinės ir akademinės etikos klausimams nagrinėti;</text:p>
      <text:p text:style-name="P162">7)<text:s/>svarsto kitus klausimus, kuriuos teikia valdybos nariai, komitetai, švietimo ir mokslo ministras, Tarybos administracijos direktorius.</text:p>
      <text:p text:style-name="P163"/>
      <text:p text:style-name="P164"><text:span text:style-name="T165">VI</text:span><text:span text:style-name="T166">.<text:s/></text:span><text:span text:style-name="T167">KOMITETŲ VEIKLOS ORGANIZAVIMAS</text:span></text:p>
      <text:p text:style-name="P168"/>
      <text:p text:style-name="P169">29. Komitetų posėdžiai rengiami paprastai kartą per mėnesį. Neeilinis<text:s/>komiteto posėdis gali būti sušauktas, jei to reikalauja ne mažiau kaip 1/3 komiteto narių, Tarybos arba komiteto pirmininkas. Posėdis yra teisėtas, jei jame dalyvauja ne mažiau kaip pusė komiteto narių ir komiteto pirmininkas.</text:p>
      <text:p text:style-name="P170">30. Nutarimai priimami, jei jiems pritaria daugiau kaip pusė visų komiteto narių. Komitetų posėdžiuose be balsavimo teisės gali dalyvauti Tarybos pirmininkas, valdybos nariai ir administracijos direktorius.</text:p>
      <text:p text:style-name="P171">31. Komitetai:</text:p>
      <text:p text:style-name="P172">1) apibendrina komiteto kompetencijai priklausančių mokslų sričių ir krypčių mokslinių tyrimų rezultatus, vertina jų veiksmingumą ir atitiktį valstybės reikmėms, rengia siūlymus dėl tyrimų plėtotės;</text:p>
      <text:p text:style-name="P173">2) svarsto ir tvirtina savo mokslo sričių mokslo ir studijų institucijų (jų padalinių) mokslinės veiklos rezultatų vertinimo kriterijus, skiria ekspertų komisijas mokslo ir studijų institucijoms vertinti ir tvirtina vertinimo rezultatus;</text:p>
      <text:p text:style-name="P174">3) rengia ir teikia Tarybai siūlymus dėl Lietuvos mokslinės kompetencijos centro statuso pripažinimo mokslo ir studijų institucijoms ar jų padaliniams ir dėl šių centrų finansavimo;</text:p>
      <text:p text:style-name="P175">4) rengia ir teikia valdybai siūlymus dėl nacionalinių mokslo programų tematikos ir<text:s/><text:soft-page-break/>projektų, šių programų rengimo ir valdymo grupių sudėties, jų darbo rezultatų ir rekomendacijų;</text:p>
      <text:p text:style-name="P176">5) atsižvelgdami į savo paskirtų ekspertų išvadas, neviršydami komitetui skirtų lėšų, skiria subsidijas projektams, parengtiems pagal tyrėjų gebėjimų ugdymo ir kitas programas;</text:p>
      <text:p text:style-name="P177">6) sudaro specialistų grupes, kurios rengtų studijas, skirtas tam tikroms mokslo<text:s/>ir studijų sistemos problemoms analizuoti ir siūlymams parengti, svarsto ir priima jų parengtus projektus;</text:p>
      <text:p text:style-name="P178">7) svarsto nutarimų ir kitų Tarybai ir valdybai teikiamų dokumentų projektus;</text:p>
      <text:p text:style-name="P179">8) svarsto ir sprendžia kitus klausimus, susijusius su komiteto<text:s/>kuruojama mokslo krypčių veikla.</text:p>
      <text:p text:style-name="P180">32. Komitetų sprendimai, priimti pagal Tarybos reglamente apibrėžtą jų kompetenciją, yra galutiniai.</text:p>
      <text:p text:style-name="P181"/>
      <text:p text:style-name="P182"><text:span text:style-name="T183">VII</text:span><text:span text:style-name="T184">.<text:s/></text:span><text:span text:style-name="T185">TARYBOS ADMINISTRACIJA</text:span></text:p>
      <text:p text:style-name="P186"/>
      <text:p text:style-name="P187">33. Tarybos administracija yra padalinys, atliekantis Tarybos organizacinį,<text:s/>informacinį ir parengiamąjį darbą. Jos struktūrą ir etatų sąrašą tvirtina Taryba. Tarybos administracijos tarnautojų etatų skaičių valdybos teikimu nustato Seimo valdyba. Administracijos tarnautojai negali būti skiriami Tarybos nariais.</text:p>
      <text:p text:style-name="P188">34. Tarybos administracijos vadovus – direktorių, jo pavaduotoją ir skyrių vadovus į pareigas Valstybės tarnybos įstatymo nustatyta tvarka viešo konkurso būdu skiria valdyba. Direktorius yra pavaldus ir atskaitingas valdybai ir Tarybos pirmininkui. Jeigu direktoriaus laikinai nėra, jo funkcijas atlieka direktoriaus pavaduotojas.</text:p>
      <text:p text:style-name="P189">35. Direktorius:</text:p>
      <text:p text:style-name="P190">1) veikia Tarybos administracijos vardu, yra atsakingas už Tarybos administracijos personalo veiklą ir Tarybos, valdybos bei komitetų nutarimų įgyvendinimą;</text:p>
      <text:p text:style-name="P191">2)<text:s/>užtikrina, kad Tarybos veikloje būtų laikomasi Lietuvos Respublikos Konstitucijos, Lietuvos Respublikos įstatymų, Lietuvos Respublikos tarptautinių sutarčių, kad būtų vykdomi Respublikos Prezidento dekretai, Vyriausybės nutarimai, kiti teisės aktai;</text:p>
      <text:p text:style-name="P192">3)<text:s/>teikia Tarybai tvirtinti administracijos struktūrą ir etatų sąrašą;</text:p>
      <text:p text:style-name="P193">4) vadovaudamasis Lietuvos Respublikos teisės aktais, tvirtina administracijos tarnautojų ir kitų darbuotojų pareigines instrukcijas, priima į darbą ir atleidžia iš jo valstybės tarnautojus ir darbuotojus, dirbančius pagal darbo sutartis, nustato jų darbo užmokestį, priedus ir priemokas, skiria jiems nuobaudas ir juos skatina;</text:p>
      <text:p text:style-name="P194">5) skiria administracijos tarnautojus medžiagai rengti, Tarybos, valdybos ir komitetų posėdžiams<text:s/>organizuoti ir protokoluoti, jų dokumentacijai tvarkyti;</text:p>
      <text:p text:style-name="P195">6) vadovaudamasis Tarybos reglamentu, valdybos ir komitetų nutarimais, sudaro darbo apmokėjimo sutartis su Tarybos nariais, ekspertais, programų, studijų ir kitų dokumentų projektų rengimo grupių<text:s/>nariais ir kitais Lietuvos Respublikos bei užsienio valstybių fiziniais ir juridiniais asmenimis, kurių paslaugų reikia Tarybos funkcijoms atlikti;</text:p>
      <text:p text:style-name="P196">7) organizuoja tarnautojų ir kitų darbuotojų kvalifikacijos tobulinimą;</text:p>
      <text:p text:style-name="P197">8) pagal kompetenciją leidžia įsakymus, kontroliuoja jų vykdymą;</text:p>
      <text:p text:style-name="P198">9) organizuoja Tarybos finansinės veiklos auditą, teikia Finansų ministerijai ir kitoms institucijoms jų nustatyta tvarka lėšų naudojimo apyskaitas;</text:p>
      <text:p text:style-name="P199">10) atsako už Tarybos, kaip asignavimų valdytojos, lėšų naudojimą pagal patvirtintas programas ir sąmatas;</text:p>
      <text:p text:style-name="P200">11) atlieka kitas teisės aktų jam pavestas funkcijas.</text:p>
      <text:p text:style-name="P201"/>
      <text:p text:style-name="P202"><text:span text:style-name="T203">VIII</text:span><text:span text:style-name="T204">.<text:s/></text:span><text:span text:style-name="T205">TARYBOS LĖŠŲ ŠALTINIAI IR NAUDOJIMAS</text:span></text:p>
      <text:p text:style-name="P206"/>
      <text:p text:style-name="P207">36. Tarybos lėšas sudaro Lietuvos Respublikos valstybės biudžeto asignavimai, skirti Tarybos vykdomoms programoms finansuoti ir Tarybos veiklai administruoti (Tarybos narių,<text:s/><text:soft-page-break/>ekspertų, tarnautojų, darbuotojų, dirbančių pagal darbo sutartis, darbui apmokėti, analitinių studijų ir dokumentų projektų rengimo, leidybos ir kitoms Tarybos veiklos išlaidoms<text:s/>padengti, materialinei bazei atnaujinti ir plėtoti). Taryba taip pat disponuoja Europos Sąjungos struktūrinės paramos, skirtos mokslinių tyrimų sistemos žmogiškųjų išteklių plėtros ir tyrėjų gebėjimų ugdymo programoms, lėšomis. Ji gali dalyvauti ir kitų fondų, ministerijų ir valstybės institucijų finansuojamose programose ir gauti lėšų joms vykdyti.</text:p>
      <text:p text:style-name="P208">37. Tarybos administracija finansinę veiklą ir buhalterinę apskaitą organizuoja ir atskaitomybę tvarko vadovaudamasi teisės aktų reikalavimais.</text:p>
      <text:p text:style-name="P209">38. Tarybos pirmininkui, jo pavaduotojams, moksliniam sekretoriui ir nariams mokamas atlyginimas, nustatytas Lietuvos Respublikos valstybės politikų, teisėjų ir valstybės pareigūnų darbo apmokėjimo įstatymu. Jie gali dirbti mokslo ir studijų institucijose ir gauti atlyginimą už mokslinį ar pedagoginį darbą, taip pat honorarus.</text:p>
      <text:p text:style-name="P210">39. Tarybos administracijos direktoriui ir jo pavaduotojui mokamą atlyginimą ir jo priedus, vadovaudamasi Valstybės tarnybos įstatymu, nustato valdyba.</text:p>
      <text:p text:style-name="P211">40. Tarybos nariams ir kviečiamiems ekspertams iš Tarybai skirtų valstybės biudžeto asignavimų mokami honorarai už parengtas studijas, pranešimus ir ekspertizes kaip už autorinį darbą, taip pat atlyginamos atvykimo į posėdžius ir darbo juose išlaidos.</text:p>
      <text:p text:style-name="P212"/>
      <text:p text:style-name="P213"><text:span text:style-name="T214">IX</text:span><text:span text:style-name="T215">.<text:s/></text:span><text:span text:style-name="T216">TARYBOS ATSAKOMYBĖ IR A</text:span><text:span text:style-name="T217">TSKAITOMYBĖ</text:span></text:p>
      <text:p text:style-name="P218"/>
      <text:p text:style-name="P219">41. Taryba yra atskaitinga Seimui ir Vyriausybei. Tarybos pirmininkas kasmet pateikia Seimui ir Vyriausybei metinę Tarybos veiklos ataskaitą.</text:p>
      <text:p text:style-name="P220">42. Taryba yra atsakinga už ekspertizei valstybės institucijų pateiktų teisės aktų ir kitų<text:s/>dokumentų projektų laiku parengtas argumentuotas išvadas ir rekomendacijas.</text:p>
      <text:p text:style-name="P221">43. Taryba yra atsakinga už tinkamą jai pavestų mokslinių tyrimų ir kitų programų parengimą ir įvykdymą.</text:p>
      <text:p text:style-name="P222">44. Taryba turi savo internetinę svetainę www.lmt.lt. Joje skelbiami svarstomi projektai, parengtos studijos, Tarybos nutarimai ir kiti dokumentai.</text:p>
      <text:p text:style-name="P223"/>
      <text:p text:style-name="P224"><text:span text:style-name="T225">X</text:span><text:span text:style-name="T226">.<text:s/></text:span><text:span text:style-name="T227">BAIGIAMOSIOS NUOSTATOS</text:span></text:p>
      <text:p text:style-name="P228"/>
      <text:p text:style-name="P229">45. Taryba gali būti likviduota, reorganizuota arba pertvarkyta steigėjo sprendimu, laikantis teisės aktų nustatytos tvarkos.</text:p>
      <text:p text:style-name="P230">46.<text:s/>Likvidavus, reorganizavus arba pertvarkius Tarybą, nepanaudotų lėšų naudojimo ir Tarybos įsipareigojimų vykdymo tvarką nustato steigėjas.</text:p>
      <text:p text:style-name="P231"/>
      <text:p text:style-name="P232">_________________</text:p>
      <text:p text:style-name="P2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5-09-30T19:08:00Z</meta:creation-date>
    <dc:date>2015-09-30T19:08:00Z</dc:date>
    <meta:template xlink:href="Normal" xlink:type="simple"/>
    <meta:editing-cycles>2</meta:editing-cycles>
    <meta:editing-duration>PT0S</meta:editing-duration>
    <meta:document-statistic meta:page-count="7" meta:paragraph-count="182" meta:word-count="2738" meta:character-count="21751" meta:row-count="661" meta:non-whitespace-character-count="19195"/>
  </office:meta>
</office:document-meta>
</file>