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color="#000000" style:language-asian="lt" style:country-asian="LT"/>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text-align="center"/>
      <style:text-properties fo:text-transform="uppercase" fo:color="#000000"/>
    </style:style>
    <style:style style:name="P7" style:parent-style-name="Normal" style:family="paragraph">
      <style:paragraph-properties fo:text-align="center"/>
      <style:text-properties fo:font-weight="bold" style:font-weight-asian="bold" fo:text-transform="uppercase" fo:color="#000000"/>
    </style:style>
    <style:style style:name="P8" style:parent-style-name="Normal" style:family="paragraph">
      <style:paragraph-properties fo:text-align="center"/>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9 M. VASARIO 23 D. NUTARIMO NR. 192 „DĖL RINKLIAVŲ UŽ ORLAIVIŲ APTARNAVIMĄ ORO ERDVĖJE IR ORO UOSTUOSE DYDŽIŲ, MOKĖJIMO IR NAUDOJIMO TVARKOS PATVIRTINIMO“ DALINIO PAKEITIMO</text:p>
      <text:p text:style-name="P9"/>
      <text:p text:style-name="P10"><text:span text:style-name="T11">2000 m. birželio 5 d. Nr. 647</text:span></text:p>
      <text:p text:style-name="P12"><text:span text:style-name="T13">Vilnius</text:span></text:p>
      <text:p text:style-name="P14"/>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Lietuvos Respublikos Vyriausybės 1999 m. vasario 23 d. nutarimu Nr. 192 „Dėl Rinkliavų už orlaivių aptarnavimą oro erdvėje ir oro uostuose dydžių, mokėjimo ir naudojimo tvarkos patvirtinimo“ (Žin., 1999, Nr.<text:s/></text:span><text:a xlink:href="https://www.e-tar.lt/portal/lt/legalAct/TAR.37C17A15BB24" office:target-frame-name="_blank" xlink:show="new"><text:span text:style-name="T23">20-559</text:span></text:a><text:span text:style-name="T24">) patvirtintus Rinkliavų už orlaivių aptarnavimą oro erdvėje ir oro uostuose dydžius, mokėjimo ir naudojimo tvarką:</text:span></text:p>
      <text:p text:style-name="P25"><text:span text:style-name="T26">1</text:span><text:span text:style-name="T27">. Pripažinti netekusiais galios 28 ir 29 punktus.</text:span></text:p>
      <text:p text:style-name="P28"><text:span text:style-name="T29">2</text:span><text:span text:style-name="T30">. Išdėstyti 30 punktą taip:</text:span></text:p>
      <text:p text:style-name="P31"><text:span text:style-name="T32">„</text:span><text:span text:style-name="T33">30</text:span><text:span text:style-name="T34">. Oro navigacijos priemonių valdytojai arba jų įgaliotos tarptautinės agentūros ir oro uostai gali nustatyti oro navigacinių ir orlaivių palydos, orlaivių tūpimo, orlaivių stovėjimo, aviacijos saugumo ir išvykstančio keleivio rinkliavų sutartyse su orlaivių naudotojais rinkliavų tarifus, kurie neviršytų Lietuvos Respublikos Vyriausybės nustatytų dydžių“.</text:span></text:p>
      <text:p text:style-name="P35"/>
      <text:p text:style-name="P36"/>
      <text:p text:style-name="P37"/>
      <text:p text:style-name="P38">MINISTRAS PIRMININKAS<text:tab/>ANDRIUS KUBILIUS</text:p>
      <text:p text:style-name="P39"/>
      <text:p text:style-name="P40"/>
      <text:p text:style-name="P41"/>
      <text:p text:style-name="P42">SUSISIEKIMO MINISTRAS<text:tab/>RIMANTAS DIDŽIOK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3:58:00Z</meta:creation-date>
    <dc:date>2019-03-19T13:58:00Z</dc:date>
    <meta:template xlink:href="Normal.dotm" xlink:type="simple"/>
    <meta:editing-cycles>2</meta:editing-cycles>
    <meta:editing-duration>PT0S</meta:editing-duration>
    <meta:document-statistic meta:page-count="1" meta:paragraph-count="27" meta:word-count="174" meta:character-count="1303" meta:row-count="48" meta:non-whitespace-character-count="1156"/>
  </office:meta>
</office:document-meta>
</file>