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TAUTINIŲ MAŽUMŲ ĮSTATYMO PAKEITIMO ĮSTATYMO PROJEKTO NR. XP-518</text:span><text:span text:style-name="T13">(2)</text:span></text:p>
      <text:p text:style-name="P14"/>
      <text:p text:style-name="P15">2007 m. rugpjūčio 8 d. Nr. 1007</text:p>
      <text:p text:style-name="P16">Vilnius</text:p>
      <text:p text:style-name="P17"/>
      <text:p text:style-name="P18"><text:span text:style-name="T19">Vadovaudamasi Lietuvos Respublikos S</text:span><text:span text:style-name="T20">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; 2004, Nr.<text:s/></text:span><text:a xlink:href="https://www.e-tar.lt/portal/lt/legalAct/TAR.4298E3090257" office:target-frame-name="_blank" xlink:show="new"><text:span text:style-name="T27">165-6025</text:span></text:a><text:span text:style-name="T28">) 138 straipsnio 3 dalimi ir atsižvelgdama į Lietuvos Respublikos Seimo valdybos 2007 m. sausio 31 d. spr</text:span><text:span text:style-name="T29">endimą Nr. 1374, Lietuvos Respublikos Vyriausybė</text:span><text:span text:style-name="T30"><text:s/></text:span><text:span text:style-name="T31">nutari</text:span><text:span text:style-name="T32">a:</text:span></text:p>
      <text:p text:style-name="P33"><text:span text:style-name="T34">Iš esmės pritarti Lietuvos Respublikos tautinių mažumų įstatymo pakeitimo įstatymo projekto Nr. XP-518(2) (toliau vadinama – įstatymo projektas) nuostatoms ir pasiūlyti Lietuvos Respublikos Seimui</text:span><text:span text:style-name="T35"><text:s/>patikslinti jas, atsižvelgiant į šias pastabas ir pasiūlymus:</text:span></text:p>
      <text:p text:style-name="P36"><text:span text:style-name="T37">1</text:span><text:span text:style-name="T38">. Įstatymo projekte atsisakyti sąvokos „tautinė mažuma“ ir vartoti sąvoką „asmenys, priklausantys tautinėms mažumoms“, nes Lietuvos Respublikos Konstitucijos (Žin., 1992, Nr. </text:span><text:a xlink:href="https://www.e-tar.lt/portal/lt/legalAct/TAR.47BB952431DA" office:target-frame-name="_blank" xlink:show="new"><text:span text:style-name="T39">33-1014</text:span></text:a><text:span text:style-name="T40">) 37 straipsnis, kiti Lietuvos Respublikos teisės aktai ir tarptautiniai įsipareigojimai įtvirtina individualias žmogaus teises, kurios priklauso kiekvienam asmeniui ir gali būti įgyvendinamos individualiai arba kartu su kitais asmenimis.<text:s/></text:span></text:p>
      <text:p text:style-name="P41"><text:span text:style-name="T42">2</text:span><text:span text:style-name="T43">. Įstatymo<text:s/></text:span><text:span text:style-name="T44">projekto 1 straipsnio 2 dalyje po žodžio „kultūrą“ padėti kablelį, o ne brūkšnį, nes pagal esamą redakciją darytina išvada, kad visos po brūkšnio minimos vertybės yra kultūros sudedamoji dalis, tačiau įstatymo projekto 2 straipsnio 2 dalyje kultūra pateikt</text:span><text:span text:style-name="T45">a kaip atskira vertybė.</text:span></text:p>
      <text:p text:style-name="P46"><text:span text:style-name="T47">3</text:span><text:span text:style-name="T48">. Įstatymo projekto 4 straipsnio 2 dalį papildyti nuoroda į tarptautines sutartis, kadangi 4 straipsnio 1 dalyje pateiktame teisių sąraše nenurodytos visos Tautinių mažumų apsaugos pagrindų konvencijoje (Žin., 2000, Nr.<text:s/></text:span><text:a xlink:href="https://www.e-tar.lt/portal/lt/legalAct/TAR.C0FE75D2B96A" office:target-frame-name="_blank" xlink:show="new"><text:span text:style-name="T49">20-497</text:span></text:a><text:span text:style-name="T50">) numatytos teisės ir laisvės, pavyzdžiui, šios konvencijos 7 straipsnyje, 10 straipsnio 3 dalyje ir 17 straipsnio 2 dalyje.</text:span></text:p>
      <text:p text:style-name="P51"><text:span text:style-name="T52">4</text:span><text:span text:style-name="T53">. Į įstatymo projektą įrašyti Lietuvos Respublik</text:span><text:span text:style-name="T54">os tautinių mažumų įstatymo (Žin., 1989, Nr.<text:s/></text:span><text:a xlink:href="https://www.e-tar.lt/portal/lt/legalAct/TAR.1A5E1EE24CAE" office:target-frame-name="_blank" xlink:show="new"><text:span text:style-name="T55">34-485</text:span></text:a><text:span text:style-name="T56">) 4 ir 5 straipsnio nuostatas tiek, kiek tos nuostatos neprieštarauja Lietuvos Respublikos Konstitucijai.</text:span></text:p>
      <text:p text:style-name="P57"><text:span text:style-name="T58">5</text:span><text:span text:style-name="T59">. Įstatymo proj</text:span><text:span text:style-name="T60">ekto 7 straipsnio 2 dalį, atsižvelgiant į Lietuvos Respublikos švietimo įstatymo (Žin., 1991, Nr.<text:s/></text:span><text:a xlink:href="https://www.e-tar.lt/portal/lt/legalAct/TAR.9A3AD08EA5D0" office:target-frame-name="_blank" xlink:show="new"><text:span text:style-name="T61">23-593</text:span></text:a><text:span text:style-name="T62">; 2003, Nr.<text:s/></text:span><text:a xlink:href="https://www.e-tar.lt/portal/lt/legalAct/TAR.0546D91E9C63" office:target-frame-name="_blank" xlink:show="new"><text:span text:style-name="T63">63-2853</text:span></text:a><text:span text:style-name="T64">) 28 ir 30 straipsnius, papildyti nuostata dėl galimybės visiems tautinėms mažumoms priklausantiems mokiniams papildomai mokytis gimtosios kalbos ikimokyklinio ugdymo ir bendrojo lavinimo mokyklose, jeigu yra realus poreikis, tos k</text:span><text:span text:style-name="T65">albos specialistas ir ugdymo procesas vykdomas kita mokomąja kalba.</text:span></text:p>
      <text:p text:style-name="P66"><text:span text:style-name="T67">6</text:span><text:span text:style-name="T68">. Įstatymo projekto 8 straipsnyje apibrėžti Tautinių bendrijų tarybos teises ir pareigas, sudėtį, statusą ir sudarymo tvarką.</text:span></text:p>
      <text:p text:style-name="P69"><text:span text:style-name="T70">7</text:span><text:span text:style-name="T71">. Įstatymo projektą papildyti nauju straipsniu, siūl</text:span><text:span text:style-name="T72">ančiu Lietuvos Respublikos Vyriausybei parengti ir patvirtinti Lietuvos Respublikos asmenų, priklausančių tautinėms mažumoms, teisių ir laisvių apsaugos įstatymui įgyvendinti reikalingus teisės aktus, taip pat straipsniu, nustatančiu įstatymo įsigaliojimą.</text:span></text:p>
      <text:p text:style-name="P73"/>
      <text:p text:style-name="P74"/>
      <text:p text:style-name="P75"><text:span text:style-name="T76">Ministras Pirmininkas</text:span><text:span text:style-name="T77"><text:tab/>Gediminas Kirkilas</text:span></text:p>
      <text:p text:style-name="P78"/>
      <text:p text:style-name="P79">Vidaus reikalų ministras<text:tab/>Raimondas Šukys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18:55:00Z</meta:creation-date>
    <dc:date>2015-10-08T18:55:00Z</dc:date>
    <meta:template xlink:href="Normal" xlink:type="simple"/>
    <meta:editing-cycles>2</meta:editing-cycles>
    <meta:editing-duration>PT0S</meta:editing-duration>
    <meta:document-statistic meta:page-count="1" meta:paragraph-count="24" meta:word-count="489" meta:character-count="3707" meta:row-count="90" meta:non-whitespace-character-count="3242"/>
  </office:meta>
</office:document-meta>
</file>