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VASARIO 1 D. ĮSAKYMO NR. 60 „ DĖL LIETUVOS RESPUBLIKOS SVEIKATOS APSAUGOS MINISTERIJOS SPECIALISTO KONSULTANTO PAREIGINIŲ NUOSTATŲ, SĄRAŠO IR DARBO ATASKAITOS TIPINĖS FORMOS PATVIRTINIMO“ PAKEITIMO</text:p>
      <text:p text:style-name="P12"/>
      <text:p text:style-name="P13">2002 m. rugsėjo 30 d. Nr. 479</text:p>
      <text:p text:style-name="P14">Vilnius</text:p>
      <text:p text:style-name="P15"/>
      <text:p text:style-name="P16"/>
      <text:p text:style-name="P17"><text:span text:style-name="T18">Atsižvelgdamas į A. J. Voluntienės prašymą<text:s/></text:span><text:span text:style-name="T19">keičiu</text:span><text:span text:style-name="T20"><text:s/>Lietuvos Respublikos sveikatos apsaugos ministro 2001 m. vasario 1 d. įsakymo Nr. 60 „Dėl Lietuvos Respublikos sveikatos apsaugos ministerijos specialisto<text:s/></text:span>konsultanto pareiginių nuostatų, sąrašo ir darbo ataskaitos tipinės formos patvirtinimo“ (Žin., 2001, Nr. 13-403) 2 priedo 3.2 punkto Vaikų endokrinologas išbraukiu žodžius „A. J. Valuntienė Panevėžio ligoninė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1:47:00Z</meta:creation-date>
    <dc:date>2017-09-11T11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850" meta:row-count="29" meta:non-whitespace-character-count="762"/>
  </office:meta>
</office:document-meta>
</file>