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justify" fo:text-indent="0.3937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justify" fo:text-indent="0.3937in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ŽEMĖS ŪKIO MINISTRO</text:p>
      <text:p text:style-name="P7">Į S A K Y M A S</text:p>
      <text:p text:style-name="P8"/>
      <text:p text:style-name="P9">DĖL ŽEMĖS ŪKIO MINISTRO 2003 M. RUGSĖJO 17 D. ĮSAKYMO Nr. 3D-378 „DĖL KIAULIŲ AUSŲ ĮSAGŲ BEI ŽENKLINIMO ĮRANGOS TIEKĖJŲ VERTINIMO“ PAKEITIMO</text:p>
      <text:p text:style-name="P10"/>
      <text:p text:style-name="P11">2012 m. vasario 10 d. Nr. 3D-89</text:p>
      <text:p text:style-name="P12">Vilnius</text:p>
      <text:p text:style-name="P13"/>
      <text:p text:style-name="P14"/>
      <text:p text:style-name="P15">P a k e i č i u Lietuvos Respublikos žemės ūkio ministro 2003 m. rugsėjo 17 d. įsakymą Nr. 3D-378 „Dėl kiaulių ausų įsagų bei ženklinimo įrangos tiekėjų vertinimo“ (Žin., 2003, Nr.<text:s/><text:span text:style-name="T16">90-4091</text:span>; 2010, Nr.<text:s/><text:span text:style-name="T17">86-4558</text:span>) ir išdėstau 1 punktą taip:</text:p>
      <text:p text:style-name="P18">„1. S u d a r a u Kiaulių ausų įsagų ir ženklinimo įrangos tiekėjų vertinimo komisiją (toliau – komisija):</text:p>
      <text:p text:style-name="P19">Rimantas Krasuckis – Žemės ūkio ministerijos Žemės ir maisto ūkio departamento direktorius, komisijos pirmininkas;</text:p>
      <text:p text:style-name="P20">Vaidotas Prusevičius – Žemės ūkio ministerijos Žemės ir maisto ūkio departamento Gyvulininkystės ir veterinarijos skyriaus vedėjas, komisijos pirmininko pavaduotojas;</text:p>
      <text:p text:style-name="P21">Ramunė Adamonienė – VĮ Žemės ūkio informacijos ir kaimo verslo centro Ūkinių gyvūnų ir pieno kvotų apskaitos departamento Ūkinių gyvūnų registro skyriaus vadovė;</text:p>
      <text:p text:style-name="P22">Algis Baravykas – Lietuvos kiaulių augintojų asociacijos direktorius;</text:p>
      <text:p text:style-name="P23">Saulius Kunickis – Valstybinės maisto ir veterinarijos tarnybos Informacinių sistemų ir informacijos skyriaus vedėjo pavaduotojas;</text:p>
      <text:soft-page-break/>
      <text:p text:style-name="P24">Stanislovas Rimkevičius – Valstybinės kiaulių veislininkystės stoties direktorius;</text:p>
      <text:p text:style-name="P25">Modestas Važnevičius – Žemės ūkio ministerijos Teisės departamento 1-ojo teisės skyriaus vedėjo pavaduotojas;</text:p>
      <text:p text:style-name="P26">Aleksandra Voicechovska – Žemės ūkio ministerijos Žemės ir maisto ūkio departamento Gyvulininkystės ir veterinarijos skyriaus vyriausioji specialistė.“</text:p>
      <text:p text:style-name="P27"/>
      <text:p text:style-name="P28"/>
      <text:p text:style-name="P29"/>
      <text:p text:style-name="P30"><text:span text:style-name="T31">Žemės ūkio ministras</text:span><text:span text:style-name="T3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09-09T05:58:00Z</meta:creation-date>
    <dc:date>2022-09-09T05:58:00Z</dc:date>
    <meta:template xlink:href="Normal.dotm" xlink:type="simple"/>
    <meta:editing-cycles>2</meta:editing-cycles>
    <meta:editing-duration>PT0S</meta:editing-duration>
    <meta:document-statistic meta:page-count="2" meta:paragraph-count="10" meta:word-count="211" meta:character-count="1621" meta:row-count="27" meta:non-whitespace-character-count="1420"/>
  </office:meta>
</office:document-meta>
</file>