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break-before="page" fo:margin-left="3.543in">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style:font-style-complex="italic"/>
    </style:style>
    <style:style style:name="P148" style:parent-style-name="Normal" style:family="paragraph">
      <style:paragraph-properties fo:text-align="center"/>
      <style:text-properties style:font-style-complex="italic"/>
    </style:style>
    <style:style style:name="P149" style:parent-style-name="Normal" style:family="paragraph">
      <style:paragraph-properties fo:text-align="center"/>
      <style:text-properties fo:font-style="italic" style:font-style-asian="italic" style:font-style-complex="italic"/>
    </style:style>
    <style:style style:name="P150" style:parent-style-name="Normal" style:family="paragraph">
      <style:paragraph-properties fo:text-align="center"/>
      <style:text-properties style:font-style-complex="italic"/>
    </style:style>
    <style:style style:name="P151" style:parent-style-name="Normal" style:family="paragraph">
      <style:paragraph-properties fo:text-align="center"/>
      <style:text-properties style:font-style-complex="italic"/>
    </style:style>
    <style:style style:name="P152" style:parent-style-name="Normal" style:family="paragraph">
      <style:paragraph-properties fo:text-align="center"/>
      <style:text-properties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center"/>
      <style:text-properties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justify" fo:text-indent="0.3937in"/>
    </style:style>
    <style:style style:name="TableColumn166" style:family="table-column">
      <style:table-column-properties style:column-width="3.1645in" style:use-optimal-column-width="false"/>
    </style:style>
    <style:style style:name="TableColumn167" style:family="table-column">
      <style:table-column-properties style:column-width="3.134in" style:use-optimal-column-width="false"/>
    </style:style>
    <style:style style:name="Table165"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TableCell17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18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ext-properties style:font-weight-complex="bold"/>
    </style:style>
    <style:style style:name="P209" style:parent-style-name="Normal" style:family="paragraph">
      <style:paragraph-properties fo:text-align="justify" fo:text-indent="0.3937in"/>
      <style:text-properties fo:font-weight="bold" style:font-weight-asian="bold" style:font-weight-complex="bold"/>
    </style:style>
    <style:style style:name="P210" style:parent-style-name="Normal" style:family="paragraph">
      <style:paragraph-properties fo:text-align="justify" fo:text-indent="0.3937in"/>
      <style:text-properties style:font-weight-complex="bold"/>
    </style:style>
    <style:style style:name="TableColumn212" style:family="table-column">
      <style:table-column-properties style:column-width="3.1541in" style:use-optimal-column-width="false"/>
    </style:style>
    <style:style style:name="TableColumn213" style:family="table-column">
      <style:table-column-properties style:column-width="3.1444in" style:use-optimal-column-width="false"/>
    </style:style>
    <style:style style:name="Table211" style:family="table">
      <style:table-properties style:width="6.2986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ext-properties fo:font-weight="bold" style:font-weight-asian="bold" style:font-weight-complex="bold"/>
    </style:style>
    <style:style style:name="P231" style:parent-style-name="Normal" style:family="paragraph">
      <style:paragraph-properties fo:text-align="justify" fo:text-indent="0.3937in"/>
    </style:style>
    <style:style style:name="TableColumn233" style:family="table-column">
      <style:table-column-properties style:column-width="0.3361in" style:use-optimal-column-width="false"/>
    </style:style>
    <style:style style:name="TableColumn234" style:family="table-column">
      <style:table-column-properties style:column-width="1.6305in" style:use-optimal-column-width="false"/>
    </style:style>
    <style:style style:name="TableColumn235" style:family="table-column">
      <style:table-column-properties style:column-width="0.6326in" style:use-optimal-column-width="false"/>
    </style:style>
    <style:style style:name="TableColumn236" style:family="table-column">
      <style:table-column-properties style:column-width="0.6326in" style:use-optimal-column-width="false"/>
    </style:style>
    <style:style style:name="TableColumn237" style:family="table-column">
      <style:table-column-properties style:column-width="0.6277in" style:use-optimal-column-width="false"/>
    </style:style>
    <style:style style:name="TableColumn238" style:family="table-column">
      <style:table-column-properties style:column-width="0.8131in" style:use-optimal-column-width="false"/>
    </style:style>
    <style:style style:name="TableColumn239" style:family="table-column">
      <style:table-column-properties style:column-width="1.6256in" style:use-optimal-column-width="false"/>
    </style:style>
    <style:style style:name="Table232"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fo:text-indent="0.3937in"/>
      <style:text-properties style:font-weight-complex="bold"/>
    </style:style>
    <style:style style:name="P363" style:parent-style-name="Normal" style:family="paragraph">
      <style:paragraph-properties fo:text-align="justify" fo:text-indent="0.3937in"/>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3.4166in"/>
          <style:tab-stop style:type="left" style:position="4.5in"/>
        </style:tab-stops>
      </style:paragraph-properties>
    </style:style>
    <style:style style:name="P375" style:parent-style-name="Normal" style:family="paragraph">
      <style:paragraph-properties fo:text-align="justify" fo:text-indent="0.3937in">
        <style:tab-stops>
          <style:tab-stop style:type="left" style:position="3.6666in"/>
          <style:tab-stop style:type="left" style:position="4.8333in"/>
        </style:tab-stops>
      </style:paragraph-properties>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P384" style:parent-style-name="Normal" style:family="paragraph">
      <style:paragraph-properties fo:break-before="page" fo:margin-left="3.543in">
        <style:tab-stops/>
      </style:paragraph-properties>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tyle="italic" style:font-style-asian="italic"/>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ext-properties fo:font-style="italic" style:font-style-asian="italic" style:font-style-complex="italic"/>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style:style>
    <style:style style:name="P416" style:parent-style-name="Normal" style:family="paragraph">
      <style:paragraph-properties fo:text-align="justify">
        <style:tab-stops>
          <style:tab-stop style:type="left" style:position="3.5in"/>
        </style:tab-stops>
      </style:paragraph-properties>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4.1666in"/>
      <style:text-properties fo:font-style="italic" style:font-style-asian="italic" style:font-style-complex="italic"/>
    </style:style>
    <style:style style:name="P420" style:parent-style-name="Normal" style:family="paragraph">
      <style:paragraph-properties fo:text-align="justify"/>
    </style:style>
    <style:style style:name="P421" style:parent-style-name="Normal" style:family="paragraph">
      <style:paragraph-properties fo:text-align="justify" fo:text-indent="2.1666in"/>
      <style:text-properties fo:font-style="italic" style:font-style-asian="italic" style:font-style-complex="italic"/>
    </style:style>
    <style:style style:name="P422" style:parent-style-name="Normal" style:family="paragraph">
      <style:paragraph-properties fo:text-align="justify"/>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ext-properties fo:font-style="italic" style:font-style-asian="italic" style:font-style-complex="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ext-properties fo:font-weight="bold" style:font-weight-asian="bold" style:font-weight-complex="bold"/>
    </style:style>
    <style:style style:name="P449" style:parent-style-name="Normal" style:family="paragraph">
      <style:paragraph-properties fo:text-align="justify" fo:text-indent="0.3937in"/>
    </style:style>
    <style:style style:name="TableColumn451" style:family="table-column">
      <style:table-column-properties style:column-width="2.9576in" style:use-optimal-column-width="false"/>
    </style:style>
    <style:style style:name="TableColumn452" style:family="table-column">
      <style:table-column-properties style:column-width="3.3409in" style:use-optimal-column-width="false"/>
    </style:style>
    <style:style style:name="Table450"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460" style:parent-style-name="DefaultParagraphFont" style:family="text">
      <style:text-properties style:font-weight-complex="bold"/>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P467" style:parent-style-name="Normal" style:family="paragraph">
      <style:text-properties fo:font-weight="bold" style:font-weight-asian="bold" style:font-weight-complex="bold"/>
    </style:style>
    <style:style style:name="TableRow468" style:family="table-row">
      <style:table-row-properties style:min-row-height="0.0159in" style:use-optimal-row-height="false" fo:keep-together="always"/>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text-properties fo:font-style="italic" style:font-style-asian="italic" style:font-style-complex="italic"/>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text-properties fo:font-style="italic" style:font-style-asian="italic" style:font-style-complex="italic"/>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fo:font-style="italic" style:font-style-asian="italic" style:font-style-complex="italic"/>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text-properties fo:font-style="italic" style:font-style-asian="italic" style:font-style-complex="italic"/>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center"/>
      <style:text-properties fo:font-style="italic" style:font-style-asian="italic" style:font-style-complex="italic"/>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font-style="italic" style:font-style-asian="italic"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break-before="page" fo:margin-left="3.1493in">
        <style:tab-stops/>
      </style:paragraph-properties>
    </style:style>
    <style:style style:name="P495" style:parent-style-name="Normal" style:family="paragraph">
      <style:paragraph-properties fo:text-align="justify" fo:text-indent="0.3937in"/>
      <style:text-properties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P500" style:parent-style-name="Normal" style:family="paragraph">
      <style:paragraph-properties fo:text-align="center"/>
      <style:text-properties fo:font-style="italic" style:font-style-asian="italic"/>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style="italic" style:font-style-asian="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text-properties fo:font-style="italic" style:font-style-asian="italic" style:font-style-complex="italic"/>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paragraph-properties fo:text-align="justify" fo:text-indent="2.3333in"/>
      <style:text-properties fo:font-style="italic" style:font-style-asian="italic"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1.3333in"/>
      <style:text-properties style:font-weight-complex="bold" fo:font-style="italic" style:font-style-asian="italic"/>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end" fo:text-indent="0.3937in"/>
      <style:text-properties fo:font-style="italic" style:font-style-asian="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1.1666in"/>
      <style:text-properties fo:font-style="italic" style:font-style-asian="italic" style:font-style-complex="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ext-properties fo:font-weight="bold" style:font-weight-asian="bold" style:font-weight-complex="bold"/>
    </style:style>
    <style:style style:name="P529" style:parent-style-name="Normal" style:family="paragraph">
      <style:paragraph-properties fo:text-align="justify" fo:text-indent="0.3937in"/>
    </style:style>
    <style:style style:name="TableColumn531" style:family="table-column">
      <style:table-column-properties style:column-width="2.1944in" style:use-optimal-column-width="false"/>
    </style:style>
    <style:style style:name="TableColumn532" style:family="table-column">
      <style:table-column-properties style:column-width="4.1041in" style:use-optimal-column-width="false"/>
    </style:style>
    <style:style style:name="Table530"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justify" fo:text-indent="0.3937in"/>
      <style:text-properties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4.4166in"/>
      <style:text-properties fo:font-style="italic" style:font-style-asian="italic" style:font-style-complex="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3937in"/>
      <style:text-properties style:font-weight-complex="bold"/>
    </style:style>
    <style:style style:name="TableColumn557" style:family="table-column">
      <style:table-column-properties style:column-width="1.5972in" style:use-optimal-column-width="false"/>
    </style:style>
    <style:style style:name="TableColumn558" style:family="table-column">
      <style:table-column-properties style:column-width="1.6375in" style:use-optimal-column-width="false"/>
    </style:style>
    <style:style style:name="TableColumn559" style:family="table-column">
      <style:table-column-properties style:column-width="1.5277in" style:use-optimal-column-width="false"/>
    </style:style>
    <style:style style:name="TableColumn560" style:family="table-column">
      <style:table-column-properties style:column-width="1.5361in" style:use-optimal-column-width="false"/>
    </style:style>
    <style:style style:name="Table556" style:family="table">
      <style:table-properties style:width="6.2986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2.5833in"/>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2.4166in"/>
      <style:text-properties fo:font-style="italic" style:font-style-asian="italic" style:font-style-complex="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2.4166in">
        <style:tab-stops>
          <style:tab-stop style:type="left" style:position="4.1666in"/>
        </style:tab-stops>
      </style:paragraph-properties>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3.0833in"/>
      <style:text-properties fo:font-style="italic" style:font-style-asian="italic" style:font-style-complex="italic"/>
    </style:style>
    <style:style style:name="P60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style:text-underline-type="single" style:text-underline-style="solid" style:text-underline-width="auto" style:text-underline-mode="continuous"/>
    </style:style>
    <style:style style:name="P610" style:parent-style-name="Normal" style:family="paragraph">
      <style:paragraph-properties fo:text-align="justify" fo:text-indent="2.75in"/>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ext-properties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font-style="italic" style:font-style-asian="italic" style:font-style-complex="italic" fo:font-size="10pt" style:font-size-asian="10pt"/>
    </style:style>
    <style:style style:name="P617" style:parent-style-name="Normal" style:family="paragraph">
      <style:paragraph-properties fo:text-align="justify" fo:text-indent="0.3937in"/>
      <style:text-properties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office:automatic-styles>
  <office:body>
    <office:text text:use-soft-page-breaks="true">
      <text:p text:style-name="P1"><text:span text:style-name="T2"/>LIETUVOS RESPUBLIKOS KULTŪROS MINISTRO<text:s/></text:p>
      <text:p text:style-name="P3">ĮSAKYMAS</text:p>
      <text:p text:style-name="P4"/>
      <text:p text:style-name="P5">DĖL MUZIEJINĖS VEIKLOS PROJEKTŲ FINANSAVIMO IŠ DALIES VALSTYBĖS BIUDŽETO LĖŠOMIS TAISYKLIŲ, PARAIŠKOS, SUTARTIES IR ATASKAITOS FORMŲ PATVIRTINIMO</text:p>
      <text:p text:style-name="P6"/>
      <text:p text:style-name="P7">2009 m. vasario 23 d. Nr. ĮV-89</text:p>
      <text:p text:style-name="P8">Vilnius</text:p>
      <text:p text:style-name="P9"/>
      <text:p text:style-name="P10"/>
      <text:p text:style-name="P11">Vadovaudamasis Kultūros ministerijos finansų kontrolės taisyklėmis, patvirtintomis Lietuvos Respublikos kultūros ministro 2006 m. liepos 18 d. įsakymu Nr. ĮV-315 (Lietuvos Respublikos kultūros ministro 2008 m. spalio 20 d. įsakymo Nr. ĮV-498 redakcija), bei siekdamas užtikrinti efektyvų Lietuvos Respublikos valstybės biudžeto lėšų panaudojimą ir finansinės atskaitomybės teisingumą,</text:p>
      <text:p text:style-name="P12">1.<text:s/><text:span text:style-name="T13">Tvirtinu</text:span><text:s/>pridedamas:</text:p>
      <text:p text:style-name="P14">1.1. Muziejinės veiklos projektų finansavimo iš dalies valstybės biudžeto lėšomis taisykles;</text:p>
      <text:p text:style-name="P15">1.2. Muziejinės veiklos projekto paraiškos formą;</text:p>
      <text:p text:style-name="P16">1.3. Muziejinės veiklos projekto įvykdymo sutarties formą;</text:p>
      <text:p text:style-name="P17">1.4. Muziejinės veiklos projekto įvykdymo ataskaitos formą.</text:p>
      <text:p text:style-name="P18">2.<text:s/><text:span text:style-name="T19">Laikau</text:span><text:s/>netekusiu galios Lietuvos Respublikos kultūros ministro 2006 m. spalio 25 d. įsakymą Nr. ĮV-489 „Dėl Lietuvos Respublikos kultūros ministerijos 2006–2008 m. strateginio veiklos plano programos „Visuomenės informacinis aprūpinimas“ priemonės „Užtikrinti muziejų, parkų ir kultūrinių rezervatų veiklą“ finansavimo taisyklių patvirtinimo“.</text:p>
      <text:p text:style-name="P20"/>
      <text:p text:style-name="P21"/>
      <text:p text:style-name="P22"/>
      <text:p text:style-name="P23">KULTŪROS MINISTRAS<text:s/><text:tab/>REMIGIJUS VILKAITIS</text:p>
      <text:soft-page-break/>
      <text:p text:style-name="P24">PATVIRTINTA</text:p>
      <text:p text:style-name="P25">Lietuvos Respublikos kultūros ministro<text:s/></text:p>
      <text:p text:style-name="P26">2009 m. vasario 23 d. įsakymu Nr. ĮV-89</text:p>
      <text:p text:style-name="P27"/>
      <text:p text:style-name="P28"><text:span text:style-name="T29">MUZIEJINĖS VEIKLOS PROJEKTŲ FINANSAVIMO IŠ DALIES VALSTYBĖS BIUDŽETO LĖŠOMIS TAISYKLĖS</text:span></text:p>
      <text:p text:style-name="P30"/>
      <text:p text:style-name="P31"><text:span text:style-name="T32">I</text:span><text:span text:style-name="T33">.<text:s/></text:span><text:span text:style-name="T34">BENDROSIOS NUOSTATOS</text:span></text:p>
      <text:p text:style-name="P35"/>
      <text:p text:style-name="P36">1. Muziejinės veiklos projektų finansavimo iš dalies valstybės biudžeto lėšomis taisyklės (toliau – taisyklės) nustato Lietuvos Respublikos kultūros ministerijai (toliau – ministerija) pateiktų muziejinės veiklos projektų (toliau – projektai) vertinimo kriterijus ir prioritetus, paraiškų pateikimo ir svarstymo tvarką, taip pat valstybės biudžeto lėšų (toliau – lėšos) skyrimo ir atsiskaitymo už jų panaudojimą tvarką.</text:p>
      <text:p text:style-name="P37">2. Lėšos projektams iš dalies finansuoti numatomos kiekvienais metais ministerijai skirtuose asignavimuose.</text:p>
      <text:p text:style-name="P38">3. Paraiškas projektams finansuoti gali teikti asocijuotos muziejų organizacijos, muziejai biudžetinės įstaigos, o taip pat viešosios įstaigos, kurių steigimo dokumentuose nurodyta pagrindinė veikla – muziejinė, o jų steigėja yra valstybės ar savivaldybės institucija (toliau – projektų vykdytojai).</text:p>
      <text:p text:style-name="P39">4. Šiose<text:s/>taisyklėse vartojamos sąvokos atitinka Lietuvos Respublikos muziejų įstatyme (Žin., 1995, Nr. 53-1292; 2003, Nr. 59-2638), Muziejuose esančių rinkinių apsaugos, apskaitos ir saugojimo instrukcijoje, patvirtintoje Lietuvos Respublikos kultūros ministro 2005 m. gruodžio 16 d. įsakymu Nr. ĮV-716 (Žin., 2006, Nr. 1-3), Muziejų vertinimo nuostatuose, patvirtintuose Lietuvos Respublikos kultūros ministro 2008 m. rugpjūčio 27 d. įsakymu Nr. ĮV-429 (Žin., 2008, Nr. 100-3872), ir Kultūros ministerijos finansų kontrolės taisyklėse, patvirtintose Lietuvos Respublikos kultūros ministro 2006 m. liepos 18 d. įsakymu Nr. ĮV-315 (Lietuvos Respublikos kultūros ministro 2008<text:s/>m. spalio 20 d. įsakymo Nr. ĮV-498 redakcija), vartojamas sąvokas.</text:p>
      <text:p text:style-name="P40">5. Ministerijai pavaldžioms biudžetinėms įstaigoms šių taisyklių 25 punktas netaikomas.</text:p>
      <text:p text:style-name="P41"/>
      <text:p text:style-name="P42"><text:span text:style-name="T43">II</text:span><text:span text:style-name="T44">.<text:s/></text:span><text:span text:style-name="T45">PROJEKTŲ VERTINIMO PRIORITETAI IR KRITERIJAI</text:span></text:p>
      <text:p text:style-name="P46"/>
      <text:p text:style-name="P47">6. Projektai finansuojami konkurso būdu, teikiant kultūros ministro nustatytos formos projektų paraiškas.</text:p>
      <text:p text:style-name="P48">7. Vertinant projektus, prioritetai teikiami:</text:p>
      <text:p text:style-name="P49">7.1. specialistų, dirbančių muziejininkystės srityje, kvalifikacijos kėlimo projektams (dalyvavimui seminaruose, konferencijose, stažuotėse, tarptautinėje Baltijos muzeologijos mokykloje ir kituose renginiuose);</text:p>
      <text:p text:style-name="P50">7.2. muziejinių vertybių kompiuterinės apskaitos projektams;</text:p>
      <text:p text:style-name="P51">7.3. muziejų dalyvavimo tarptautinėse programose ir tarptautinių organizacijų (asociacijų) veikloje projektams;</text:p>
      <text:p text:style-name="P52">7.4. mokslinio tyrimo programoms, ekspedicijoms;</text:p>
      <text:p text:style-name="P53">7.5. asocijuotų muziejų organizacijų veiklos projektams;</text:p>
      <text:p text:style-name="P54">7.6. įvertintų muziejų teikiamiems projektams.</text:p>
      <text:p text:style-name="P55">8. Projektai vertinami vadovaujantis šiais kriterijais:</text:p>
      <text:p text:style-name="P56">8.1. projekto (paraiškos turinio) atitiktis nurodytiems prioritetams;</text:p>
      <text:p text:style-name="P57">8.2. projekto rezultatų sklaida ir užtikrintas tęstinumas;</text:p>
      <text:p text:style-name="P58">8.3. projekto ilgalaikis teigiamas poveikis ir nauda muziejams;</text:p>
      <text:p text:style-name="P59">8.4. pakankama projekto vykdytojų kvalifikacija ir patirtis;</text:p>
      <text:p text:style-name="P60">8.5. efektyvi vadyba – racionalus laiko, finansinių ir žmogiškųjų išteklių planavimas;</text:p>
      <text:p text:style-name="P61">8.6. tikslus, realus, subalansuotas projekto biudžetas, efektyvios išlaidos;</text:p>
      <text:p text:style-name="P62">8.7. daugiau nei 20 procentų projektui įgyvendinti reikalingų lėšų gauta iš kitų šaltinių.</text:p>
      <text:p text:style-name="P63">9. Lėšos neskiriamos pastatų rekonstravimui ar remontui, ilgalaikio turto įsigijimui ar jo remontui, panaudojimui kitiems projektams bei dalyvavimo įvairių asociacijų veikloje išlaidoms padengti.</text:p>
      <text:p text:style-name="P64"/>
      <text:p text:style-name="P65"><text:span text:style-name="T66">III</text:span><text:span text:style-name="T67">.<text:s/></text:span><text:span text:style-name="T68">PARAIŠKŲ PATEIKIMO IR SVARSTYMO TVARKA</text:span></text:p>
      <text:p text:style-name="P69"/>
      <text:p text:style-name="P70">10. Kultūros ministro patvirtintos formos paraiškos priimamos ministerijai paskelbus ministerijos interneto svetainėje www.lrkm.lt projektų finansavimo iš dalies valstybės biudžeto lėšomis konkursą.</text:p>
      <text:p text:style-name="P71">11. Skelbime nurodoma:</text:p>
      <text:p text:style-name="P72">11.1. paraiškų priėmimo laikas;</text:p>
      <text:p text:style-name="P73">11.2. paraiškų pateikimo būdas;</text:p>
      <text:p text:style-name="P74">11.3. paraiškas priimantis skyrius;</text:p>
      <text:p text:style-name="P75">11.4. paraiškas registruojančio asmens vardas, pavardė, telefonas, elektroninis paštas;</text:p>
      <text:p text:style-name="P76">11.5. kita projektų vykdytojams svarbi informacija.</text:p>
      <text:p text:style-name="P77">12. Vienas projekto vykdytojas (juridinis asmuo) gali teikti ne daugiau kaip 1 paraišką kiekvienam iš prioritetų, numatytų 7.1–7.5 punktuose.</text:p>
      <text:p text:style-name="P78">13. Kartu su paraiška privaloma pateikti:</text:p>
      <text:p text:style-name="P79">13.1. projekto vykdytojo registravimo pažymėjimo ir įstatų/nuostatų kopijas (tik viešosioms įstaigoms ir asocijuotoms muziejų organizacijoms);</text:p>
      <text:p text:style-name="P80">13.2. detalią projekto įgyvendinimo išlaidų sąmatą, nurodant lėšų poreikį ketvirčiais;</text:p>
      <text:p text:style-name="P81">13.3. kitą projekto vykdytojo nuožiūra svarbią informaciją (susitarimai su projekto partneriais, iliustracinė medžiaga ir kt.).</text:p>
      <text:p text:style-name="P82">14. Paraiškos 1 egzempliorius siunčiamas registruotu laišku arba pateikiamas ministerijai. Paraiškos elektroninė versija taip pat atsiunčiama skelbime nurodytu elektroniniu paštu.</text:p>
      <text:p text:style-name="P83">15. Paraiškos nesvarstomos (nepriimamos) jeigu:</text:p>
      <text:p text:style-name="P84">15.1. jos užpildytos netvarkingai, pateiktos pasibaigus ministerijos nustatytam paraiškų priėmimo laikui, neatitinka konkursui keliamų reikalavimų;</text:p>
      <text:p text:style-name="P85">15.2. nepateikti visi būtini dokumentai;</text:p>
      <text:p text:style-name="P86">15.3. projekto vykdytojas neatsiskaitė su ministerija už iš valstybės biudžeto ankstesniais metais finansuotus projektus ar neįvykdė sutartyje dėl projekto finansavimo numatytų sąlygų.</text:p>
      <text:p text:style-name="P87">16. Paraiškas svarsto ir teikia pasiūlymus kultūros ministrui dėl projektų finansavimo Muziejinės veiklos projektų ekspertų komisija (toliau – komisija).</text:p>
      <text:p text:style-name="P88">17. Komisijos sudėtį dvejiems metams tvirtina kultūros ministras.</text:p>
      <text:p text:style-name="P89">18. Komisiją sudaro 7 narai. Komisijos nariais kviečiami kompetentingi muziejininkai, restauratoriai, kultūros specialistai. Komisijos sudėtis skelbiama ministerijos interneto tinklalapyje.</text:p>
      <text:p text:style-name="P90">19.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 Komisijos narys neturi teisės dalyvauti svarstyme ir balsuoti priimant komisijos sprendimą dėl projekto finansavimo šiais atvejais:</text:p>
      <text:p text:style-name="P91">19.1. jeigu jis dirba paraišką pateikusioje įstaigoje (organizacijoje) arba yra paraišką pateikusios įstaigos (organizacijos) steigėjas, akcininkas;</text:p>
      <text:p text:style-name="P92">19.2. jeigu jis išrinktas į paraišką pateikusios įstaigos (organizacijos) valdymo organus;</text:p>
      <text:p text:style-name="P93">19.3. jeigu jis susijęs giminystės ryšiais su paraišką pateikusios įstaigos (organizacijos) darbuotojais, steigėjais, akcininkais;</text:p>
      <text:p text:style-name="P94">19.4. jeigu jis yra paraišką pateikusios įstaigos (organizacijos) kūrybinės grupės narys;</text:p>
      <text:p text:style-name="P95">19.5. jeigu jis su paraišką pateikusios įstaigos (organizacijos) kūrybinės grupės nariu ar nariais yra artimas giminaitis pagal Lietuvos Respublikos civilinio kodekso 3.135 straipsnį.</text:p>
      <text:p text:style-name="P96">20. Komisijos darbui vadovauja komisijos pirmininkas, renkamas komisijos narių paprasta balsų dauguma.</text:p>
      <text:p text:style-name="P97">21. Komisijos sekretoriumi skiriamas priemonės vykdytojas, kuris nėra komisijos narys ir neturi balso teisės.</text:p>
      <text:p text:style-name="P98">22. Projektų vykdytojų paraiškos, paraiškų registracijos žurnalai, sutarčių registravimo žurnalai, ekspertų komisijos posėdžių protokolai ir jų registravimo žurnalai, projektų vykdymo ataskaitos ir jų registravimo žurnalai saugomi trejus metus Informacinės visuomenės plėtros skyriuje.</text:p>
      <text:p text:style-name="P99"/>
      <text:p text:style-name="P100"><text:span text:style-name="T101">IV</text:span><text:span text:style-name="T102">.<text:s/></text:span><text:span text:style-name="T103">LĖŠŲ SKYRIMO IR ATSISKAITYMO UŽ JŲ PANAUDOJIMĄ TVARKA</text:span></text:p>
      <text:p text:style-name="P104"/>
      <text:p text:style-name="P105">23. Lėšos projektams finansuoti skiriamos kultūros ministro įsakymu, atsižvelgiant į komisijos pateiktus pasiūlymus.</text:p>
      <text:p text:style-name="P106">24. Kultūros ministro įsakymas, kuriuo lėšos paskirstomos projektams, yra skelbiamas ministerijos interneto svetainėje.</text:p>
      <text:p text:style-name="P107">25. Ministerija ir projekto vykdytojas, kuriam yra skiriamos lėšos, sudaro kultūros ministro patvirtintos formos sutartį. Sutartyje nurodomi projekto įgyvendinimo terminai, finansavimo tvarka, atsiskaitymo būdai, šalių atsakomybė už sutarties nevykdymą ir kitos sąlygos. Prie sutarties pridedama projektui skirtų lėšų detali išlaidų sąmata, kuri yra neatskiriama sutarties dalis.</text:p>
      <text:p text:style-name="P108">26. Projektų administracinių ir nenumatytų išlaidų dydis sąmatoje negali būti didesnis nei 5 procentai lėšų sumos, skirtos projektui įgyvendinti.</text:p>
      <text:p text:style-name="P109">27. Projekto lėšų administracinėms išlaidoms negali naudoti biudžetinės įstaigos.</text:p>
      <text:p text:style-name="P110">28. Projekto vykdytojas, negalintis vykdyti projekto pagal ministerijos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11">29. Projekto vykdytojas už gautas lėšas atsiskaito ministerijai sutartyje nustatytais terminais ir tvarka pateikdamas:</text:p>
      <text:p text:style-name="P112">29.1. Buhalterinės apskaitos ir atskaitomybės skyriui – Biudžeto išlaidų sąmatos įvykdymo ataskaitą (forma Nr. 2);</text:p>
      <text:p text:style-name="P113">29.2. Informacinės visuomenės plėtros skyriui – kultūros ministro nustatytos formos ataskaitą apie projekto įvykdymą ir rezultatus. Šią ataskaitą teikia ir ministerijos tiesioginio pavaldumo muziejai, su kuriais nebuvo sudaryta 25 punkte numatyta sutartis.</text:p>
      <text:p text:style-name="P114">30. Skiriamos lėšos negali būti naudojamos kitiems projektams įgyvendinti arba būti perkeltos į kitus biudžetinius metus.</text:p>
      <text:p text:style-name="P115">31. Projekto vykdytojas, gavęs finansavimą projektui įgyvendinti, bet dėl tam tikrų priežasčių negalintis vykdyti projekto, turi apie tai raštu informuoti ministeriją ne vėliau kaip prieš 3 mėnesius iki finansinių metų pabaigos.</text:p>
      <text:p text:style-name="P116">32. Ministerijai pareikalavus, projekto vykdytojas turi pateikti visus išlaidas pateisinančius ir apmokėjimą įrodančius dokumentus ar jų patvirtintas kopijas.</text:p>
      <text:p text:style-name="P117">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118">Išlaidų apmokėjimą patvirtinančiais dokumentais laikomi: banko sąskaitos išrašas, kasos išlaidų orderiai ir kt. dokumentai, įrodantys, kad pagal išlaidas pateisinančius dokumentus buvo atlikti mokėjimai.</text:p>
      <text:p text:style-name="P119">33. Nepanaudotas lėšas projekto vykdytojas grąžina ministerijai.</text:p>
      <text:p text:style-name="P120">34. Projekto vykdytojas, pažeidęs šių taisyklių bei sutarties reikalavimus, atsako teisės aktų nustatyta tvarka ir ateinančiais metais netenka paraiškos svarstymo galimybės.</text:p>
      <text:p text:style-name="P121"/>
      <text:p text:style-name="P122"><text:span text:style-name="T123">V</text:span><text:span text:style-name="T124">.<text:s/></text:span><text:span text:style-name="T125">PRIEMONĖS VYKDYTOJO ATSAKOMYBĖ IR FUNKCIJOS</text:span></text:p>
      <text:p text:style-name="P126"/>
      <text:p text:style-name="P127">35. Priemonės vykdytojas atsako už programos priemonės finansinio sprendimo parengimą ir šio sprendimo įgyvendinimo kokybę bei vykdo šias funkcijas:</text:p>
      <text:p text:style-name="P128">35.1. rengia skelbimus apie projektų konkursą pagal šių taisyklių 11 punkto reikalavimus ir organizuoja jo paskelbimą</text:p>
      <text:p text:style-name="P129">35.2. registruoja teikiamas paraiškas;</text:p>
      <text:p text:style-name="P130">35.3. patikrina, ar pateiktos paraiškos atitinka šiose taisyklėse nustatytus reikalavimus, ir apie tai informuoja komisiją, pateikdamas paraiškas svarstymui;</text:p>
      <text:p text:style-name="P131">35.4. organizuoja komisijos posėdžius ir juos protokoluoja;</text:p>
      <text:p text:style-name="P132">35.5. remdamasis komisijos posėdžio protokole užfiksuotais pasiūlymais rengia finansinio sprendimo projektą</text:p>
      <text:p text:style-name="P133">35.6. kultūros ministrui priėmus sprendimą dėl projektų finansavimo, pagal projekto vykdytojų pateiktus išlaidų paskaičiavimus rengia sutartis ir išlaidų sąmatas projektams įgyvendinti, jas tikslina ir derina;</text:p>
      <text:p text:style-name="P134">35.7. sudarytas sutartis registruoja priemonės vykdymo sutarčių žurnale;</text:p>
      <text:p text:style-name="P135">35.8. užtikrindamas projekto rezultatų kokybės priežiūrą ir finansų kontrolę:</text:p>
      <text:p text:style-name="P136">35.8.1. renka ir tikrina kultūros ministro nustatytos formos ataskaitas, prižiūri, kad projektų vykdytojai laikytųsi sutartyje numatytų terminų;</text:p>
      <text:p text:style-name="P137">35.8.2. analizuoja projektų vykdytojų ataskaitose pateiktus veiklos rezultatus, juos vertina ir ataskaitas įtraukia į ataskaitų registravimo žurnalą</text:p>
      <text:p text:style-name="P138">35.8.3. rengia projekto vykdytojų ataskaitų ketvirčių ir metines suvestines ir teikia jas programos vykdytojams bei Buhalterinės apskaitos ir atskaitomybės skyriaus valstybės tarnautojui, atsakingam už priemonės lėšų apskaitos vykdymą nurodydamas pastebėtus trūkumus.</text:p>
      <text:p text:style-name="P139"/>
      <text:p text:style-name="P140">_________________</text:p>
      <text:soft-page-break/>
      <text:p text:style-name="P141">Forma patvirtinta<text:s/></text:p>
      <text:p text:style-name="P142">Lietuvos Respublikos kultūros ministro<text:s/></text:p>
      <text:p text:style-name="P143">2009 m. vasario 23 d. įsakymu Nr. ĮV-89</text:p>
      <text:p text:style-name="P144"/>
      <text:p text:style-name="P145"><text:span text:style-name="T146">(Muziejinės veiklos projekto paraiškos forma)</text:span></text:p>
      <text:p text:style-name="P147"/>
      <text:p text:style-name="P148">_____________________________________________</text:p>
      <text:p text:style-name="P149">(projekto vykdytojo pavadinimas)<text:s/></text:p>
      <text:p text:style-name="P150"/>
      <text:p text:style-name="P151">_______________________________________________________________________</text:p>
      <text:p text:style-name="P152">(juridinio asmens kodas, adresas, telefonas, el. pašto adresas)</text:p>
      <text:p text:style-name="P153"/>
      <text:p text:style-name="P154">Lietuvos Respublikos kultūros ministerijos<text:s/></text:p>
      <text:p text:style-name="P155">Informacinės visuomenės plėtros skyriui<text:s/></text:p>
      <text:p text:style-name="P156">J. Basanavičiaus g. 5, LT-01118 Vilnius</text:p>
      <text:p text:style-name="P157"/>
      <text:p text:style-name="P158">Gauta (data) __________________                    Paraiškos Nr. ___________________</text:p>
      <text:p text:style-name="P159"/>
      <text:p text:style-name="P160">MUZIEJINĖS VEIKLOS PROJEKTŲ FINANSAVIMO IŠ DALIES VALSTYBĖS BIUDŽETO LĖŠOMIS<text:s/></text:p>
      <text:p text:style-name="P161">PARAIŠKA</text:p>
      <text:p text:style-name="P162"/>
      <text:p text:style-name="P163">1. INFORMACIJA APIE PROJEKTO VYKDYTOJĄ</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Projekto vadovo vardas, pavardė</text:p>
          </table:table-cell>
          <table:table-cell table:style-name="TableCell170">
            <text:p text:style-name="Normal"/>
          </table:table-cell>
        </table:table-row>
        <table:table-row table:style-name="TableRow171">
          <table:table-cell table:style-name="TableCell172">
            <text:p text:style-name="Normal">Projekto vadovo pareigos</text:p>
          </table:table-cell>
          <table:table-cell table:style-name="TableCell173">
            <text:p text:style-name="Normal"/>
          </table:table-cell>
        </table:table-row>
        <table:table-row table:style-name="TableRow174">
          <table:table-cell table:style-name="TableCell175">
            <text:p text:style-name="Normal">Anksčiau vykdyti projektai</text:p>
          </table:table-cell>
          <table:table-cell table:style-name="TableCell176">
            <text:p text:style-name="Normal"/>
          </table:table-cell>
        </table:table-row>
        <table:table-row table:style-name="TableRow177">
          <table:table-cell table:style-name="TableCell178">
            <text:p text:style-name="Normal">Telefonas, faksas</text:p>
          </table:table-cell>
          <table:table-cell table:style-name="TableCell179">
            <text:p text:style-name="Normal"/>
          </table:table-cell>
        </table:table-row>
        <table:table-row table:style-name="TableRow180">
          <table:table-cell table:style-name="TableCell181">
            <text:p text:style-name="Normal">El. paštas</text:p>
          </table:table-cell>
          <table:table-cell table:style-name="TableCell182">
            <text:p text:style-name="Normal"/>
          </table:table-cell>
        </table:table-row>
      </table:table>
      <text:p text:style-name="P183"/>
      <text:p text:style-name="P184"><text:span text:style-name="T185">2.<text:s/></text:span><text:span text:style-name="T186">INFORMACIJA APIE PROJEKTĄ</text:span></text:p>
      <text:p text:style-name="P187"/>
      <text:p text:style-name="P188">2.1. Projekto pavadinimas</text:p>
      <text:p text:style-name="P189">_<text:tab/></text:p>
      <text:p text:style-name="P190">_<text:tab/></text:p>
      <text:p text:style-name="P191"/>
      <text:p text:style-name="P192">2.2. Išsamus projekto pristatymas, tikslai ir uždaviniai (iki 2 lapų)<text:s/><text:tab/></text:p>
      <text:p text:style-name="P193">_<text:tab/></text:p>
      <text:p text:style-name="P194">_<text:tab/></text:p>
      <text:p text:style-name="P195"/>
      <text:p text:style-name="P196">2.3. Projekto įgyvendinimo trukmė (planuojama pradžia ir pabaiga, metai, mėnuo, diena)</text:p>
      <text:p text:style-name="P197">_<text:tab/></text:p>
      <text:p text:style-name="P198"/>
      <text:p text:style-name="P199">2.4. Prašoma lėšų suma</text:p>
      <text:p text:style-name="P200">_<text:tab/></text:p>
      <text:p text:style-name="P201"/>
      <text:p text:style-name="P202">2.5. Visa projektui įgyvendinti reikalinga lėšų suma</text:p>
      <text:p text:style-name="P203">_<text:tab/></text:p>
      <text:p text:style-name="P204"/>
      <text:p text:style-name="P205">2.6. Kiti projekto finansavimo šaltiniai</text:p>
      <text:p text:style-name="P206">_<text:tab/></text:p>
      <text:soft-page-break/>
      <text:p text:style-name="P207">_<text:tab/></text:p>
      <text:p text:style-name="P208"/>
      <text:p text:style-name="P209">3. PROJEKTO ĮGYVENDINIMO PLANA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Normal">Projekto įgyvendinimo etapai:</text:p>
          </table:table-cell>
          <table:table-cell table:style-name="TableCell216">
            <text:p text:style-name="Normal">Numatomi darbai:</text:p>
          </table:table-cell>
        </table:table-row>
        <table:table-row table:style-name="TableRow217">
          <table:table-cell table:style-name="TableCell218">
            <text:p text:style-name="Normal">Sausis–kovas</text:p>
          </table:table-cell>
          <table:table-cell table:style-name="TableCell219">
            <text:p text:style-name="Normal"/>
          </table:table-cell>
        </table:table-row>
        <table:table-row table:style-name="TableRow220">
          <table:table-cell table:style-name="TableCell221">
            <text:p text:style-name="Normal">Balandis–birželis</text:p>
          </table:table-cell>
          <table:table-cell table:style-name="TableCell222">
            <text:p text:style-name="Normal"/>
          </table:table-cell>
        </table:table-row>
        <table:table-row table:style-name="TableRow223">
          <table:table-cell table:style-name="TableCell224">
            <text:p text:style-name="Normal">Liepa–rugsėjis</text:p>
          </table:table-cell>
          <table:table-cell table:style-name="TableCell225">
            <text:p text:style-name="Normal"/>
          </table:table-cell>
        </table:table-row>
        <table:table-row table:style-name="TableRow226">
          <table:table-cell table:style-name="TableCell227">
            <text:p text:style-name="Normal">Spalis–gruodis</text:p>
          </table:table-cell>
          <table:table-cell table:style-name="TableCell228">
            <text:p text:style-name="Normal"/>
          </table:table-cell>
        </table:table-row>
      </table:table>
      <text:p text:style-name="P229"/>
      <text:p text:style-name="P230">4. DETALI VISO PROJEKTO IŠLAIDŲ SĄMATA</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Normal">Nr.<text:s/></text:p>
          </table:table-cell>
          <table:table-cell table:style-name="TableCell242">
            <text:p text:style-name="Normal">Išlaidų pavadinimas</text:p>
          </table:table-cell>
          <table:table-cell table:style-name="TableCell243">
            <text:p text:style-name="Normal">Mato vnt.</text:p>
          </table:table-cell>
          <table:table-cell table:style-name="TableCell244">
            <text:p text:style-name="Normal">Kaina</text:p>
          </table:table-cell>
          <table:table-cell table:style-name="TableCell245">
            <text:p text:style-name="Normal">Kiekis</text:p>
          </table:table-cell>
          <table:table-cell table:style-name="TableCell246">
            <text:p text:style-name="Normal">Suma (Lt)</text:p>
          </table:table-cell>
          <table:table-cell table:style-name="TableCell247">
            <text:p text:style-name="Normal">Iš Kultūros ministerijos prašoma suma (Lt)</text:p>
          </table:table-cell>
        </table:table-row>
        <table:table-row table:style-name="TableRow248">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able:number-columns-spanned="7">
            <text:p text:style-name="Normal">Iš viso:</text:p>
          </table:table-cell>
          <table:covered-table-cell/>
          <table:covered-table-cell/>
          <table:covered-table-cell/>
          <table:covered-table-cell/>
          <table:covered-table-cell/>
          <table:covered-table-cell/>
        </table:table-row>
      </table:table>
      <text:p text:style-name="P362"/>
      <text:p text:style-name="P363">PRIDEDAMA:</text:p>
      <text:p text:style-name="P364">1. juridinio asmens registravimo pažymėjimo ir įstatų/nuostatų tinkamai patvirtintos kopijos (tik viešosioms įstaigoms ir asocijuotoms muziejų organizacijoms);</text:p>
      <text:p text:style-name="P365">2. dokumentas, patvirtinantis projekto partnerių sutikimą dalyvauti, jei būtų skirta parama;</text:p>
      <text:p text:style-name="P366">3. dokumentas (raštas) apie papildomo finansavimo skyrimo galimybes;</text:p>
      <text:p text:style-name="P367">4. kita, projekto vykdytojo nuožiūra, svarbi informacija.</text:p>
      <text:p text:style-name="P368"/>
      <text:p text:style-name="P369">Aš, toliau pasirašęs, patvirtinu, kad:</text:p>
      <text:p text:style-name="P370">1. šioje paraiškoje ir prie jos pridėtuose dokumentuose pateikta informacija yra teisinga;</text:p>
      <text:p text:style-name="P371">2. prašomas finansavimas yra racionaliai apskaičiuotas ir būtinas projektui įgyvendinti;</text:p>
      <text:p text:style-name="P372">3. esu atsiskaitęs už anksčiau gautas Lietuvos Respublikos valstybės biudžeto ir Europos Bendrijos fondų lėšas.</text:p>
      <text:p text:style-name="P373"/>
      <text:p text:style-name="P374">___________________________<text:tab/>___________<text:tab/>____________________</text:p>
      <text:p text:style-name="P375"><text:span text:style-name="T376">(Juridinio asmens vadovo pareigų pavadinimas)</text:span><text:span text:style-name="T377"><text:s/></text:span>A. V.<text:s/><text:tab/><text:span text:style-name="T378">(Parašas)<text:s/></text:span><text:span text:style-name="T379"><text:tab/>(Vardas ir pavardė)</text:span></text:p>
      <text:p text:style-name="P380"/>
      <text:p text:style-name="P381">(Data)</text:p>
      <text:p text:style-name="P382"/>
      <text:p text:style-name="P383">_________________</text:p>
      <text:soft-page-break/>
      <text:p text:style-name="P384">Forma patvirtinta<text:s/></text:p>
      <text:p text:style-name="P385">Lietuvos Respublikos kultūros ministro<text:s/></text:p>
      <text:p text:style-name="P386">2009 m. vasario 23 d. įsakymu Nr. ĮV-89</text:p>
      <text:p text:style-name="P387"/>
      <text:p text:style-name="P388"><text:span text:style-name="T389">(Muziejinės veiklos projekto įvykdymo sutarties forma)</text:span></text:p>
      <text:p text:style-name="P390"/>
      <text:p text:style-name="P391">MUZIEJINĖS VEIKLOS PROJEKTO</text:p>
      <text:p text:style-name="P392"/>
      <text:p text:style-name="P393">___________________________________________</text:p>
      <text:p text:style-name="P394">(projekto pavadinimas)</text:p>
      <text:p text:style-name="P395"/>
      <text:p text:style-name="P396"><text:span text:style-name="T397">ĮVYKDYMO<text:s/></text:span>20<text:s/><text:span text:style-name="T398">M. SUTARTIS</text:span></text:p>
      <text:p text:style-name="P399"/>
      <text:p text:style-name="P400">20____ m. __________________________ d. Nr. _______</text:p>
      <text:p text:style-name="P401">Vilnius</text:p>
      <text:p text:style-name="P402"/>
      <text:p text:style-name="P403">Lietuvos Respublikos kultūros ministerija (toliau – Ministerija), atstovaujama __________________________, veikiančio (-ios) pagal Kultūros ministerijos nuostatus, ir ________________________________________________________, (toliau – Vykdytojas), atstovaujama (-as) _______________________________, veikiančio pagal ______________ nuostatus (įstatus) (toliau kartu – šalys) sudarė šią sutartį.</text:p>
      <text:p text:style-name="P404"/>
      <text:p text:style-name="P405">1. Sutarties dalykas</text:p>
      <text:p text:style-name="P406">1.1. Šios sutarties dalykas yra projekto ______________________________________ __________________________________________________________(toliau – Projektas)</text:p>
      <text:p text:style-name="P407">(projekto pavadinimas)</text:p>
      <text:p text:style-name="P408">įvykdymo nuo 20____ m. ________________ d. iki 20___ m. ____ d. dalinis finansavimas.</text:p>
      <text:p text:style-name="P409">1.2. Priemonės kodas pagal Lietuvos Respublikos kultūros ministerijos strateginio veiklos plano 1 formą _________________.</text:p>
      <text:p text:style-name="P410"/>
      <text:p text:style-name="P411">2.<text:s/><text:span text:style-name="T412">Salių įsipareigojimai</text:span></text:p>
      <text:p text:style-name="P413">2.1. Ministerija, vadovaudamasi Lietuvos Respublikos kultūros ministro _________ m. ______________ d. įsakymo Nr. _______ _______ punktu, įsipareigoja:</text:p>
      <text:p text:style-name="P414">2.1.1. iš dalies finansuoti šios sutarties 1.1 punkte nurodytą Projektą ir skirti šiam tikslui pagal Vykdytojo pateiktą ir Ministerijos patvirtintą sąmatą, kuri yra neatskiriama sutarties dalis,</text:p>
      <text:p text:style-name="P415">________________________ (________________________________________________)</text:p>
      <text:p text:style-name="P416">litų.<text:s/><text:tab/><text:span text:style-name="T417">(suma skaičiais ir žodžiais)</text:span></text:p>
      <text:p text:style-name="P418">2.1.2. lėšas pervesti Vykdytojui __________________________________________ į</text:p>
      <text:p text:style-name="P419">(juridinio asmens kodas)</text:p>
      <text:p text:style-name="P420">biudžetinę sąskaitą Nr. LT___________________________, esančią _________________,</text:p>
      <text:p text:style-name="P421">(banko pavadinimas)</text:p>
      <text:p text:style-name="P422">banko kodas _______________________.</text:p>
      <text:p text:style-name="P423">2.2. Vykdytojas įsipareigoja:</text:p>
      <text:p text:style-name="P424">2.2.1. sutarties 1.1 punkte nurodyto Projekto tikslus, uždavinius ir priemones įvykdyti iki _________ d. pagal Ministerijai pateiktą paraišką ir prie šios sutarties pridedamą sąmatą;</text:p>
      <text:p text:style-name="P425">(data)</text:p>
      <text:p text:style-name="P426">2.2.2. skirtas valstybės biudžeto lėšas naudoti tik pagal paskirtį;</text:p>
      <text:p text:style-name="P427">2.2.3. gavęs lėšas, ketvirčiui pasibaigus, per 10 dienų pateikti Ministerijai biudžeto išlaidų sąmatos vykdymo ataskaitą (forma Nr. 2);</text:p>
      <text:p text:style-name="P428">2.2.4. įvykdžius Projektą iki ______ m. _____ d., per 20 kalendorinių dienų pateikti Ministerijai kultūros ministro nustatytos formos ataskaitą apie numatytų tikslų įvykdymą,<text:s/><text:soft-page-break/>Projekto reikšmę visuomenei, jo įgyvendinimo būdus, paramą iš kitų finansavimo šaltinių, Projekto dalyvių skaičių ir kitus duomenis;</text:p>
      <text:p text:style-name="P429">2.2.5. Ministerijai pareikalavus, pateikti visus išlaidas pateisinančius ir apmokėjimą įrodančius dokumentus arba tinkamai patvirtintas jų kopijas;</text:p>
      <text:p text:style-name="P430">2.2.6. nepanaudotus valstybės biudžeto asignavimus pasibaigus Projektui per 5 darbo dienas grąžinti į Ministerijos sąskaitą (LT44 7300 0100 0245 6468);</text:p>
      <text:p text:style-name="P431">2.2.7. užtikrinti, kad perkant prekes ir paslaugas valstybės biudžeto lėšomis būtų laikomasi Lietuvos Respublikos viešųjų pirkimų ir kitų įstatymų bei teisės aktų nustatytos tvarkos;</text:p>
      <text:p text:style-name="P432">2.2.8. projekto reklaminėje medžiagoje nurodyti, kad Projektą iš dalies finansuoja Lietuvos Respublikos kultūros ministerija.</text:p>
      <text:p text:style-name="P433"/>
      <text:p text:style-name="P434">3. Papildomos sutarties sąlygos</text:p>
      <text:p text:style-name="P435">3.1. Pagal Ministerijos patvirtintą sąmatą planuotos išlaidų rūšys netikslinamos, jeigu skirtumas tarp planuotų ir faktiškai panaudotų lėšų pagal atskirą sąmatos straipsnį neviršija 10 procentų. Įvykdžius Projektą sąmata netikslinama.</text:p>
      <text:p text:style-name="P436">3.2. Ministerija neatsako už sutarties vykdymo nesklandumus, kylančius dėl sutartyje neteisingai nurodytų Vykdytojo rekvizitų bei kitų duomenų. Už šios sutarties 2.2.3–2.2.5 punktuose privalomų pateikti duomenų tikslumą ir teisingumą atsako Vykdytojas.</text:p>
      <text:p text:style-name="P437">3.3. Jeigu viena iš šalių dėl nenumatytų priežasčių negali įvykdyti kurio nors šios sutarties punkto, apie tai nedelsdama informuoja kitą šalį dėl sutarties papildymo, pakeitimo ar nutraukimo.</text:p>
      <text:p text:style-name="P438">3.4. Sutarties papildymai ir pakeitimai galioja tik raštu sutikus abiem šalims.</text:p>
      <text:p text:style-name="P439">3.5. Sutartis gali būti nutraukta:</text:p>
      <text:p text:style-name="P440">3.5.1. rašytiniu šalių susitarimu;</text:p>
      <text:p text:style-name="P441">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442">3.6. Ginčai dėl šios sutarties vykdymo sprendžiami šalių susitarimu, o nesusitarus – Lietuvos Respublikos įstatymų nustatyta tvarka.</text:p>
      <text:p text:style-name="P443">3.7. Sutartį nutraukus dėl Vykdytojo kaltės, Vykdytojas privalo per 15 darbo dienų grąžinti Ministerijai visą gautą iš Lietuvos Respublikos valstybės biudžeto sumą.</text:p>
      <text:p text:style-name="P444">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445">3.9. Sutartis sudaryta dviem vienodą juridinę galią turinčiais egzemplioriais, po vieną kiekvienai šaliai.</text:p>
      <text:p text:style-name="P446">3.10. Sutartis įsigalioja nuo pasirašymo dienos ir galioja iki visiško pagal šią sutartį prisiimtų įsipareigojimų įvykdymo.</text:p>
      <text:p text:style-name="P447"/>
      <text:p text:style-name="P448">4. Šalių adresai ir rekvizitai</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Ministerija</text:p>
            <text:p text:style-name="Normal">Juridinio asmens kodas 188683671<text:s/></text:p>
            <text:p text:style-name="Normal">J. Basanavičiaus g. 5, 01118 Vilnius<text:s/></text:p>
            <text:p text:style-name="Normal">Sąsk. Nr. LT 447300010002456468<text:s/></text:p>
            <text:p text:style-name="Normal">AB bankas<text:s/><text:span text:style-name="T456">„Hans</text:span>abankas“<text:s/></text:p>
            <text:p text:style-name="Normal">Banko kodas 73000<text:s/></text:p>
            <text:p text:style-name="Normal">Telefonas 219 3417<text:s/></text:p>
            <text:p text:style-name="Normal">Faksas 262 3120<text:s/></text:p>
            <text:p text:style-name="Normal"><text:span text:style-name="T457">El.<text:s/></text:span>pašto adresas __________________</text:p>
          </table:table-cell>
          <table:table-cell table:style-name="TableCell458">
            <text:p text:style-name="P459">Vykdytojas</text:p>
            <text:p text:style-name="Normal">Juridinio asmens kodas __________________</text:p>
            <text:p text:style-name="Normal">Adresas ______________________________</text:p>
            <text:p text:style-name="Normal">Sąsk. Nr. _____________________________</text:p>
            <text:p text:style-name="Normal">Bankas _______________________________</text:p>
            <text:p text:style-name="Normal">Banko kodas __________________________</text:p>
            <text:p text:style-name="Normal">Telefonas _____________________________</text:p>
            <text:p text:style-name="Normal">Faksas _______________________________</text:p>
            <text:p text:style-name="Normal"><text:span text:style-name="T460">El.<text:s/></text:span>pašto adresas _______________________</text:p>
          </table:table-cell>
        </table:table-row>
        <table:table-row table:style-name="TableRow461">
          <table:table-cell table:style-name="TableCell462">
            <text:p text:style-name="P463"/>
            <text:p text:style-name="P464">________________________________</text:p>
          </table:table-cell>
          <table:table-cell table:style-name="TableCell465">
            <text:p text:style-name="P466"/>
            <text:p text:style-name="P467">________________________________</text:p>
          </table:table-cell>
        </table:table-row>
        <table:table-row table:style-name="TableRow468">
          <table:table-cell table:style-name="TableCell469">
            <text:p text:style-name="P470">(pareigų pavadinimas)          A. V.</text:p>
          </table:table-cell>
          <table:table-cell table:style-name="TableCell471">
            <text:p text:style-name="P472">(pareigų pavadinimas)</text:p>
          </table:table-cell>
        </table:table-row>
        <table:table-row table:style-name="TableRow473">
          <table:table-cell table:style-name="TableCell474">
            <text:p text:style-name="P475"><text:span text:style-name="T476">________________________________</text:span></text:p>
            <text:p text:style-name="P477">( parašas)</text:p>
          </table:table-cell>
          <table:table-cell table:style-name="TableCell478">
            <text:p text:style-name="P479"><text:span text:style-name="T480">________________________________</text:span></text:p>
            <text:p text:style-name="P481">(parašas)</text:p>
          </table:table-cell>
        </table:table-row>
        <table:table-row table:style-name="TableRow482">
          <table:table-cell table:style-name="TableCell483">
            <text:p text:style-name="P484"><text:span text:style-name="T485">________________________________</text:span><text:span text:style-name="T486"><text:s/></text:span></text:p>
            <text:p text:style-name="P487">(vardas ir pavardė)</text:p>
          </table:table-cell>
          <table:table-cell table:style-name="TableCell488">
            <text:p text:style-name="P489"><text:span text:style-name="T490">________________________________</text:span></text:p>
            <text:p text:style-name="P491">(vardas ir pavardė)</text:p>
          </table:table-cell>
        </table:table-row>
      </table:table>
      <text:p text:style-name="P492"/>
      <text:p text:style-name="P493">_________________</text:p>
      <text:soft-page-break/>
      <text:p text:style-name="P494">Forma patvirtinta Lietuvos Respublikos kultūros ministro 2009 m. vasario 23 d. įsakymu Nr. ĮV-89</text:p>
      <text:p text:style-name="P495"/>
      <text:p text:style-name="P496"><text:span text:style-name="T497">(Muziejinės veiklos projekto įvykdymo ataskaitos forma)</text:span></text:p>
      <text:p text:style-name="P498"/>
      <text:p text:style-name="P499">_____________________________________________</text:p>
      <text:p text:style-name="P500">(projekto vykdytojo pavadinimas)</text:p>
      <text:p text:style-name="P501"/>
      <text:p text:style-name="P502">______________________________________________________________</text:p>
      <text:p text:style-name="P503">(projekto vykdytojo kodas, adresas, telefonas, el. pašto adresas)</text:p>
      <text:p text:style-name="P504"/>
      <text:p text:style-name="P505">Lietuvos Respublikos kultūros ministerijos<text:s/></text:p>
      <text:p text:style-name="P506">Informacinės visuomenės plėtros skyriui<text:s/></text:p>
      <text:p text:style-name="P507">J. Basanavičiaus g. 5<text:s/></text:p>
      <text:p text:style-name="P508">01118 Vilnius</text:p>
      <text:p text:style-name="P509"/>
      <text:p text:style-name="P510">PROJEKTO ______________________________________ ĮVYKDYMO</text:p>
      <text:p text:style-name="P511">(projekto pavadinimas *)<text:s/></text:p>
      <text:p text:style-name="P512">20___ M.<text:s/></text:p>
      <text:p text:style-name="P513">ATASKAITA</text:p>
      <text:p text:style-name="P514"/>
      <text:p text:style-name="P515">_________________ Nr. __________</text:p>
      <text:p text:style-name="P516">(data)</text:p>
      <text:p text:style-name="P517"/>
      <text:p text:style-name="P518">Programa _______________________________________________</text:p>
      <text:p text:style-name="P519">(Kultūros ministerijos programos pavadinimas)</text:p>
      <text:p text:style-name="P520"/>
      <text:p text:style-name="P521">Priemonės kodas ________________________________________________________</text:p>
      <text:p text:style-name="P522">(Priemonės kodas pagal Lietuvos Respublikos kultūros ministerijos strateginio veiklos plano 1 formą)</text:p>
      <text:p text:style-name="P523"/>
      <text:p text:style-name="P524">Sutartyje (_________, Nr. ____) nurodytas projekto įgyvendinimo terminas: 20____ m.<text:s/></text:p>
      <text:p text:style-name="P525">(data)</text:p>
      <text:p text:style-name="P526">_____________ _____ d.</text:p>
      <text:p text:style-name="P527"/>
      <text:p text:style-name="P528">Projekto įvykdymo rezultatai:</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Normal">Projekto trumpas aprašymas</text:p>
            <text:p text:style-name="Normal"/>
          </table:table-cell>
          <table:table-cell table:style-name="TableCell535">
            <text:p text:style-name="Normal"/>
          </table:table-cell>
        </table:table-row>
        <table:table-row table:style-name="TableRow536">
          <table:table-cell table:style-name="TableCell537">
            <text:p text:style-name="Normal">Projekto tikslai ir uždaviniai</text:p>
            <text:p text:style-name="Normal"/>
          </table:table-cell>
          <table:table-cell table:style-name="TableCell538">
            <text:p text:style-name="Normal"/>
          </table:table-cell>
        </table:table-row>
        <table:table-row table:style-name="TableRow539">
          <table:table-cell table:style-name="TableCell540">
            <text:p text:style-name="Normal">Pasiekti rezultatai skaičiais (restauruotų ar konservuotų muziejinių vertybių skaičius, prevenciškai konservuotų muziejinių vertybių skaičius, saugyklų, kuriose pagerintos saugojimo sąlygos, skaičius, kiti kiekybiniai ar kokybiniai rodikliai)</text:p>
          </table:table-cell>
          <table:table-cell table:style-name="TableCell541">
            <text:p text:style-name="Normal"/>
          </table:table-cell>
        </table:table-row>
        <text:soft-page-break/>
        <table:table-row table:style-name="TableRow542">
          <table:table-cell table:style-name="TableCell543">
            <text:p text:style-name="Normal">Projekto tęstinumo perspektyvos</text:p>
            <text:p text:style-name="Normal"/>
          </table:table-cell>
          <table:table-cell table:style-name="TableCell544">
            <text:p text:style-name="Normal"/>
          </table:table-cell>
        </table:table-row>
        <table:table-row table:style-name="TableRow545">
          <table:table-cell table:style-name="TableCell546">
            <text:p text:style-name="Normal">Informacija apie projektą viešoj o informavimo priemonėse</text:p>
            <text:p text:style-name="Normal"/>
          </table:table-cell>
          <table:table-cell table:style-name="TableCell547">
            <text:p text:style-name="Normal"/>
          </table:table-cell>
        </table:table-row>
        <table:table-row table:style-name="TableRow548">
          <table:table-cell table:style-name="TableCell549">
            <text:p text:style-name="Normal">Informacija apie kitus projekto finansavimo šaltinius</text:p>
            <text:p text:style-name="Normal"/>
          </table:table-cell>
          <table:table-cell table:style-name="TableCell550">
            <text:p text:style-name="Normal"/>
          </table:table-cell>
        </table:table-row>
      </table:table>
      <text:p text:style-name="P551"/>
      <text:p text:style-name="P552">Patvirtiname, kad projekto vykdymui skirtos lėšos _____ Lt (_______ litų) panaudotos</text:p>
      <text:p text:style-name="P553">(suma skaičiais ir žodžiais)</text:p>
      <text:p text:style-name="P554">pagal paskirtį išlaidų sąmatoje prie 200__ m. _____ mėn. ____ d. sutarties Nr. ______ nurodytoms išlaidoms padengti:</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Išlaidų pavadinimas pagal sąmatą</text:p>
          </table:table-cell>
          <table:table-cell table:style-name="TableCell563">
            <text:p text:style-name="Normal">Planuotos išlaidos pagal sąmatą (Lt)</text:p>
          </table:table-cell>
          <table:table-cell table:style-name="TableCell564">
            <text:p text:style-name="Normal">Faktinės išlaidos (Lt)</text:p>
          </table:table-cell>
          <table:table-cell table:style-name="TableCell565">
            <text:p text:style-name="Normal">Pastabos</text:p>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Iš viso</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
      <text:p text:style-name="P591"/>
      <text:p text:style-name="P592">(Nepanaudotos lėšos _______ Lt (____________ litų) grąžintos į Lietuvos Respublikos</text:p>
      <text:p text:style-name="P593">(suma skaičiais ir žodžiais)</text:p>
      <text:p text:style-name="P594"/>
      <text:p text:style-name="P595">kultūros ministerijos sąskaitą ________________________________).</text:p>
      <text:p text:style-name="P596">(grąžinimo dokumento data ir Nr.)</text:p>
      <text:p text:style-name="P597"/>
      <text:p text:style-name="P598">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99">2-21</text:span></text:a>; 2006, Nr.<text:s/><text:a xlink:href="https://www.e-tar.lt/portal/lt/legalAct/TAR.D46C844DAAEA" office:target-frame-name="_blank" xlink:show="new"><text:span text:style-name="T600">19-661</text:span></text:a>). Lėšos panaudotos projekto tikslams pasiekti.</text:p>
      <text:p text:style-name="P601"/>
      <text:p text:style-name="P602">Projekto vykdytojo vadovas ___________ __________________________________</text:p>
      <text:p text:style-name="P603">(parašas)<text:s/><text:tab/>(vardas ir pavardė)</text:p>
      <text:p text:style-name="P604"/>
      <text:p text:style-name="P605">Vyriausiasis buhalteris (finansininkas) ___________ __________________________</text:p>
      <text:p text:style-name="P606">(parašas)<text:s/><text:tab/>(vardas ir pavardė)</text:p>
      <text:p text:style-name="P607"/>
      <text:p text:style-name="P608"><text:span text:style-name="T609">Ataskaitą užpildęs asmuo</text:span>:________________________________________________</text:p>
      <text:p text:style-name="P610">(Vardas ir pavardė, tel., el. pašto adresas)</text:p>
      <text:p text:style-name="P611"/>
      <text:p text:style-name="P612">ATASKAITĄ PRIĖMĖ:</text:p>
      <text:p text:style-name="P613"/>
      <text:p text:style-name="P614">___________________________________________________________</text:p>
      <text:p text:style-name="P615">(Kultūros ministerijos valstybės tarnautojo, atsakingo už priemonės vykdymą pareigų pavadinimas)<text:s/></text:p>
      <text:p text:style-name="P616"/>
      <text:p text:style-name="P617">________________________</text:p>
      <text:p text:style-name="P618">(parašas)</text:p>
      <text:p text:style-name="P619"/>
      <text:p text:style-name="P620">___________________________________</text:p>
      <text:p text:style-name="P621">(vardas ir pavardė)</text:p>
      <text:p text:style-name="P622"/>
      <text:p text:style-name="P623">*Projekto pavadinimas rašomas kilmininko linksniu didžiosiomis paryškintomis raidėmis.</text:p>
      <text:p text:style-name="P6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3T09:14:00Z</meta:creation-date>
    <dc:date>2017-03-23T09:14:00Z</dc:date>
    <meta:template xlink:href="Normal.dotm" xlink:type="simple"/>
    <meta:editing-cycles>2</meta:editing-cycles>
    <meta:editing-duration>PT0S</meta:editing-duration>
    <meta:document-statistic meta:page-count="14" meta:paragraph-count="149" meta:word-count="2994" meta:character-count="25273" meta:row-count="487" meta:non-whitespace-character-count="22428"/>
  </office:meta>
</office:document-meta>
</file>