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gegužės 20 d. nutarimo Nr. 85 „Dėl Užsienio bankų filialų priežiūros ir bendradarbiavimo su kitų Europos Sąjungos valstybių narių priežiūros institucijomis atliekant filialų priežiūrą taisyklių patvirtinimo“ pakeitimo</text:p>
      <text:p text:style-name="P9"/>
      <text:p text:style-name="P10">2011 m. rugsėjo 29 d. Nr. 03-156</text:p>
      <text:p text:style-name="P11">Vilnius</text:p>
      <text:p text:style-name="P12"/>
      <text:p text:style-name="P13"/>
      <text:p text:style-name="P14"><text:span text:style-name="T15">Įgyvendindama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16">nutari</text:span><text:span text:style-name="T17">a:</text:span></text:p>
      <text:p text:style-name="P18"><text:span text:style-name="T19">1</text:span><text:span text:style-name="T20">. Pakeisti Lietuvos banko valdybos 2004 m. gegužės 20 d. nutarimą Nr. 85 „Dėl Užsienio bankų filialų priežiūros ir bendradarbiavimo su kitų Europos Sąjungos valstybių narių priežiūros institucijomis atliekant filialų priežiūrą taisyklių patvirtinimo“ (Žin., 2004, Nr.<text:s/></text:span><text:a xlink:href="https://www.e-tar.lt/portal/lt/legalAct/TAR.0DB60F7DB7F6" office:target-frame-name="_blank" xlink:show="new"><text:span text:style-name="T21">86-3168</text:span></text:a><text:span text:style-name="T22">; 2010, Nr. 130-6693):</text:span></text:p>
      <text:p text:style-name="P23"><text:span text:style-name="T24">1.1</text:span><text:span text:style-name="T25">. Išdėstyti preambulę taip:</text:span></text:p>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bei įgyvendindama 1989 m. vasario 13 d. Europos Tarybos direktyvą 89/117/EEB dėl valstybėje narėje įsteigtų kredito ir finansų įstaigų, kurių pagrindinės buveinės yra kitoje valstybėje narėje, filialų prievolių, susijusių su metinės finansinės atskaitomybės dokumentų skelbimu (OL<text:s/></text:span><text:span text:style-name="T30">2004 m. specialusis leidimas</text:span><text:span text:style-name="T31">, 6 skyrius, 1 tomas, p. 213), 2006 m. birželio 14 d. Europos Parlamento ir Tarybos direktyvą 2006/48/EB dėl kredito įstaigų veiklos pradėjimo ir vykdymo (nauja redakcija) (OL 2006 L 177, p. 1),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ir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32">nutari</text:span><text:span text:style-name="T33">a:“</text:span></text:p>
      <text:p text:style-name="P34"><text:span text:style-name="T35">1.2</text:span><text:span text:style-name="T36">. Nurodytu nutarimu patvirtintose Užsienio bankų filialų priežiūros ir bendradarbiavimo su kitų Europos Sąjungos valstybių narių priežiūros institucijomis atliekant filialų priežiūrą taisyklėse:</text:span></text:p>
      <text:p text:style-name="P37"><text:span text:style-name="T38">1.2.1</text:span><text:span text:style-name="T39">. Išdėstyti 13 punktą taip:</text:span></text:p>
      <text:p text:style-name="P40"><text:span text:style-name="T41">„</text:span><text:span text:style-name="T42">13</text:span><text:span text:style-name="T43">. Lietuvos bankas, atsižvelgdamas į Bankų įstatymo 70</text:span><text:span text:style-name="T44">1</text:span><text:span text:style-name="T45"><text:s/>straipsnyje nurodytas priežastis, gali prašyti už finansinės grupės jungtinę (konsoliduotą) priežiūrą atsakingos priežiūros institucijos, jei Lietuvos Respublikoje filialą įsteigęs užsienio bankas priklauso tokiai finansinei grupei, arba Europos Sąjungos valstybės narės, kurioje licencijuotas Lietuvos Respublikoje filialą įsteigęs užsienio bankas, priežiūros institucijos Lietuvos Respublikoje įsteigtą užsienio banko filialą laikyti svarbiu.“</text:span></text:p>
      <text:p text:style-name="P46"><text:span text:style-name="T47">1.2.2</text:span><text:span text:style-name="T48">. Išdėstyti 14 punktą taip:</text:span></text:p>
      <text:p text:style-name="P49"><text:span text:style-name="T50">„</text:span><text:span text:style-name="T51">14</text:span><text:span text:style-name="T52">. Lietuvos bankas bendradarbiauja su Europos Sąjungos valstybės narės priežiūros institucija, kad būtų priimtas bendras sprendimas dėl Lietuvos Respublikoje įsteigto Europos Sąjungos valstybėje narėje licencijuoto užsienio banko filialo paskelbimo svarbiu. Jei per du mėnesius nuo prašymo pateikimo dienos toks bendras sprendimas nepriimamas, Lietuvos bankas per papildomą dviejų mėnesių laikotarpį pats nusprendžia, ar Europos Sąjungos valstybėje narėje licencijuoto užsienio banko filialas laikytinas svarbiu. Priimdamas šį sprendimą Lietuvos bankas atsižvelgia į už finansinės grupės jungtinę (konsoliduotą) priežiūrą atsakingos priežiūros institucijos, jei Lietuvos Respublikos filialą įsteigęs užsienio bankas priklauso tokiai finansinei grupei, arba Europos Sąjungos valstybės narės, kurioje licencijuotas Lietuvos Respublikoje filialą įsteigęs užsienio bankas, priežiūros institucijos nuomonę ir išlygas.</text:span></text:p>
      <text:p text:style-name="P53"><text:span text:style-name="T54">Jei baigiantis pirminiam dviejų mėnesių laikotarpiui Lietuvos banko arba Europos Sąjungos valstybės narės priežiūros institucijos netenkina klausimo dėl filialo pripažinimo svarbiu nagrinėjimo tvarka arba turinys, klausimas gali būti perduodamas vadovaujanti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i Europos priežiūros institucijai (Europos bankininkystės institucijai) (toliau – EBI), kaip numatyta Reglamento (ES) Nr. 1093/2010 19 straipsnyje, o Lietuvos bankas atideda savo sprendimo priėmimą ir laukia EBI sprendimo, kuriuo vadovaudamasis sprendžia, ar Europos Sąjungos valstybėje narėje licencijuoto užsienio banko filialas laikytinas svarbiu.“</text:span></text:p>
      <text:p text:style-name="P55"><text:span text:style-name="T56">1.2.3</text:span><text:span text:style-name="T57">. Išdėstyti 22 punktą taip:</text:span></text:p>
      <text:p text:style-name="P58"><text:span text:style-name="T59">„</text:span><text:span text:style-name="T60">22</text:span><text:span text:style-name="T61">. Jeigu per du mėnesius nuo prašymo pateikimo dienos bendras sprendimas nepriimamas, Lietuvos bankas turi atsižvelgti į prašymą pateikusios Europos Sąjungos valstybės narės priežiūros institucijos sprendimą dėl Lietuvos Respublikoje licencijuoto banko filialo, įsteigto toje Europos Sąjungos valstybėje narėje, paskelbimo svarbiu.<text:s/></text:span></text:p>
      <text:p text:style-name="P62"><text:span text:style-name="T63">Jei baigiantis pirminiam dviejų mėnesių laikotarpiui Lietuvos banko arba Europos Sąjungos valstybės narės priežiūros institucijos netenkina klausimo dėl filialo pripažinimo svarbiu nagrinėjimo tvarka arba turinys, klausimas gali būti perduodamas EBI, kaip numatyta Reglamento (ES) Nr. 1093/2010 19 straipsnyje.“</text:span></text:p>
      <text:p text:style-name="P64"><text:span text:style-name="T65">2</text:span><text:span text:style-name="T66">. Nustatyti, kad šis nutarimas įsigalioja 2011 m. gruodžio 31 d.<text:s/></text:span></text:p>
      <text:p text:style-name="P67"/>
      <text:p text:style-name="P68"/>
      <text:p text:style-name="P69"/>
      <text:p text:style-name="P70"><text:span text:style-name="T71">Valdybos pirmininkas</text:span><text:span text:style-name="T7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11:17:00Z</meta:creation-date>
    <dc:date>2016-03-07T11:17:00Z</dc:date>
    <meta:template xlink:href="Normal" xlink:type="simple"/>
    <meta:editing-cycles>2</meta:editing-cycles>
    <meta:editing-duration>PT0S</meta:editing-duration>
    <meta:document-statistic meta:page-count="2" meta:paragraph-count="23" meta:word-count="782" meta:character-count="6305" meta:row-count="126" meta:non-whitespace-character-count="5546"/>
  </office:meta>
</office:document-meta>
</file>