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VISUOMENĖS SVEIKATOS PRIEŽIŪROS TARNYBOS PRIE LIETUVOS RESPUBLIKOS SVEIKATOS APSAUGOS MINISTERIJOS DIREKTORIUS</text:span></text:p>
      <text:p text:style-name="P8"/>
      <text:p text:style-name="P9">Į S A K Y M A S</text:p>
      <text:p text:style-name="P10">DĖL VALSTYBINĖS VISUOMENĖS SVEIKATOS PRIEŽIŪROS TARNYBOS PRIE SVEIKATOS APSAUGOS MINISTERIJOS DIREKTORIAUS 2000 M. LAPKRIČIO 9 D. ĮSAKYMO NR. 12 „DĖL NUOSTATŲ PATVIRTINIMO“ PAPILDYMO</text:p>
      <text:p text:style-name="P11"/>
      <text:p text:style-name="P12">2002 m. rugpjūčio 12 d. Nr. 56</text:p>
      <text:p text:style-name="P13">Vilnius</text:p>
      <text:p text:style-name="P14"/>
      <text:p text:style-name="P15"/>
      <text:p text:style-name="P16"><text:span text:style-name="T17">Papildau</text:span><text:span text:style-name="T18"><text:s/>Valstybinės visuomenės sveikatos priežiūros tarnybos prie Sveikatos apsaugos ministerijos direktoriaus 2000 m. lapkričio 9 d. įsakymu Nr. 12 „Dėl nuostatų patvirtinimo“ (Žin., 2000, Nr.<text:s/></text:span><text:a xlink:href="https://www.e-tar.lt/portal/lt/legalAct/TAR.2B194BC1E9B5" office:target-frame-name="_blank" xlink:show="new"><text:span text:style-name="T19">99-3156</text:span></text:a><text:span text:style-name="T20">) patvirtintų biudžetinės įstaigos Kauno visuomenės sveikatos centro nuostatų 14.7 punktą veiklos rūšių kodu:</text:span></text:p>
      <text:p text:style-name="P21"><text:span text:style-name="T22">„</text:span><text:span text:style-name="T23">85.14.10</text:span><text:span text:style-name="T24"><text:s/>Viduriniojo medicinos personalo paslaugos teikiamos ligoniams ne ligoninėse“.</text:span></text:p>
      <text:p text:style-name="P25"/>
      <text:p text:style-name="P26"/>
      <text:p text:style-name="P27"/>
      <text:p text:style-name="P28"><text:span text:style-name="T29">DIREKTORIUS</text:span><text:span text:style-name="T30"><text:tab/>VYTAUTAS KRIA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06:06:00Z</meta:creation-date>
    <dc:date>2017-05-10T06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884" meta:row-count="29" meta:non-whitespace-character-count="785"/>
  </office:meta>
</office:document-meta>
</file>