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1 M. GEGUŽĖS 28 D. ĮSAKYMO NR. 307/68 PAKEITIMO</text:p>
      <text:p text:style-name="P13"/>
      <text:p text:style-name="P14">2003 m. birželio 23 d. Nr. V-367/A1-104</text:p>
      <text:p text:style-name="P15">Vilnius</text:p>
      <text:p text:style-name="P16"/>
      <text:p text:style-name="P17"/>
      <text:p text:style-name="P18">Vadovaudamiesi Lietuvos Respublikos ligos ir motinystės socialinio draudimo įstatymo (Žin., 2000, Nr. 111-3574; 2002, Nr. 124-5622) 17 straipsniu,<text:s/><text:span text:style-name="T19">pakeičiame</text:span><text:s/>Nedarbingumo pažymėjimų bei nėštumo ir gimdymo atostogų pažymėjimų davimo taisykles, patvirtintas Lietuvos Respublikos sveikatos apsaugos ministro ir Lietuvos Respublikos socialinės apsaugos ir darbo ministro 2001 m. gegužės 28 d. įsakymu Nr. 307/68 „Dėl Nedarbingumo pažymėjimų bei nėštumo ir gimdymo atostogų pažymėjimų davimo taisyklių, šių pažymėjimų blankų, taip pat sunkių ligų, kuriomis sergantiems vaikams iki 16 metų stacionare ir vaikų reabilitacijos įstaigoje slaugyti duodamas pažymėjimas ne ilgiau kaip 120 kalendorinių dienų per kalendorinius metus sąrašo bei ligų ir būklių, dėl kurių suteikiamos papildomos 14 kalendorinių dienų nėštumo ir gimdymo atostogos, sąrašo patvirtinimo“ (Žin., 2001, Nr. 48-1687; 2002, Nr. 62-2522):</text:p>
      <text:p text:style-name="P20">1. Papildome 31 punktą antrąja pastraipa:</text:p>
      <text:p text:style-name="P21"><text:span text:style-name="T22">„Ligoniams, kurie gydosi dienos stacionaruose, priklausančiuose stacionarinėms sveikatos priežiūros įstaigoms, pažymėjimai duodami ir tęsiami šiose Taisyklėse nustatyta pažymėjimų ambulatoriniam gydymui davimo ir tęsimo tvarka.“.</text:span></text:p>
      <text:p text:style-name="P23"><text:span text:style-name="T24">2</text:span><text:span text:style-name="T25">. Papildome 44 punktą antrąja pastraipa:</text:span></text:p>
      <text:p text:style-name="P26"><text:span text:style-name="T27">„Nėštumo ir gimdymo atostogų pažymėjimą, pateikus vaiko gimimo liudijimą ir naujagimio globą ar įvaikinimą patvirtinančius dokumentus, apdraustajam asmeniui, įvaikinusiam naujagimį ar paskirtam jo globėju, išduoda naujagimį prižiūrinčios asmens sveikatos priežiūros įstaigos gydytojas (vaikų ligų gydytojas, bendrosios praktikos gydytojas) arba Gydytojų konsultacinė komisija. Pažymėjimas išduodamas laikotarpiui nuo įvaikinimo ar globos nustatymo dienos iki kūdikiui sueis 70 dienų.“.</text:span></text:p>
      <text:p text:style-name="P28"/>
      <text:p text:style-name="P29"/>
      <text:p text:style-name="P30"/>
      <text:p text:style-name="P31">SVEIKATOS APSAUGOS MINISTRAS<text:tab/>JUOZAS OLEKAS</text:p>
      <text:p text:style-name="P32"/>
      <text:p text:style-name="P3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08:06:00Z</meta:creation-date>
    <dc:date>2017-08-07T08:06:00Z</dc:date>
    <meta:template xlink:href="Normal.dotm" xlink:type="simple"/>
    <meta:editing-cycles>2</meta:editing-cycles>
    <meta:editing-duration>PT0S</meta:editing-duration>
    <meta:document-statistic meta:page-count="1" meta:paragraph-count="38" meta:word-count="256" meta:character-count="2141" meta:row-count="91" meta:non-whitespace-character-count="1923"/>
  </office:meta>
</office:document-meta>
</file>