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7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VALSTYBINĖS AUGALININKYSTĖS TARNYBOS PRIE ŽEMĖS ŪKIO MINISTERIJOS DIREKTORIAUS 2010 M. SPALIO 18 D. ĮSAKYMO Nr. A1-111 „DĖL TIPINIŲ DOKUMENTŲ FORMŲ PATVIRTINIMO“ PAKEITIMO<text:s/></text:p>
      <text:p text:style-name="P10"/>
      <text:p text:style-name="P11">2011 m. sausio 19 d. Nr. A1-13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Valstybinės augalininkystės tarnybos prie Žemės ūkio ministerijos direktoriaus 2010 m. spalio 18 d. įsakymo Nr. A1-111 „Dėl tipinių dokumentų formų patvirtinimo“ (Žin., 2010, Nr.<text:s/></text:span><text:a xlink:href="https://www.e-tar.lt/portal/lt/legalAct/TAR.99A899995908" office:target-frame-name="_blank" xlink:show="new"><text:span text:style-name="T20">124-6355</text:span></text:a><text:span text:style-name="T21">):</text:span></text:p>
      <text:p text:style-name="P22"><text:span text:style-name="T23">1.1</text:span><text:span text:style-name="T24">. 1.2 punktu patvirtintą Dauginamosios medžiagos, skirtos rinkai, patikrinimo akto formą ir vietoj žodžių „Patikrinimo aktas surašytas 3 egzemplioriais ir jie perduoti:“ įrašau žodžius „Patikrinimo aktas surašytas __ egzemplioriais ir jie perduoti:“;</text:span></text:p>
      <text:p text:style-name="P25"><text:span text:style-name="T26">1.2</text:span><text:span text:style-name="T27">. 1.3 punktu patvirtintą Dauginamosios medžiagos, skirtos rinkai, bandinio paėmimo tirti akto formą ir lentelės šeštame stulpelyje vietoj žodžių „Bandinio paėmimo normatyvinis dokumentas“ įrašau žodžius „Bandinio paėmimo norminis dokumentas“.</text:span></text:p>
      <text:p text:style-name="P28"><text:span text:style-name="T29">2</text:span><text:span text:style-name="T30">.<text:s/></text:span><text:span text:style-name="T31">Nustata</text:span><text:span text:style-name="T32">u, kad šis įsakymas įsigalioja 2011 m. sausio 31 d.</text:span></text:p>
      <text:p text:style-name="P33"/>
      <text:p text:style-name="P34"/>
      <text:p text:style-name="P35"/>
      <text:p text:style-name="P36">Direktoriaus pavaduotojas,</text:p>
      <text:p text:style-name="P37"><text:span text:style-name="T38">laikinai atliekantis direktoriaus funkcijas</text:span><text:span text:style-name="T39"><text:tab/>Arvydas B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6-11-08T09:30:00Z</meta:creation-date>
    <dc:date>2016-11-08T09:3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246" meta:row-count="77" meta:non-whitespace-character-count="1089"/>
  </office:meta>
</office:document-meta>
</file>