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/>
    </style:style>
    <style:style style:name="P4" style:parent-style-name="Normal" style:family="paragraph">
      <style:paragraph-properties fo:text-align="center"/>
      <style:text-properties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KULTŪROS MINISTRO 2005 M. VASARIO 23 D. ĮSAKYMO NR. ĮV-60 „DĖL KINO TARYBOS SUDĖTIES PATVIRTINIMO“ PAKEITIMO</text:span></text:p>
      <text:p text:style-name="P8"/>
      <text:p text:style-name="P9">2005 m. gegužės 31 d. Nr. ĮV-227</text:p>
      <text:p text:style-name="P10">Vilnius</text:p>
      <text:p text:style-name="P11"/>
      <text:p text:style-name="P12"><text:span text:style-name="T13">Vadovaudamasis Lietuvos Respublikos kino įstatymo (Žin., 2002, Nr.<text:s/></text:span><text:a xlink:href="https://www.e-tar.lt/portal/lt/legalAct/TAR.C828E20E430B" office:target-frame-name="_blank" xlink:show="new"><text:span text:style-name="T14">31-1107</text:span></text:a><text:span text:style-name="T15">; 2003, Nr.<text:s/></text:span><text:a xlink:href="https://www.e-tar.lt/portal/lt/legalAct/TAR.2A1FFB656F7E" office:target-frame-name="_blank" xlink:show="new"><text:span text:style-name="T16">108-4812</text:span></text:a><text:span text:style-name="T17">) 6 straipsnio 2 ir 3 dalimis bei Kino tarybos nuostatų, patvirtintų Lietuvos Respublikos kultūros ministro 2002 m. gruodžio 20 d. įsakymu Nr. 482 (Žin., 2003, Nr.<text:s/></text:span><text:a xlink:href="https://www.e-tar.lt/portal/lt/legalAct/TAR.DBE786FFF3B6" office:target-frame-name="_blank" xlink:show="new"><text:span text:style-name="T18">1-21</text:span></text:a><text:span text:style-name="T19">; 2004, Nr.<text:s/></text:span><text:a xlink:href="https://www.e-tar.lt/portal/lt/legalAct/TAR.E61F6E5CFA88" office:target-frame-name="_blank" xlink:show="new"><text:span text:style-name="T20">105-3914</text:span></text:a><text:span text:style-name="T21">) 6 ir 7 punktais ir atsižvelgdamas į Kino tarybos nario Romo Lileikio 2005 m. balandžio 12 d. prašymą Nr. 93-110 bei Lietuvos kinematografininkų sąjungos 2005 m. balandžio 29 d. pasiūlymą Nr. 92-1653,<text:s/></text:span></text:p>
      <text:p text:style-name="P22"><text:span text:style-name="T23">pakeičiu</text:span><text:span text:style-name="T24"><text:s/>Kino tarybos sudėties, patvirtintos Lietuvos Respublikos kultūros ministro 2005 m. vasario 23 d. įsakymu Nr. ĮV-60 „Dėl Kino tarybos sudėties patvirtinimo“ (Žin., 2005, Nr.<text:s/></text:span><text:a xlink:href="https://www.e-tar.lt/portal/lt/legalAct/TAR.11A6FBEFDB0D" office:target-frame-name="_blank" xlink:show="new"><text:span text:style-name="T25">66-2387</text:span></text:a><text:span text:style-name="T26">), 1 punkto 3 pastraipą ir<text:s/></text:span><text:span text:style-name="T27">išdėstau</text:span><text:span text:style-name="T28"><text:s/>ją taip:</text:span></text:p>
      <text:p text:style-name="P29"><text:span text:style-name="T30">„Arūnas Matelis – kino režisierius, Lietuvos kinematografininkų sąjungos narys;“.</text:span></text:p>
      <text:p text:style-name="P31"/>
      <text:p text:style-name="P32"/>
      <text:p text:style-name="P33">Kultūros ministras<text:tab/>Vladimiras Prudnikov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10:08:00Z</meta:creation-date>
    <dc:date>2015-05-26T10:08:00Z</dc:date>
    <meta:template xlink:href="Normal" xlink:type="simple"/>
    <meta:editing-cycles>2</meta:editing-cycles>
    <meta:editing-duration>PT0S</meta:editing-duration>
    <meta:document-statistic meta:page-count="1" meta:paragraph-count="14" meta:word-count="224" meta:character-count="1485" meta:row-count="51" meta:non-whitespace-character-count="1275"/>
  </office:meta>
</office:document-meta>
</file>