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b 62.5%"/>
    </style:style>
    <style:style style:name="T28" style:parent-style-name="DefaultParagraphFont" style:family="text">
      <style:text-properties style:text-position="sub 62.5%"/>
    </style:style>
    <style:style style:name="T29" style:parent-style-name="DefaultParagraphFont" style:family="text">
      <style:text-properties style:text-position="sub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b 62.5%"/>
    </style:style>
    <style:style style:name="T32" style:parent-style-name="DefaultParagraphFont" style:family="text">
      <style:text-properties style:text-position="sub 62.5%"/>
    </style:style>
    <style:style style:name="T33" style:parent-style-name="DefaultParagraphFont" style:family="text">
      <style:text-properties style:text-position="sub 62.5%"/>
    </style:style>
    <style:style style:name="T34" style:parent-style-name="DefaultParagraphFont" style:family="text">
      <style:text-properties style:text-position="sub 62.5%"/>
    </style:style>
    <style:style style:name="T35" style:parent-style-name="DefaultParagraphFont" style:family="text">
      <style:text-properties style:text-position="sub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font-weight-complex="bold"/>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b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b 62.5%"/>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style:text-position="sub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b 62.5%"/>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6 M. GEGUŽĖS 19 D. ĮSAKYMO NR. V-404 „DĖL PROFESINĖS KVALIFIKACIJOS TOBULINIMO IŠLAIDŲ KOMPENSAVIMO TVARKOS IR KOMPENSUOJAMOS PROFESINĖS KVALIFIKACIJOS TOBULINIMO BAZINĖS KAINOS NUSTATYMO TVARKOS APRAŠŲ PATVIRTINIMO“ PAKEITIMO</text:p>
      <text:p text:style-name="P15"/>
      <text:p text:style-name="P16">2007 m. gruodžio 4 d. Nr. V-988</text:p>
      <text:p text:style-name="P17">Vilnius</text:p>
      <text:p text:style-name="P18"/>
      <text:p text:style-name="P19"/>
      <text:p text:style-name="P20">1.<text:s/><text:span text:style-name="T21">Pakeičiu</text:span><text:s/>Kompensuojamos profesinės kvalifikacijos tobulinimo bazinės kainos nustatymo tvarkos aprašą, patvirtintą Lietuvos Respublikos sveikatos apsaugos ministro 2006 m. gegužės 19 d. įsakymu Nr. V-404 „Dėl Profesinės kvalifikacijos tobulinimo išlaidų kompensavimo tvarkos ir Kompensuojamos profesinės kvalifikacijos tobulinimo bazinės kainos nustatymo tvarkos aprašų patvirtinimo“ (Žin., 2006, Nr.<text:s/><text:a xlink:href="https://www.e-tar.lt/portal/lt/legalAct/TAR.A552A2F87027" office:target-frame-name="_blank" xlink:show="new"><text:span text:style-name="T22">60-2155</text:span></text:a>):</text:p>
      <text:p text:style-name="P23">1.1. 3 punktą išdėstau taip:</text:p>
      <text:p text:style-name="P24">„3. Dėstytojo, vedančio užsiėmimus sveikatos priežiūros ir farmacijos specialistams, vidutinį valandinį atlyginimą sudaro aritmetinis profesoriaus, docento, lektoriaus ir asistento vidutinio valandinio atlyginimo (VVDA) koeficientų ir socialiniam draudimui skiriamų lėšų vidurkis. Vidutinis dėstytojo valandinis atlyginimas skaičiuojamas vadovaujantis koeficientais, patvirtintais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25">42-1582</text:span></text:a>), ir atsižvelgiant į tai, kad vidutiniškai vienos tobulinimosi programos dėstytojų kvalifikacinė sudėtis yra: vienas profesorius, vienas docentas, vienas lektorius ir vienas asistentas.</text:p>
      <text:p text:style-name="P26">DA<text:span text:style-name="T27">aukštm</text:span><text:s/>= VVDA<text:span text:style-name="T28">aukštm</text:span><text:s/>+ VVDA<text:span text:style-name="T29">aukštm</text:span><text:s/>* 0,3098</text:p>
      <text:p text:style-name="P30">VVDA<text:span text:style-name="T31">aukštm</text:span><text:s/>= (VVDA<text:span text:style-name="T32">prof</text:span><text:s/>+ VVDA<text:span text:style-name="T33">doc</text:span><text:s/>+ VVDA<text:span text:style-name="T34">lekt</text:span><text:s/>+ VVDA<text:span text:style-name="T35">asist</text:span>) / 4</text:p>
      <text:p text:style-name="P36"><text:span text:style-name="T37">t. y.:</text:span></text:p>
      <text:p text:style-name="P38">VVDA<text:span text:style-name="T39">prof</text:span><text:s/>= 3,06 * BVA * (19,8 + 35,6) / 2, kur BVA – bazinis valandinis atlygis</text:p>
      <text:p text:style-name="P40">VVDA<text:span text:style-name="T41">doc</text:span><text:s/>= 3,06 * BVA * (13,2 + 27,7) / 2</text:p>
      <text:p text:style-name="P42">VVDA<text:span text:style-name="T43">lekt</text:span><text:s/>= 3,06 * BVA * (11 + 21,1) / 2</text:p>
      <text:p text:style-name="P44">VVDA<text:span text:style-name="T45">asist</text:span><text:span text:style-name="T46"><text:s/>=<text:s/></text:span>3,06 * BVA * (11 + 14,5) / 2.“</text:p>
      <text:p text:style-name="P47">1.2. Laikau netekusiu galios 4 punktą.</text:p>
      <text:p text:style-name="P48">2.<text:s/><text:span text:style-name="T49">Nustata</text:span>u, kad įsakymas įsigalioja nuo 2008 m. sausio 1 d.</text:p>
      <text:p text:style-name="P50"/>
      <text:p text:style-name="P51"/>
      <text:p text:style-name="P52"/>
      <text:p text:style-name="P5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5T13:34:00Z</meta:creation-date>
    <dc:date>2016-02-15T13:34:00Z</dc:date>
    <meta:template xlink:href="Normal" xlink:type="simple"/>
    <meta:editing-cycles>2</meta:editing-cycles>
    <meta:editing-duration>PT0S</meta:editing-duration>
    <meta:document-statistic meta:page-count="1" meta:paragraph-count="34" meta:word-count="308" meta:character-count="2346" meta:row-count="138" meta:non-whitespace-character-count="2072"/>
  </office:meta>
</office:document-meta>
</file>