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T133" style:parent-style-name="DefaultParagraphFont" style:family="text">
      <style:text-properties fo:text-transform="uppercase" fo:color="#000000"/>
    </style:style>
    <style:style style:name="T13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9 M. VASARIO 13 D. ĮSAKYMO Nr. 1V-60 „DĖL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1 PATVIRTINIMO“ PAKEITIMO</text:p>
      <text:p text:style-name="P9"/>
      <text:p text:style-name="P10">2010 m. birželio 1 d. Nr. 1V-347</text:p>
      <text:p text:style-name="P11">Vilnius</text:p>
      <text:p text:style-name="P12"/>
      <text:p text:style-name="P13"><text:span text:style-name="T14">Pakeičiu</text:span><text:span text:style-name="T15"><text:s/>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ą Nr. 1, patvirtintą Lietuvos Respublikos vidaus reikalų ministro 2009 m. vasario 13 d. įsakymu Nr. 1V-60 „Dėl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1 patvirtinimo“ (Žin., 2009, Nr.<text:s/></text:span><text:a xlink:href="https://www.e-tar.lt/portal/lt/legalAct/TAR.6C3750B7A26D" office:target-frame-name="_blank" xlink:show="new"><text:span text:style-name="T16">21-831</text:span></text:a><text:span text:style-name="T17">):</text:span></text:p>
      <text:p text:style-name="P18"><text:span text:style-name="T19">1</text:span><text:span text:style-name="T20">. Išdėstau 5 punktą taip:</text:span></text:p>
      <text:p text:style-name="P21"><text:span text:style-name="T22">„</text:span><text:span text:style-name="T23">5</text:span><text:span text:style-name="T24">. Projektų, finansuojamų pagal priemonę, atrankos būdas – valstybės projektų planavimas. Pagal Aprašą numatoma sudaryti tris</text:span><text:span text:style-name="T25"><text:s/></text:span><text:span text:style-name="T26">valstybės projektų sąrašus – 2009 m. I ketvirtį, 2009 m. III ketvirtį ir 2010 m. III ketvirtį. Valstybės projektų sąrašai sudaromi vadovaujantis Valstybės projektų planavimo tvarkos aprašu, patvirtintu Lietuvos Respublikos vidaus reikalų ministro 2008 m. rugsėjo 1 d. įsakymu Nr. 1V-316 (Žin., 2008, Nr.<text:s/></text:span><text:a xlink:href="https://www.e-tar.lt/portal/lt/legalAct/TAR.6AFAE7348175" office:target-frame-name="_blank" xlink:show="new"><text:span text:style-name="T27">102-3937</text:span></text:a><text:span text:style-name="T28">):“.</text:span></text:p>
      <text:p text:style-name="P29"><text:span text:style-name="T30">2</text:span><text:span text:style-name="T31">. Išdėstau 5.3 punktą taip:</text:span></text:p>
      <text:p text:style-name="P32"><text:span text:style-name="T33">„</text:span><text:span text:style-name="T34">5.3</text:span><text:span text:style-name="T35">. pagal numatytą 2010 m. III ketvirtį sudaryti valstybės projektų sąrašą numatoma skirti iki 16 915 300 litų lėšų, iš kurių 14 378 005 litų būtų Europos socialinio fondo lėšos, 2 537 295 litų – Lietuvos Respublikos valstybės biudžeto lėšos;“.</text:span></text:p>
      <text:p text:style-name="P36"><text:span text:style-name="T37">3</text:span><text:span text:style-name="T38">. Išbraukiu 8.6–8.8 punktus ir papildau nauju 8.6 punktu:</text:span></text:p>
      <text:p text:style-name="P39"><text:span text:style-name="T40">„</text:span><text:span text:style-name="T41">8.6</text:span><text:span text:style-name="T42">. sveikatos priežiūros kokybės užtikrinimas ir sveikatos priežiūros technologijų vertinimas;“.</text:span></text:p>
      <text:p text:style-name="P43"><text:span text:style-name="T44">4</text:span><text:span text:style-name="T45">. Išdėstau 8.9 punktą (jį laikau 8.7 punktu) taip:</text:span></text:p>
      <text:p text:style-name="P46"><text:span text:style-name="T47">„</text:span><text:span text:style-name="T48">8.7</text:span><text:span text:style-name="T49">. darbuotojų mokymas, remiamas tiek, kiek jo reikia Aprašo 8.1–8.6 punktuose nurodytoms veikloms įgyvendinti ir pagal priemonę įgyvendinamų projektų tikslams ir rezultatams pasiekti.“</text:span></text:p>
      <text:p text:style-name="P50"><text:span text:style-name="T51">5</text:span><text:span text:style-name="T52">. Išdėstau III skyriaus pavadinimą taip:</text:span></text:p>
      <text:p text:style-name="P53"><text:span text:style-name="T54">„</text:span><text:span text:style-name="T55">Reikalavimai projektams, REIKALAVIMAI PAREIŠKĖJAMS IR PARTNERIAMS</text:span><text:span text:style-name="T56">“.</text:span></text:p>
      <text:p text:style-name="P57"><text:span text:style-name="T58">6</text:span><text:span text:style-name="T59">. Papildau nauju 15 punktu:</text:span></text:p>
      <text:p text:style-name="P60"><text:span text:style-name="T61">„</text:span><text:span text:style-name="T62">15</text:span><text:span text:style-name="T63">. Projektai pagal Aprašo 8 punkte nurodytas remiamas veiklas gali būti įgyvendinami kartu su partneriais. Partneriais gali būti Sveikatos apsaugos ministerijai pavaldžios įstaigos. Partneriai turi tenkinti tuos pačius reikalavimus kaip ir pareiškėjai.“</text:span></text:p>
      <text:p text:style-name="P64"><text:span text:style-name="T65">7</text:span><text:span text:style-name="T66">. Įrašau 15 punkte (jį laikau 16 punktu) po žodžio „Pareiškėjas“ žodžius „ir (ar) partneris“.</text:span></text:p>
      <text:p text:style-name="P67"><text:span text:style-name="T68">8</text:span><text:span text:style-name="T69">. Išbraukiu 16 punktą.</text:span></text:p>
      <text:p text:style-name="P70"><text:span text:style-name="T71">9</text:span><text:span text:style-name="T72">. Įrašau 18, 22 ir 24 punktuose po žodžio „Pareiškėjas“ žodžius „ir (ar) partneris“.</text:span></text:p>
      <text:p text:style-name="P73"><text:span text:style-name="T74">10</text:span><text:span text:style-name="T75">. Įrašau 20 punkte po žodžio „pareiškėjui“ žodžius „ir (ar) partneriui“.</text:span></text:p>
      <text:p text:style-name="P76"><text:span text:style-name="T77">11</text:span><text:span text:style-name="T78">. Įrašau 21.1.1.1 punkte po žodžių „projekto vykdytojo“ ir „sudaro pareiškėjo“ žodžius „ir (ar) partnerio“.</text:span></text:p>
      <text:p text:style-name="P79"><text:span text:style-name="T80">12</text:span><text:span text:style-name="T81">. Įrašau 21.1.1.2 punkte po žodžių „projekto vykdytojo“ žodžius „ir (ar) partnerio“.</text:span></text:p>
      <text:p text:style-name="P82"><text:span text:style-name="T83">13</text:span><text:span text:style-name="T84">. Įrašau 63, 64, 67 ir 68 punktuose po žodžių „Projekto vykdytojas“ žodžius „ir (ar) partneris“.</text:span></text:p>
      <text:p text:style-name="P85"><text:span text:style-name="T86">14</text:span><text:span text:style-name="T87">. Įrašau 65 punkte po žodžių „57 straipsnio nuostatas“ žodžius „taip pat užtikrinti, kad tokio įsipareigojimo laikytųsi ir projekto partneris“.</text:span></text:p>
      <text:p text:style-name="P88"><text:span text:style-name="T89">15</text:span><text:span text:style-name="T90">. Įrašau 66 punkte po žodžių „finansavimo lėšos, vietos“ žodžius „taip pat užtikrinti, kad tokio įsipareigojimo laikytųsi ir projekto partneris“.</text:span></text:p>
      <text:p text:style-name="P91"><text:span text:style-name="T92">16</text:span><text:span text:style-name="T93">. Įrašau 1 priedo 10 punkto 2 papunktyje po žodžių „iš pareiškėjo“ žodį „(partnerio)“, po žodžių „kad pareiškėjas“ žodį „(partneris)“.</text:span></text:p>
      <text:p text:style-name="P94"><text:span text:style-name="T95">17</text:span><text:span text:style-name="T96">. Įrašau 1 priedo 10 punkto 5 papunktyje po žodžio „Pareiškėjo“ žodį „(partnerio)“.</text:span></text:p>
      <text:p text:style-name="P97"><text:span text:style-name="T98">18</text:span><text:span text:style-name="T99">. Įrašau 2 priedo 7 punkte po žodžio „pareiškėjo“ žodį „(partnerio)“ ir po žodžio „pareiškėjas“ žodį „(partneris)“.</text:span></text:p>
      <text:p text:style-name="P100"><text:span text:style-name="T101">19</text:span><text:span text:style-name="T102">. Įrašau 2 priedo 10 punkte po žodžio „pareiškėjo“ žodį „(partnerio)“.</text:span></text:p>
      <text:p text:style-name="P103"><text:span text:style-name="T104">20</text:span><text:span text:style-name="T105">. Išdėstau 3 priedo 3.1.1 punkto 7 skiltį taip:</text:span></text:p>
      <text:p text:style-name="P106"><text:span text:style-name="T107">„Būtina įsitikinti, kad projektas prisideda prie bent vieno veiksmų programos prioriteto įgyvendinimo priemonės aprašyme numatyto:</text:span><text:span text:style-name="T108"><text:s/></text:span><text:span text:style-name="T109">produkto rodiklio: įgyvendinti projektai, susiję su sveikatos priežiūros sistemos tobulinimu ir (arba) sveikatos priežiūros kokybe, ir (arba) su sveikatos priežiūros technologijų vertinimu – 10 (skaičius)<text:s/></text:span><text:span text:style-name="T110">ir (arba</text:span><text:span text:style-name="T111">) rezultato rodiklio: parengti dokumentų paketai, susiję su sveikatos priežiūros sistemos tobulinimu ir (arba) su sveikatos priežiūros kokybe, ir (arba) sveikatos priežiūros technologijų vertinimu – 10 (skaičius) (</text:span><text:span text:style-name="T112">Šaltinis</text:span><text:span text:style-name="T113">: A dalies 12 punktas, B dalies 1 punktas).“</text:span></text:p>
      <text:p text:style-name="P114"><text:span text:style-name="T115">21</text:span><text:span text:style-name="T116">. Įrašau 3 priedo 7.1, 7.1.1 ir 7.1.2 punktuose po žodžio „Pareiškėjas“ žodį „(partneris)“.</text:span></text:p>
      <text:p text:style-name="P117"><text:span text:style-name="T118">22</text:span><text:span text:style-name="T119">. Įrašau 3 priedo 7.1.3 punkte po žodžio „Pareiškėjui“ žodį „(partneriui)“.</text:span></text:p>
      <text:p text:style-name="P120"><text:span text:style-name="T121">23</text:span><text:span text:style-name="T122">. Įrašau 3 priedo 7.1.3.4 punkte po žodžio „pareiškėjo“ žodį „(partnerio)“.</text:span></text:p>
      <text:p text:style-name="P123"><text:span text:style-name="T124">24</text:span><text:span text:style-name="T125">. Išbraukiu 3 priedo 7.2.4 punkto 7 skiltyje žodį „Netaikoma“ ir įrašau formuluotę „Būtina įsitikinti, kad partneris įtrauktas pagrįstai, kad partnerystė sukuria papildomą pridėtinę vertę pagal projektą (pvz., turi patirties, prisideda finansiškai, vykdo projekto veiklas, naudosis rezultatais ir pan.) (</text:span><text:span text:style-name="T126">Šaltinis</text:span><text:span text:style-name="T127">: A dalies 5 punktas). Jei paraiška teikiama kartu su partneriu, turi būti pasirašyta deklaracija, kad partneris yra susipažinęs su teikiamu projektu, savo teisėmis ir pareigomis, įgyvendinant projektą (</text:span><text:span text:style-name="T128">Šaltinis</text:span><text:span text:style-name="T129">: A dalies 16 punktas).“</text:span></text:p>
      <text:p text:style-name="P130"/>
      <text:p text:style-name="P131"/>
      <text:p text:style-name="P132"><text:span text:style-name="T133">Vidaus reikalų ministras<text:s/></text:span><text:span text:style-name="T134"><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7-23T11:51:00Z</meta:creation-date>
    <dc:date>2015-07-23T11:51:00Z</dc:date>
    <meta:template xlink:href="Normal" xlink:type="simple"/>
    <meta:editing-cycles>2</meta:editing-cycles>
    <meta:editing-duration>PT0S</meta:editing-duration>
    <meta:document-statistic meta:page-count="2" meta:paragraph-count="32" meta:word-count="782" meta:character-count="5813" meta:row-count="148" meta:non-whitespace-character-count="5063"/>
  </office:meta>
</office:document-meta>
</file>