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text-transform="uppercase"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ERIJA</text:span></text:p>
      <text:p text:style-name="P12"/>
      <text:p text:style-name="P13">Į S A K Y M A S</text:p>
      <text:p text:style-name="P14">DĖL TECHNINIŲ APŽIŪRŲ CENTRŲ STEIGIMO IR DARBO ORGANIZAVIMO TVARKOS PAKEITIMO BEI PAPILDYMO</text:p>
      <text:p text:style-name="P15"/>
      <text:p text:style-name="P16">1998 m. birželio 15 d. Nr. 245</text:p>
      <text:p text:style-name="P17">Vilnius</text:p>
      <text:p text:style-name="P18"/>
      <text:p text:style-name="P19"><text:span text:style-name="T20">Tobulindamas techninių apžiūrų centrų valdymo struktūrą,</text:span></text:p>
      <text:p text:style-name="P21"><text:span text:style-name="T22">Įsakau:</text:span></text:p>
      <text:p text:style-name="P23"><text:span text:style-name="T24">Iš dalies pakeičiant „Techninių apžiūrų centrų steigimo ir darbų organizavimo tvarką“, patvirtintą susisiekimo ministro 1993 m. rugsėjo 30 d. įsakymu Nr. 389 (Žin., 1993, Nr.<text:s/></text:span><text:a xlink:href="https://www.e-tar.lt/portal/lt/legalAct/TAR.1DBC52B88FB7" office:target-frame-name="_blank" xlink:show="new"><text:span text:style-name="T25">52-1030</text:span></text:a><text:span text:style-name="T26">; 1996, Nr.<text:s/></text:span><text:a xlink:href="https://www.e-tar.lt/portal/lt/legalAct/TAR.9297F8501EA5" office:target-frame-name="_blank" xlink:show="new"><text:span text:style-name="T27">76-1839</text:span></text:a><text:span text:style-name="T28">; 1998, Nr.<text:s/></text:span><text:a xlink:href="https://www.e-tar.lt/portal/lt/legalAct/TAR.4685DD8CBE2E" office:target-frame-name="_blank" xlink:show="new"><text:span text:style-name="T29">1-24</text:span></text:a><text:span text:style-name="T30">), papildyti ir pakeisti 3.1 papunktį ir jį išdėstyti taip:</text:span></text:p>
      <text:p text:style-name="P31"><text:span text:style-name="T32">„</text:span><text:span text:style-name="T33">3.1</text:span><text:span text:style-name="T34">. Centro vadovas (generalinis direktorius) ir jo pavaduotojas technikai (technikos direktorius) privalo turėti eksperto kvalifikaciją.“<text:s/></text:span></text:p>
      <text:p text:style-name="P35"/>
      <text:p text:style-name="P36"/>
      <text:p text:style-name="P37"/>
      <text:p text:style-name="P38"><text:span text:style-name="T39">SUSISIEKIMO MINISTRAS</text:span><text:span text:style-name="T40"><text:tab/>ALGIS ŽV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3T07:48:00Z</meta:creation-date>
    <dc:date>2017-02-23T07:4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8" meta:character-count="979" meta:row-count="30" meta:non-whitespace-character-count="864"/>
  </office:meta>
</office:document-meta>
</file>