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center"/>
      <style:text-properties fo:color="#000000" style:language-asian="lt" style:country-asian="LT"/>
    </style:style>
    <style:style style:name="P57" style:parent-style-name="Normal" style:family="paragraph">
      <style:paragraph-properties fo:text-align="center"/>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language-asian="lt" style:country-asian="LT"/>
    </style:style>
    <style:style style:name="P70" style:parent-style-name="Normal" style:family="paragraph">
      <style:paragraph-properties fo:text-align="center"/>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25% 1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text-position="-110% 100%" fo:language="en" fo:country="U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text-position="-50% 100%" fo:language="en" fo:country="US"/>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text-position="25% 100%" style:language-asian="lt" style:country-asian="LT"/>
    </style:style>
    <style:style style:name="T119" style:parent-style-name="DefaultParagraphFont" style:family="text">
      <style:text-properties fo:color="#000000" style:text-position="-25% 1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25% 1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25% 1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25% 1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text-position="25% 1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text-position="-110% 100%" fo:language="en" fo:country="U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text-position="-50% 100%" fo:language="en" fo:country="US"/>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text-position="25% 100%" style:language-asian="lt" style:country-asian="LT"/>
    </style:style>
    <style:style style:name="T145" style:parent-style-name="DefaultParagraphFont" style:family="text">
      <style:text-properties fo:color="#000000" style:text-position="-25% 1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TableColumn149" style:family="table-column">
      <style:table-column-properties style:column-width="3.3631in"/>
    </style:style>
    <style:style style:name="TableColumn150" style:family="table-column">
      <style:table-column-properties style:column-width="3.3305in"/>
    </style:style>
    <style:style style:name="Table148" style:family="table">
      <style:table-properties style:width="6.6937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25% 100%" style:language-asian="lt" style:country-asian="LT"/>
    </style:style>
    <style:style style:name="T158" style:parent-style-name="DefaultParagraphFont" style:family="text">
      <style:text-properties fo:color="#000000"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25% 100%"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color="#000000"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25% 100%" style:language-asian="lt" style:country-asian="LT"/>
    </style:style>
    <style:style style:name="T169" style:parent-style-name="DefaultParagraphFont" style:family="text">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25% 1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color="#000000"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color="#000000"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color="#000000"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color="#000000"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color="#000000"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color="#000000"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color="#000000"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color="#000000"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color="#000000"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color="#000000"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color="#000000"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25% 1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25% 1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25% 1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text-position="25% 1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30% 1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30% 1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text-position="30% 1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text-position="-25% 1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text-position="25% 1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text-position="-140% 100%" fo:language="en" fo:country="U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text-position="30% 1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text-position="-140% 100%" fo:language="en" fo:country="US"/>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25% 1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text-position="-25% 1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text-position="-110% 100%" fo:language="en" fo:country="U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text-position="-110% 100%" fo:language="en" fo:country="US"/>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TableColumn310" style:family="table-column">
      <style:table-column-properties style:column-width="0.7138in"/>
    </style:style>
    <style:style style:name="TableColumn311" style:family="table-column">
      <style:table-column-properties style:column-width="0.6506in"/>
    </style:style>
    <style:style style:name="TableColumn312" style:family="table-column">
      <style:table-column-properties style:column-width="0.6145in"/>
    </style:style>
    <style:style style:name="TableColumn313" style:family="table-column">
      <style:table-column-properties style:column-width="0.6868in"/>
    </style:style>
    <style:style style:name="TableColumn314" style:family="table-column">
      <style:table-column-properties style:column-width="0.6145in"/>
    </style:style>
    <style:style style:name="TableColumn315" style:family="table-column">
      <style:table-column-properties style:column-width="0.65in"/>
    </style:style>
    <style:style style:name="TableColumn316" style:family="table-column">
      <style:table-column-properties style:column-width="0.6145in"/>
    </style:style>
    <style:style style:name="TableColumn317" style:family="table-column">
      <style:table-column-properties style:column-width="0.6152in"/>
    </style:style>
    <style:style style:name="TableColumn318" style:family="table-column">
      <style:table-column-properties style:column-width="0.65in"/>
    </style:style>
    <style:style style:name="TableColumn319" style:family="table-column">
      <style:table-column-properties style:column-width="0.4416in"/>
    </style:style>
    <style:style style:name="TableColumn320" style:family="table-column">
      <style:table-column-properties style:column-width="0.4416in"/>
    </style:style>
    <style:style style:name="Table309" style:family="table">
      <style:table-properties style:width="6.6937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position="-25% 100%"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text-position="-25% 1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indent="0.5in"/>
    </style:style>
    <style:style style:name="T375" style:parent-style-name="DefaultParagraphFont" style:family="text">
      <style:text-properties fo:color="#000000" style:text-position="-130% 100%" fo:language="en" fo:country="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margin-left="0.25in" fo:text-indent="0.5in">
        <style:tab-stops/>
      </style:paragraph-properties>
    </style:style>
    <style:style style:name="T385" style:parent-style-name="DefaultParagraphFont" style:family="text">
      <style:text-properties fo:color="#000000" style:text-position="-110% 100%" fo:language="en" fo:country="US"/>
    </style:style>
    <style:style style:name="T386" style:parent-style-name="DefaultParagraphFont" style:family="text">
      <style:text-properties fo:color="#000000"/>
    </style:style>
    <style:style style:name="P387" style:parent-style-name="Normal" style:family="paragraph">
      <style:paragraph-properties fo:text-indent="0.5in"/>
    </style:style>
    <style:style style:name="T388" style:parent-style-name="DefaultParagraphFont" style:family="text">
      <style:text-properties fo:color="#000000" style:text-position="-120% 100%" fo:language="en" fo:country="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TableColumn393" style:family="table-column">
      <style:table-column-properties style:column-width="0.9555in"/>
    </style:style>
    <style:style style:name="TableColumn394" style:family="table-column">
      <style:table-column-properties style:column-width="0.8534in"/>
    </style:style>
    <style:style style:name="TableColumn395" style:family="table-column">
      <style:table-column-properties style:column-width="1.0361in"/>
    </style:style>
    <style:style style:name="TableColumn396" style:family="table-column">
      <style:table-column-properties style:column-width="1.0013in"/>
    </style:style>
    <style:style style:name="TableColumn397" style:family="table-column">
      <style:table-column-properties style:column-width="1.0013in"/>
    </style:style>
    <style:style style:name="TableColumn398" style:family="table-column">
      <style:table-column-properties style:column-width="0.9263in"/>
    </style:style>
    <style:style style:name="TableColumn399" style:family="table-column">
      <style:table-column-properties style:column-width="0.9194in"/>
    </style:style>
    <style:style style:name="Table392" style:family="table">
      <style:table-properties style:width="6.6937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text-position="-25% 1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text-position="-25% 1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text-properties fo:color="#000000" style:text-position="-110% 100%" style:language-asian="lt" style:country-asian="LT"/>
    </style:style>
    <style:style style:name="TableColumn451" style:family="table-column">
      <style:table-column-properties style:column-width="0.475in"/>
    </style:style>
    <style:style style:name="TableColumn452" style:family="table-column">
      <style:table-column-properties style:column-width="0.95in"/>
    </style:style>
    <style:style style:name="TableColumn453" style:family="table-column">
      <style:table-column-properties style:column-width="0.8312in"/>
    </style:style>
    <style:style style:name="Table450" style:family="table">
      <style:table-properties style:width="2.2562in" fo:margin-left="0.55in" table:align="left"/>
    </style:style>
    <style:style style:name="TableRow454" style:family="table-row">
      <style:table-row-properties/>
    </style:style>
    <style:style style:name="TableCell455" style:family="table-cell">
      <style:table-cell-properties fo:border="none" style:vertical-align="middle" fo:padding-top="0in" fo:padding-left="0.075in" fo:padding-bottom="0in" fo:padding-right="0.07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position="sub 62.5%" style:font-size-complex="12pt" style:language-asian="lt" style:country-asian="LT"/>
    </style:style>
    <style:style style:name="T458" style:parent-style-name="DefaultParagraphFont" style:family="text">
      <style:text-properties fo:color="#000000" style:text-position="sub 62.5%" style:font-size-complex="12pt" fo:language="en" fo:country="US" style:language-asian="lt" style:country-asian="L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text-position="sub 62.5%" style:font-size-complex="12pt"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text-position="sub 62.5%" style:font-size-complex="12pt" style:language-asian="lt" style:country-asian="L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text-properties fo:color="#000000" style:language-asian="lt" style:country-asian="LT"/>
    </style:style>
    <style:style style:name="TableRow467" style:family="table-row">
      <style:table-row-properties/>
    </style:style>
    <style:style style:name="P468" style:parent-style-name="Normal" style:family="paragraph">
      <style:paragraph-properties fo:text-align="justify"/>
      <style:text-properties fo:color="#000000" style:language-asian="lt" style:country-asian="L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justify"/>
      <style:text-properties fo:color="#000000" style:language-asian="lt" style:country-asian="LT"/>
    </style:style>
    <style:style style:name="P471" style:parent-style-name="Normal" style:family="paragraph">
      <style:paragraph-properties fo:text-align="justify"/>
      <style:text-properties fo:color="#000000" style:language-asian="lt" style:country-asian="LT"/>
    </style:style>
    <style:style style:name="P472" style:parent-style-name="Normal" style:family="paragraph">
      <style:paragraph-properties fo:text-align="justify" fo:text-indent="0.6152in"/>
      <style:text-properties fo:color="#000000" style:text-position="50% 100%" fo:font-size="6pt" style:font-size-asian="6pt" style:font-size-complex="6pt" style:language-asian="lt" style:country-asian="LT"/>
    </style:style>
    <style:style style:name="P473" style:parent-style-name="Normal" style:family="paragraph">
      <style:paragraph-properties fo:text-align="justify" fo:text-indent="0.5937in"/>
    </style:style>
    <style:style style:name="T474" style:parent-style-name="DefaultParagraphFont" style:family="text">
      <style:text-properties fo:color="#000000" style:text-position="50% 100%" fo:font-size="6pt" style:font-size-asian="6pt" style:font-size-complex="6pt"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text-position="-25% 1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text-position="25% 1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text-position="-25% 1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text-position="25% 1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text-properties fo:color="#000000"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text-position="-25% 1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text-position="-25% 1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text-position="25% 1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25% 1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text-position="25% 1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text-position="-25% 1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text-position="-25% 1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text-properties fo:color="#000000" style:language-asian="lt" style:country-asian="LT"/>
    </style:style>
    <style:style style:name="P525" style:parent-style-name="Normal" style:family="paragraph">
      <style:paragraph-properties fo:text-align="justify" fo:text-indent="0.4923in"/>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center"/>
      <style:text-properties fo:color="#000000"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center"/>
      <style:text-properties fo:color="#000000"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language-asian="lt" style:country-asian="LT"/>
    </style:style>
    <style:style style:name="P563" style:parent-style-name="Normal" style:family="paragraph">
      <style:paragraph-properties fo:text-align="center"/>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text-position="-25% 1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text-properties fo:color="#000000" style:language-asian="lt" style:country-asian="LT"/>
    </style:style>
    <style:style style:name="P576" style:parent-style-name="Normal" style:family="paragraph">
      <style:paragraph-properties fo:text-align="justify" fo:text-indent="0.4923in"/>
      <style:text-properties fo:color="#000000" style:language-asian="lt" style:country-asian="LT"/>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text-properties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text-position="-25% 1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text-position="-25% 1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indent="3.543in"/>
      <style:text-properties fo:color="#000000"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language-asian="lt" style:country-asian="LT"/>
    </style:style>
    <style:style style:name="P615" style:parent-style-name="Normal" style:family="paragraph">
      <style:paragraph-properties fo:text-align="center"/>
      <style:text-properties fo:color="#000000" style:language-asian="lt" style:country-asian="LT"/>
    </style:style>
    <style:style style:name="P616" style:parent-style-name="Normal" style:family="paragraph">
      <style:paragraph-properties fo:text-align="justify" fo:text-indent="0.4923in"/>
      <style:text-properties fo:color="#000000" style:language-asian="lt" style:country-asian="LT"/>
    </style:style>
    <style:style style:name="P617" style:parent-style-name="Normal" style:family="paragraph">
      <style:paragraph-properties fo:text-align="justify" fo:text-indent="0.4923in"/>
      <style:text-properties fo:color="#000000" style:language-asian="lt" style:country-asian="LT"/>
    </style:style>
    <style:style style:name="P618" style:parent-style-name="Normal" style:family="paragraph">
      <style:paragraph-properties fo:text-align="justify" fo:text-indent="0.4923in"/>
      <style:text-properties fo:color="#000000" style:language-asian="lt" style:country-asian="LT"/>
    </style:style>
    <style:style style:name="P619" style:parent-style-name="Normal" style:family="paragraph">
      <style:paragraph-properties fo:text-align="justify" fo:text-indent="0.4923in"/>
      <style:text-properties fo:color="#000000"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center"/>
      <style:text-properties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text-properties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P632" style:parent-style-name="Normal" style:family="paragraph">
      <style:paragraph-properties fo:text-align="center"/>
      <style:text-properties fo:color="#000000" style:language-asian="lt" style:country-asian="L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GAMTOS IŠTEKLIŲ NAUDOJIMO LEIDIMŲ IŠDAVIMO IR HELSINKIO KOMISIJOS REKOMENDACIJŲ TAIKYMO</text:p>
      <text:p text:style-name="P15"/>
      <text:p text:style-name="P16">1997 m. sausio 23 d. Nr. 17</text:p>
      <text:p text:style-name="P17">Vilnius</text:p>
      <text:p text:style-name="P18"/>
      <text:p text:style-name="P19"><text:span text:style-name="T20">Siekiant gerinti aplinkos būklę ir jos apsaugos valstybinę kontrolę bei taršos prevenciją,</text:span></text:p>
      <text:p text:style-name="P21"><text:span text:style-name="T22">ĮSAKAU:</text:span></text:p>
      <text:p text:style-name="P23"><text:span text:style-name="T24">1</text:span><text:span text:style-name="T25">. Įsigaliojus „Nuotekų užterštumo normoms“ (LAND 10-96), patvirtintoms Aplinkos apsaugos ministerijos (AAM) 1996 04 10 įsakymu Nr. 58, patvirtinti:</text:span></text:p>
      <text:p text:style-name="P26"><text:span text:style-name="T27">1.1</text:span><text:span text:style-name="T28">. AAM 1995 01 26 įsakymu Nr. 10 patvirtintų „Gamtos išteklių naudojimo leidimų išdavimo ir gamtos išteklių naudojimo limitų bei išleidžiamų į aplinką teršalų normatyvų nustatymo taisyklių“ 1 ir 2 punktų pakeitimus ir papildymus (1 priedas);</text:span></text:p>
      <text:p text:style-name="P29"><text:span text:style-name="T30">1.2</text:span><text:span text:style-name="T31">. AAM 1995 02 28 įsakymu Nr. 29 patvirtintų „Paviršinių (lietaus) nuotekų kanalizavimo ir išleidimo normatyvų nustatymo, mokesčio už taršą taikymo ir laboratorinės kontrolės vykdymo taisyklių „ (LAND 3-95) 1 ir 2 punktų pakeitimus ir papildymus (2 priedas).</text:span></text:p>
      <text:p text:style-name="P32"><text:span text:style-name="T33">2</text:span><text:span text:style-name="T34">. Vykdant Helsinkio komisijos rekomendacijas Nr. 9/2 ir Nr. 16/9 dėl azoto ir fosforo šalinimo iš nuotekų, patvirtinti Lietuvos miestų paskirstymą į grupes pagal ekvivalentinį gyventojų skaičių (3 priedas).</text:span></text:p>
      <text:p text:style-name="P35"><text:span text:style-name="T36">3</text:span><text:span text:style-name="T37">. Aplinkos apsaugos ministerijos regionų departamentams, siekiant įgyvendinti Baltijos jūros šalių aplinkos apsaugos ministrų 1988 m. pasirašytą „Baltijos jūros regiono jūrinės aplinkos apsaugos deklaraciją“ – 50% sumažinti labiausiai kenksmingų teršalų prietaką į Baltijos jūros regiono jūrinę aplinką, vadovaujantis Helsinkio komisijos rekomendacijomis atskiroms pramonės šakoms (4 priedas):</text:span></text:p>
      <text:p text:style-name="P38"><text:span text:style-name="T39">3.1</text:span><text:span text:style-name="T40">. pareikalauti iš pramonės objektų, išleidžiančių nuotekas, nuo šio įsakymo įsigaliojimo dienos vykdyti žinybinę laboratorinę kontrolę tų medžiagų, kurios išvardytos atitinkamos gamybos šakos rekomendacijoje, ir įtraukti šias medžiagas į statistinės ataskaitos formą Nr. 1 „Vanduo“;</text:span></text:p>
      <text:p text:style-name="P41"><text:span text:style-name="T42">3.2</text:span><text:span text:style-name="T43">. nustatant DLT atskirų pramonės šakų objektų (veikiančių ir naujai besistatančių bei rekonstruojamų) išleidžiamoms nuotekoms vadovautis Helsinkio komisijos rekomendacijomis, jei tai neprieštarauja „Nuotekų užterštumo normoms“ (LAND 10 – 96);</text:span></text:p>
      <text:p text:style-name="P44"><text:span text:style-name="T45">3.3</text:span><text:span text:style-name="T46">. užtikrinti, kad Helsinkio komisijos rekomendacijose nurodytos taršos mažinimo priemonės būtų įtrauktos į veikiančių objektų priemonių planus ir reikalavimus išduodant ar pratęsiant gamtos išteklių naudojimo leidimus, o naujai statomiems ir rekonstruojamiems objektams – į jų statybos projektus;</text:span></text:p>
      <text:p text:style-name="P47"><text:span text:style-name="T48">3.4</text:span><text:span text:style-name="T49">. su šio įsakymo reikalavimais ir Helsinkio komisijos rekomendacijomis supažindinti atitinkamų pramonės šakų objektų vadovus ir pareikalauti kasmet užpildyti rekomendacijų pranešimų formas ir jas pateikti kartu su statistine ataskaita Nr. 1 „Vanduo“.</text:span></text:p>
      <text:p text:style-name="P50"><text:span text:style-name="T51">4</text:span><text:span text:style-name="T52">. Įsakymo vykdymo kontrolę pavesti Aplinkos apsaugos ministerijos sekretoriui V. Bernadišiui.</text:span></text:p>
      <text:p text:style-name="P53"><text:span text:style-name="T54">5</text:span><text:span text:style-name="T55">. Reikšminis žodis – Vanduo.</text:span></text:p>
      <text:p text:style-name="P56"/>
      <text:p text:style-name="P57"/>
      <text:p text:style-name="P58"><text:span text:style-name="T59">APLINKOS APSAUGOS MINISTRAS</text:span><text:span text:style-name="T60"><text:tab/>IMANTAS LAZDINIS<text:s/></text:span></text:p>
      <text:p text:style-name="Normal"/>
      <text:p text:style-name="P61"/>
      <text:soft-page-break/>
      <text:p text:style-name="P62">Aplinkos apsaugos ministerijos</text:p>
      <text:p text:style-name="P63">1997 01 23 įsakymo Nr. 17</text:p>
      <text:p text:style-name="P64"><text:span text:style-name="T65">1</text:span><text:span text:style-name="T66"><text:s/>priedas</text:span></text:p>
      <text:p text:style-name="P67"/>
      <text:p text:style-name="P68"><text:span text:style-name="T69">Aplinkos apsaugos ministerijos 1995 01 26 įsakymu Nr. 10 patvirtintų „Gamtos išteklių naudojimo leidimų išdavimo ir gamtos išteklių naudojimo limitų bei išleidžiamų į aplinką teršalų normatyvų nustatymo taisyklių“ 1 ir 2 punktų pakeitimai ir papildymai</text:span></text:p>
      <text:p text:style-name="P70"/>
      <text:p text:style-name="P71"><text:span text:style-name="T72">1</text:span><text:span text:style-name="T73">. Pakeisti ir papildyti 1 punkto 1.1.2 papunktį ir išdėstyti taip:</text:span></text:p>
      <text:p text:style-name="P74"><text:span text:style-name="T75">„</text:span><text:span text:style-name="T76">1.1.2</text:span><text:span text:style-name="T77">. Kai ūkinės veiklos objektų savininkai – juridiniai ar fiziniai asmenys turi nuotekų valymo įrenginius, kurių techninis lygis pakankamas išvalyti nuotekas iki leistino liekamojo užterštumo, atitinkančio pagrindines užterštumo normas, nuotekų išleidimui į vandens telkinius nustatoma DLT.“<text:s/></text:span></text:p>
      <text:p text:style-name="P78"><text:span text:style-name="T79">2</text:span><text:span text:style-name="T80">. Pakeisti ir papildyti 1 punkto 1.1.4 papunktį ir išdėstyti taip:</text:span></text:p>
      <text:p text:style-name="P81"><text:span text:style-name="T82">„</text:span><text:span text:style-name="T83">1.1.4</text:span><text:span text:style-name="T84">. Nustatant miestų bei gyvenviečių nuotekų išleidimo į paviršinius vandens telkinius DLT (LLT), vadovaujamasi šių miestų bei gyvenviečių apskaičiuotu ekvivalentiniu gyventojų skaičiumi (GE), kuris apskaičiuojamas pagal organinių teršalų (BDS</text:span><text:span text:style-name="T85">7</text:span><text:span text:style-name="T86">) kiekį nevalytose nuotekose, priimant šių teršalų paros normą 1 žmogui 70 g.“</text:span></text:p>
      <text:p text:style-name="P87"><text:span text:style-name="T88">3</text:span><text:span text:style-name="T89">. Pakeisti ir papildyti 1 punkto 1.1.5 papunktį ir išdėstyti taip:</text:span></text:p>
      <text:p text:style-name="P90"><text:span text:style-name="T91">„</text:span><text:span text:style-name="T92">1.1.5</text:span><text:span text:style-name="T93">. Nustatant DLT (LLT) normatyvus į paviršinius vandens telkinius, reikia vadovautis:</text:span></text:p>
      <text:p text:style-name="P94"><text:span text:style-name="T95">a) „Nuotekų užterštumo normomis“ (LAND 10 – 96),<text:s/></text:span></text:p>
      <text:p text:style-name="P96"><text:span text:style-name="T97">b) Baltijos jūros šalių atsakingų už aplinkos apsaugą ministrų 1988 02 15 Helsinkyje pasirašyta „Baltijos jūros regiono jūrinės aplinkos apsaugos deklaracija“,<text:s/></text:span></text:p>
      <text:p text:style-name="P98"><text:span text:style-name="T99">c) Baltijos jūros aplinkos apsaugos komisijos (HELCOM) 1988 02 15 rekomendacija Nr. 9/2,<text:s/></text:span></text:p>
      <text:p text:style-name="P100"><text:span text:style-name="T101">d) Helsinkio komisijos (HELCOM) rekomendacijomis pramonės nuotekų ir emisijų taršai mažinti.“</text:span></text:p>
      <text:p text:style-name="P102"><text:span text:style-name="T103">4</text:span><text:span text:style-name="T104">. Pakeisti ir papildyti 1 punkto 1.1.6 papunktį ir išdėstyti taip:</text:span></text:p>
      <text:p text:style-name="P105"><text:span text:style-name="T106">„</text:span><text:span text:style-name="T107">1.1.6</text:span><text:span text:style-name="T108">. Metiniai bei paros DLT (LLT) kiekiai (įrašomi į leidimus) apskaičiuojami pagal formules:</text:span></text:p>
      <text:p text:style-name="P109"><text:span text:style-name="T110"><draw:frame draw:style-name="a1" draw:name="Picture 2" text:anchor-type="as-char" svg:x="0in" svg:y="0in" svg:width="1.45833in" svg:height="0.45833in" style:rel-width="scale" style:rel-height="scale"><draw:image xlink:href="media/image1.wmf" xlink:type="simple" xlink:show="embed" xlink:actuate="onLoad"/><svg:title/><svg:desc/></draw:frame></text:span><text:span text:style-name="T111"><text:tab/>t/m;</text:span><text:span text:style-name="T112"><text:tab/>(1)</text:span></text:p>
      <text:p text:style-name="P113"><text:span text:style-name="T114"><draw:frame draw:style-name="a2" draw:name="Picture 3" text:anchor-type="as-char" svg:x="0in" svg:y="0in" svg:width="0.61458in" svg:height="0.21875in" style:rel-width="scale" style:rel-height="scale"><draw:image xlink:href="media/image2.wmf" xlink:type="simple" xlink:show="embed" xlink:actuate="onLoad"/><svg:title/><svg:desc/></draw:frame></text:span></text:p>
      <text:p text:style-name="P115">čia:</text:p>
      <text:p text:style-name="P116"><text:span text:style-name="T117">C</text:span><text:span text:style-name="T118">n</text:span><text:span text:style-name="T119">vid</text:span><text:span text:style-name="T120"><text:s/>– atitinkamo teršalo vidutinė metinė koncentracija, mg/l, apskaičiuojant DLT, imama pagal „Nuotekų užterštumo normas“ (LAND 10-96) (atitinkamai 1 ar 2 lentelė). Antroje lentelėje išvardytoms neorganinėms ir organinėms medžiagoms imama C</text:span><text:span text:style-name="T121">vid<text:s/></text:span><text:span text:style-name="T122">=C</text:span><text:span text:style-name="T123">max</text:span><text:span text:style-name="T124">. LLT nustatoma apskaičiuojant pagal laboratorinius analizių duomenis (žr. 1.1.8 p.).</text:span></text:p>
      <text:p text:style-name="P125"><text:span text:style-name="T126">Q</text:span><text:span text:style-name="T127">met<text:s/></text:span><text:span text:style-name="T128">– metinis nutekamojo vandens kiekis, m</text:span><text:span text:style-name="T129">3</text:span><text:span text:style-name="T130">/metus.</text:span></text:p>
      <text:p text:style-name="P131">Taip apskaičiuotas leidžiamas metinis teršalų kiekis (t/metus) laikomas preliminariu, o metams pasibaigus, įvertinant faktiškai išleistus nuotekų kiekius pagal valstybinės statistinės ataskaitos formą Nr. 1 „Vanduo“, vandens naudotojams, kurie išleido nuotekų mažiau kaip 80% nustatyto kiekio metų pradžioje, šis normatyvas perskaičiuojamas. Tam faktiškai išleistą nuotekų kiekį reikia dauginti iš teršiančios medžiagos koncentracijos, nustatytos leidime. Metams pasibaigus skaičiuojant mokesčius, faktiškai išleistą teršalų kiekį reikia lyginti su perskaičiuotu normatyvu.</text:p>
      <text:p text:style-name="P132"/>
      <text:p text:style-name="P133"><text:span text:style-name="T134"><draw:frame draw:style-name="a3" draw:name="Picture 4" text:anchor-type="as-char" svg:x="0in" svg:y="0in" svg:width="1.38542in" svg:height="0.45833in" style:rel-width="scale" style:rel-height="scale"><draw:image xlink:href="media/image3.wmf" xlink:type="simple" xlink:show="embed" xlink:actuate="onLoad"/><svg:title/><svg:desc/></draw:frame></text:span><text:span text:style-name="T135">, t/d;</text:span><text:span text:style-name="T136"><text:tab/></text:span><text:span text:style-name="T137"><text:tab/>(2)</text:span></text:p>
      <text:p text:style-name="P138"><text:span text:style-name="T139"><draw:frame draw:style-name="a4" draw:name="Picture 5" text:anchor-type="as-char" svg:x="0in" svg:y="0in" svg:width="0.53125in" svg:height="0.21875in" style:rel-width="scale" style:rel-height="scale"><draw:image xlink:href="media/image4.wmf" xlink:type="simple" xlink:show="embed" xlink:actuate="onLoad"/><svg:title/><svg:desc/></draw:frame></text:span></text:p>
      <text:p text:style-name="P140"/>
      <text:p text:style-name="P141">čia:</text:p>
      <text:p text:style-name="P142"><text:span text:style-name="T143">C</text:span><text:span text:style-name="T144">n</text:span><text:span text:style-name="T145">max</text:span><text:span text:style-name="T146"><text:s/>– atitinkamo teršalo maksimali momentinė koncentracija, mg/l.</text:span></text:p>
      <text:p text:style-name="P147">Nuotekoms, išleidžiamoms į vandens telkinius, apskaičiuojant DLT, nustatytos šios maksimalios momentinės koncentracijos:</text:p>
      <table:table table:style-name="Table148">
        <table:table-columns>
          <table:table-column table:style-name="TableColumn149"/>
          <table:table-column table:style-name="TableColumn150"/>
        </table:table-columns>
        <table:table-row table:style-name="TableRow151">
          <table:table-cell table:style-name="TableCell152">
            <text:p text:style-name="P153">Teršiančios medžiagos</text:p>
          </table:table-cell>
          <table:table-cell table:style-name="TableCell154">
            <text:p text:style-name="P155"><text:span text:style-name="T156">Maksimali momentinė koncentracija (C</text:span><text:span text:style-name="T157">max</text:span><text:span text:style-name="T158">) mg/l</text:span></text:p>
          </table:table-cell>
        </table:table-row>
        <table:table-row table:style-name="TableRow159">
          <table:table-cell table:style-name="TableCell160">
            <text:p text:style-name="Normal"><text:span text:style-name="T161">BDS</text:span><text:span text:style-name="T162">7</text:span></text:p>
          </table:table-cell>
          <table:table-cell table:style-name="TableCell163">
            <text:p text:style-name="P164"/>
          </table:table-cell>
        </table:table-row>
        <table:table-row table:style-name="TableRow165">
          <table:table-cell table:style-name="TableCell166">
            <text:p text:style-name="Normal"><text:span text:style-name="T167">&lt; 5 m</text:span><text:span text:style-name="T168">3</text:span><text:span text:style-name="T169">/d</text:span></text:p>
          </table:table-cell>
          <table:table-cell table:style-name="TableCell170">
            <text:p text:style-name="P171">55</text:p>
          </table:table-cell>
        </table:table-row>
        <table:table-row table:style-name="TableRow172">
          <table:table-cell table:style-name="TableCell173">
            <text:p text:style-name="Normal"><text:span text:style-name="T174">5 m</text:span><text:span text:style-name="T175">3</text:span><text:span text:style-name="T176">/d<text:s/></text:span><text:span text:style-name="T177"> 5000 GE</text:span></text:p>
          </table:table-cell>
          <table:table-cell table:style-name="TableCell178">
            <text:p text:style-name="P179">45</text:p>
          </table:table-cell>
        </table:table-row>
        <table:table-row table:style-name="TableRow180">
          <table:table-cell table:style-name="TableCell181">
            <text:p text:style-name="P182">5000<text:s/> 10000 GE</text:p>
          </table:table-cell>
          <table:table-cell table:style-name="TableCell183">
            <text:p text:style-name="P184">35</text:p>
          </table:table-cell>
        </table:table-row>
        <table:table-row table:style-name="TableRow185">
          <table:table-cell table:style-name="TableCell186">
            <text:p text:style-name="P187">&gt; 10000GE</text:p>
          </table:table-cell>
          <table:table-cell table:style-name="TableCell188">
            <text:p text:style-name="P189">25</text:p>
          </table:table-cell>
        </table:table-row>
        <table:table-row table:style-name="TableRow190">
          <table:table-cell table:style-name="TableCell191">
            <text:p text:style-name="P192">ChDS</text:p>
          </table:table-cell>
          <table:table-cell table:style-name="TableCell193">
            <text:p text:style-name="P194"/>
          </table:table-cell>
        </table:table-row>
        <table:table-row table:style-name="TableRow195">
          <table:table-cell table:style-name="TableCell196">
            <text:p text:style-name="P197">&lt; 10000GE</text:p>
          </table:table-cell>
          <table:table-cell table:style-name="TableCell198">
            <text:p text:style-name="P199">150</text:p>
          </table:table-cell>
        </table:table-row>
        <table:table-row table:style-name="TableRow200">
          <table:table-cell table:style-name="TableCell201">
            <text:p text:style-name="P202">&gt; 10000GE</text:p>
          </table:table-cell>
          <table:table-cell table:style-name="TableCell203">
            <text:p text:style-name="P204">120</text:p>
          </table:table-cell>
        </table:table-row>
        <table:table-row table:style-name="TableRow205">
          <table:table-cell table:style-name="TableCell206">
            <text:p text:style-name="P207">BENDRAS P</text:p>
          </table:table-cell>
          <table:table-cell table:style-name="TableCell208">
            <text:p text:style-name="P209"/>
          </table:table-cell>
        </table:table-row>
        <table:table-row table:style-name="TableRow210">
          <table:table-cell table:style-name="TableCell211">
            <text:p text:style-name="P212">&gt; 10000 GE</text:p>
          </table:table-cell>
          <table:table-cell table:style-name="TableCell213">
            <text:p text:style-name="P214">2.5</text:p>
          </table:table-cell>
        </table:table-row>
        <table:table-row table:style-name="TableRow215">
          <table:table-cell table:style-name="TableCell216">
            <text:p text:style-name="P217">BENDRAS N</text:p>
          </table:table-cell>
          <table:table-cell table:style-name="TableCell218">
            <text:p text:style-name="P219"/>
          </table:table-cell>
        </table:table-row>
        <table:table-row table:style-name="TableRow220">
          <table:table-cell table:style-name="TableCell221">
            <text:p text:style-name="P222">10000<text:s/> 100000 GE</text:p>
          </table:table-cell>
          <table:table-cell table:style-name="TableCell223">
            <text:p text:style-name="P224">35</text:p>
          </table:table-cell>
        </table:table-row>
        <table:table-row table:style-name="TableRow225">
          <table:table-cell table:style-name="TableCell226">
            <text:p text:style-name="P227">&gt; 100000 GE</text:p>
          </table:table-cell>
          <table:table-cell table:style-name="TableCell228">
            <text:p text:style-name="P229">30</text:p>
          </table:table-cell>
        </table:table-row>
        <table:table-row table:style-name="TableRow230">
          <table:table-cell table:style-name="TableCell231">
            <text:p text:style-name="P232">PAKIBUSIOS MEDŽIAGOS</text:p>
          </table:table-cell>
          <table:table-cell table:style-name="TableCell233">
            <text:p text:style-name="P234"/>
          </table:table-cell>
        </table:table-row>
        <table:table-row table:style-name="TableRow235">
          <table:table-cell table:style-name="TableCell236">
            <text:p text:style-name="P237">&lt; 100000 GE</text:p>
          </table:table-cell>
          <table:table-cell table:style-name="TableCell238">
            <text:p text:style-name="P239">45</text:p>
          </table:table-cell>
        </table:table-row>
        <table:table-row table:style-name="TableRow240">
          <table:table-cell table:style-name="TableCell241">
            <text:p text:style-name="P242">&gt; 100000 GE</text:p>
          </table:table-cell>
          <table:table-cell table:style-name="TableCell243">
            <text:p text:style-name="P244">35</text:p>
          </table:table-cell>
        </table:table-row>
      </table:table>
      <text:p text:style-name="P245"/>
      <text:p text:style-name="P246"><text:span text:style-name="T247">Jei nuotekų valymo įrenginių projektuose numatytos arba faktinės teršiančių medžiagų koncentracijos yra mažesnės, negu nustatytos C</text:span><text:span text:style-name="T248">vid</text:span><text:span text:style-name="T249"><text:s/>ir C</text:span><text:span text:style-name="T250">max</text:span><text:span text:style-name="T251">, apskaičiuojant DLT reikia naudoti atitinkamai projektinius arba laboratoriniais tyrimais nustatytus faktinius dydžius.</text:span></text:p>
      <text:p text:style-name="P252"><text:span text:style-name="T253">Q</text:span><text:span text:style-name="T254">d max</text:span><text:span text:style-name="T255"><text:s/>– paros nuotekų kiekis (m</text:span><text:span text:style-name="T256">3</text:span><text:span text:style-name="T257">/d), įvertinant vandens vartojimo, taip pat ir nuotekų išleidimo netolygumus per metus skirtingu paros metu.<text:s/></text:span></text:p>
      <text:p text:style-name="P258"/>
      <text:p text:style-name="P259"><text:span text:style-name="T260">Q</text:span><text:span text:style-name="T261">d max<text:s/></text:span><text:span text:style-name="T262">= Q</text:span><text:span text:style-name="T263">d vid</text:span><text:span text:style-name="T264"><text:s/>x K, m</text:span><text:span text:style-name="T265">3</text:span><text:span text:style-name="T266">/d;<text:s/></text:span></text:p>
      <text:p text:style-name="P267"/>
      <text:p text:style-name="P268">čia:</text:p>
      <text:p text:style-name="P269"><text:span text:style-name="T270">Q</text:span><text:span text:style-name="T271">d vid –<text:s/></text:span><text:span text:style-name="T272">vidutinis paros nuotekų kiekis, m</text:span><text:span text:style-name="T273">3</text:span><text:span text:style-name="T274">/d,</text:span></text:p>
      <text:p text:style-name="P275">K – vandens vartojimo netolygumo per parą koeficientas.</text:p>
      <text:p text:style-name="P276"><text:span text:style-name="T277"><draw:frame draw:style-name="a5" draw:name="Picture 6" text:anchor-type="as-char" svg:x="0in" svg:y="0in" svg:width="1.80208in" svg:height="0.46875in" style:rel-width="scale" style:rel-height="scale"><draw:image xlink:href="media/image5.wmf" xlink:type="simple" xlink:show="embed" xlink:actuate="onLoad"/><svg:title/><svg:desc/></draw:frame></text:span><text:span text:style-name="T278">, m</text:span><text:span text:style-name="T279">3</text:span><text:span text:style-name="T280">/d;</text:span></text:p>
      <text:p text:style-name="P281"/>
      <text:p text:style-name="P282"><text:span text:style-name="T283"><draw:frame draw:style-name="a6" draw:name="Picture 7" text:anchor-type="as-char" svg:x="0in" svg:y="0in" svg:width="0.78125in" svg:height="0.46875in" style:rel-width="scale" style:rel-height="scale"><draw:image xlink:href="media/image6.wmf" xlink:type="simple" xlink:show="embed" xlink:actuate="onLoad"/><svg:title/><svg:desc/></draw:frame></text:span><text:span text:style-name="T284">;</text:span></text:p>
      <text:p text:style-name="P285"/>
      <text:p text:style-name="P286">Kai nėra debitų matavimo duomenų, vandens netolygumo paros koeficientas K, priklausantis nuo miesto, gyvenvietės dydžio, inžinerinės įrangos, įmonių darbo ir kitų specifinių veiksnių, imamas pagal RSN 26-90 3 lentelę.</text:p>
      <text:p text:style-name="P287"><text:span text:style-name="T288">DLT</text:span><text:span text:style-name="T289">d</text:span><text:span text:style-name="T290"><text:s/>(LLT</text:span><text:span text:style-name="T291">d</text:span><text:span text:style-name="T292">) – tai teršalų kiekis (normatyvas), kuris negali būti viršijamas ilgiau kaip vieną parą.“</text:span></text:p>
      <text:p text:style-name="P293"/>
      <text:p text:style-name="P294"><text:span text:style-name="T295">5</text:span><text:span text:style-name="T296">. Pakeisti ir papildyti 1 punkto 1.1.8 papunktį ir išdėstyti taip:</text:span></text:p>
      <text:p text:style-name="P297"><text:span text:style-name="T298">„</text:span><text:span text:style-name="T299">1.1.8</text:span><text:span text:style-name="T300">. Nuotekoms, išleidžiamoms į vandens telkinius, nustatant LLT normatyvus, turi būti surinkta pakankamai duomenų apie atitinkamo teršalo koncentracijos svyravimus, būdingus ūkinės veiklos objektui.</text:span></text:p>
      <text:p text:style-name="P301">Kaip gauti minėtus duomenis, kokiu dažniu reikia tirti nuotekas, nurodyta „Nuotekų laboratorinės kontrolės metodiniuose nurodymuose“ (3 skyrius. Duomenų apdorojimo ir įvertinimo būdai).</text:p>
      <text:p text:style-name="P302">Surinkus visus duomenis, apskaičiuojamas jų vidurkis (X) ir standartinis nuokrypis (S), patikrinama duomenų priklausomybė tai pačiai imčiai, kaip nurodyta Aplinkos apsaugos departamento 1993 01 20 patvirtintų „Nuotekų laboratorinės kontrolės metodinių nurodymų“ 3 skyriuje (apskaičiuojant koeficientą T didžiausiam ir mažiausiam rodiklio dydžiams):</text:p>
      <text:p text:style-name="P303"><text:span text:style-name="T304"><draw:frame draw:style-name="a7" draw:name="Picture 8" text:anchor-type="as-char" svg:x="0in" svg:y="0in" svg:width="1.125in" svg:height="0.45833in" style:rel-width="scale" style:rel-height="scale"><draw:image xlink:href="media/image7.wmf" xlink:type="simple" xlink:show="embed" xlink:actuate="onLoad"/><svg:title/><svg:desc/></draw:frame></text:span><text:span text:style-name="T305"><text:s/>ir<text:s/></text:span><text:span text:style-name="T306"><draw:frame draw:style-name="a8" draw:name="Picture 9" text:anchor-type="as-char" svg:x="0in" svg:y="0in" svg:width="1.11458in" svg:height="0.45833in" style:rel-width="scale" style:rel-height="scale"><draw:image xlink:href="media/image8.wmf" xlink:type="simple" xlink:show="embed" xlink:actuate="onLoad"/><svg:title/><svg:desc/></draw:frame></text:span><text:span text:style-name="T307">,</text:span></text:p>
      <text:p text:style-name="P308">Gauti dydžiai lyginami su teoriniu T dydžiu atitinkamam nustatymų skaičiui ir užsibrėžtai 95 % tikimybei. Šis rodiklis priklauso nuo nustatymų kiekio ir kinta taip:</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n</text:p>
          </table:table-cell>
          <table:table-cell table:style-name="TableCell324">
            <text:p text:style-name="P325">3</text:p>
          </table:table-cell>
          <table:table-cell table:style-name="TableCell326">
            <text:p text:style-name="P327">4</text:p>
          </table:table-cell>
          <table:table-cell table:style-name="TableCell328">
            <text:p text:style-name="P329">5</text:p>
          </table:table-cell>
          <table:table-cell table:style-name="TableCell330">
            <text:p text:style-name="P331">6</text:p>
          </table:table-cell>
          <table:table-cell table:style-name="TableCell332">
            <text:p text:style-name="P333">7</text:p>
          </table:table-cell>
          <table:table-cell table:style-name="TableCell334">
            <text:p text:style-name="P335">8</text:p>
          </table:table-cell>
          <table:table-cell table:style-name="TableCell336">
            <text:p text:style-name="P337">9</text:p>
          </table:table-cell>
          <table:table-cell table:style-name="TableCell338">
            <text:p text:style-name="P339">10</text:p>
          </table:table-cell>
          <table:table-cell table:style-name="TableCell340">
            <text:p text:style-name="P341">11</text:p>
          </table:table-cell>
          <table:table-cell table:style-name="TableCell342">
            <text:p text:style-name="P343">12</text:p>
          </table:table-cell>
        </table:table-row>
        <table:table-row table:style-name="TableRow344">
          <table:table-cell table:style-name="TableCell345">
            <text:p text:style-name="P346"><text:span text:style-name="T347">T</text:span><text:span text:style-name="T348">k</text:span></text:p>
          </table:table-cell>
          <table:table-cell table:style-name="TableCell349">
            <text:p text:style-name="P350">1.41</text:p>
          </table:table-cell>
          <table:table-cell table:style-name="TableCell351">
            <text:p text:style-name="P352">1.69</text:p>
          </table:table-cell>
          <table:table-cell table:style-name="TableCell353">
            <text:p text:style-name="P354">1.81</text:p>
          </table:table-cell>
          <table:table-cell table:style-name="TableCell355">
            <text:p text:style-name="P356">1.99</text:p>
          </table:table-cell>
          <table:table-cell table:style-name="TableCell357">
            <text:p text:style-name="P358">1.09</text:p>
          </table:table-cell>
          <table:table-cell table:style-name="TableCell359">
            <text:p text:style-name="P360">2.11</text:p>
          </table:table-cell>
          <table:table-cell table:style-name="TableCell361">
            <text:p text:style-name="P362">2.24</text:p>
          </table:table-cell>
          <table:table-cell table:style-name="TableCell363">
            <text:p text:style-name="P364">2.29</text:p>
          </table:table-cell>
          <table:table-cell table:style-name="TableCell365">
            <text:p text:style-name="P366">2.34</text:p>
          </table:table-cell>
          <table:table-cell table:style-name="TableCell367">
            <text:p text:style-name="P368">2.39</text:p>
          </table:table-cell>
        </table:table-row>
      </table:table>
      <text:p text:style-name="P369"><text:span text:style-name="T370">Jeigu T&gt; T</text:span><text:span text:style-name="T371">k</text:span><text:span text:style-name="T372">, rezultatas turi būti atmestas ir skaičiuojama iš naujo tol (atmetus maksimalų ar minimalų dydį), kol sąlyga bus patenkinama.</text:span></text:p>
      <text:p text:style-name="P373">Po to teršalo vidutinė koncentracija apskaičiuojama pagal formulę:</text:p>
      <text:p text:style-name="P374"><text:span text:style-name="T375"><draw:frame draw:style-name="a9" draw:name="Picture 10" text:anchor-type="as-char" svg:x="0in" svg:y="0in" svg:width="1.04167in" svg:height="0.45833in" style:rel-width="scale" style:rel-height="scale"><draw:image xlink:href="media/image9.wmf" xlink:type="simple" xlink:show="embed" xlink:actuate="onLoad"/><svg:title/><svg:desc/></draw:frame></text:span><text:span text:style-name="T376">;</text:span><text:span text:style-name="T377"><text:tab/></text:span><text:span text:style-name="T378"><text:tab/>(3)</text:span></text:p>
      <text:p text:style-name="P379">čia:</text:p>
      <text:p text:style-name="P380">X – rodiklio koncentracijų vidurkis,<text:s/></text:p>
      <text:p text:style-name="P381">S – vidurkio standartinis nuokrypis,</text:p>
      <text:p text:style-name="P382">t – stjudento koeficientas esant 95% tikimybei ir n duomenų skaičiui,</text:p>
      <text:p text:style-name="P383">n – duomenų, panaudotų vidurkio apskaičiavimui, skaičius.</text:p>
      <text:p text:style-name="P384"><text:span text:style-name="T385"><draw:frame draw:style-name="a10" draw:name="Picture 11" text:anchor-type="as-char" svg:x="0in" svg:y="0in" svg:width="0.79167in" svg:height="0.46875in" style:rel-width="scale" style:rel-height="scale"><draw:image xlink:href="media/image10.wmf" xlink:type="simple" xlink:show="embed" xlink:actuate="onLoad"/><svg:title/><svg:desc/></draw:frame></text:span><text:span text:style-name="T386">;</text:span></text:p>
      <text:p text:style-name="P387"><text:span text:style-name="T388"><draw:frame draw:style-name="a11" draw:name="Picture 12" text:anchor-type="as-char" svg:x="0in" svg:y="0in" svg:width="1.38542in" svg:height="0.54167in" style:rel-width="scale" style:rel-height="scale"><draw:image xlink:href="media/image11.wmf" xlink:type="simple" xlink:show="embed" xlink:actuate="onLoad"/><svg:title/><svg:desc/></draw:frame></text:span><text:span text:style-name="T389">;</text:span></text:p>
      <text:p text:style-name="P390">t – imama iš lentelės:</text:p>
      <text:p text:style-name="P391">1 lentelė</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n</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cell table:style-name="TableCell409">
            <text:p text:style-name="P410">5</text:p>
          </table:table-cell>
          <table:table-cell table:style-name="TableCell411">
            <text:p text:style-name="P412">10</text:p>
          </table:table-cell>
          <table:table-cell table:style-name="TableCell413">
            <text:p text:style-name="P414"></text:p>
          </table:table-cell>
        </table:table-row>
        <table:table-row table:style-name="TableRow415">
          <table:table-cell table:style-name="TableCell416">
            <text:p text:style-name="P417">t</text:p>
          </table:table-cell>
          <table:table-cell table:style-name="TableCell418">
            <text:p text:style-name="P419">12.71</text:p>
          </table:table-cell>
          <table:table-cell table:style-name="TableCell420">
            <text:p text:style-name="P421">4.3</text:p>
          </table:table-cell>
          <table:table-cell table:style-name="TableCell422">
            <text:p text:style-name="P423">3.18</text:p>
          </table:table-cell>
          <table:table-cell table:style-name="TableCell424">
            <text:p text:style-name="P425">2.78</text:p>
          </table:table-cell>
          <table:table-cell table:style-name="TableCell426">
            <text:p text:style-name="P427">2.26</text:p>
          </table:table-cell>
          <table:table-cell table:style-name="TableCell428">
            <text:p text:style-name="P429">1.96</text:p>
          </table:table-cell>
        </table:table-row>
      </table:table>
      <text:p text:style-name="P430"/>
      <text:p text:style-name="P431"><text:span text:style-name="T432">C</text:span><text:span text:style-name="T433">max</text:span><text:span text:style-name="T434"><text:s/>= C</text:span><text:span text:style-name="T435">vid</text:span><text:span text:style-name="T436"><text:s/>+ 2S.</text:span><text:span text:style-name="T437"><text:tab/></text:span><text:span text:style-name="T438"><text:tab/></text:span><text:span text:style-name="T439"><text:tab/>(4)<text:s/></text:span></text:p>
      <text:p text:style-name="P440"/>
      <text:p text:style-name="P441"><text:span text:style-name="T442">6</text:span><text:span text:style-name="T443">. Pakeisti ir papildyti 1 punkto 1.1.14 papunktį ir išdėstyti taip:</text:span></text:p>
      <text:p text:style-name="P444"/>
      <text:p text:style-name="P445"><text:span text:style-name="T446">„</text:span><text:span text:style-name="T447">1.1.14</text:span><text:span text:style-name="T448">. Metinis leistinas išleisti su lietaus nuotekomis teršalų kiekis DLT ar LLT apskaičiuojamas pagal formulę:</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Normal"><text:span text:style-name="T456">Q</text:span><text:span text:style-name="T457">L</text:span><text:span text:style-name="T458">=</text:span></text:p>
          </table:table-cell>
          <table:table-cell table:style-name="TableCell459">
            <text:p text:style-name="P460"><text:span text:style-name="T461">W</text:span><text:span text:style-name="T462">S</text:span><text:span text:style-name="T463">xC</text:span><text:span text:style-name="T464">L</text:span></text:p>
          </table:table-cell>
          <table:table-cell table:style-name="TableCell465" table:number-rows-spanned="2">
            <text:p text:style-name="P466">, t/ metus;</text:p>
          </table:table-cell>
        </table:table-row>
        <table:table-row table:style-name="TableRow467">
          <table:covered-table-cell>
            <text:p text:style-name="P468"/>
          </table:covered-table-cell>
          <table:table-cell table:style-name="TableCell469">
            <text:p text:style-name="P470">1000x1000</text:p>
          </table:table-cell>
          <table:covered-table-cell>
            <text:p text:style-name="P471"/>
          </table:covered-table-cell>
        </table:table-row>
      </table:table>
      <text:p text:style-name="P472">(DLT)</text:p>
      <text:p text:style-name="P473"><text:span text:style-name="T474">(LLT)</text:span></text:p>
      <text:p text:style-name="P475">čia:</text:p>
      <text:p text:style-name="P476"><text:span text:style-name="T477">W</text:span><text:span text:style-name="T478">s</text:span><text:span text:style-name="T479"><text:s/>– vidutinis metinis nuotekų kiekis, m</text:span><text:span text:style-name="T480">3</text:span><text:span text:style-name="T481">/metus, kuris apskaičiuojamas pagal formulę:</text:span></text:p>
      <text:p text:style-name="P482"/>
      <text:soft-page-break/>
      <text:p text:style-name="P483"><text:span text:style-name="T484">W</text:span><text:span text:style-name="T485">s<text:s/></text:span><text:span text:style-name="T486">= 10 x H x f x F x k, m</text:span><text:span text:style-name="T487">3</text:span><text:span text:style-name="T488">/metus;</text:span></text:p>
      <text:p text:style-name="P489"/>
      <text:p text:style-name="P490">čia:</text:p>
      <text:p text:style-name="P491">H – vidutinis daugiametis metinis kritulių kiekis, mm (nustatoma pagal Lietuvos hidrometeorologijos valdybos duomenis),</text:p>
      <text:p text:style-name="P492">f – paviršinio nuotėkio koeficientas (imamas vidutinis dydis nuo įvairių teritorijų f = 0.4),</text:p>
      <text:p text:style-name="P493">F – baseino plotas, ha,</text:p>
      <text:p text:style-name="P494">k – paviršinio nuotėkio koeficiento pataisa, įvertinanti sniego išvežimą. Jei sniegas išvežamas, k = 0.87, o jei neišvežamas, k = 1,</text:p>
      <text:p text:style-name="P495"><text:span text:style-name="T496">C</text:span><text:span text:style-name="T497">L</text:span><text:span text:style-name="T498"><text:s/>– leistina atitinkamų teršalų koncentracija mg/l, imama pagal „Paviršinių (lietaus) nuotekų kanalizavimo ir išleidimo normatyvų nustatymo, mokesčio už taršą taikymo ir laboratorinės kontrolės vykdymo taisyklių“ (LAND 3-95) 1 ir 2 punktų papildymą,</text:span></text:p>
      <text:p text:style-name="P499"><text:span text:style-name="T500">Q</text:span><text:span text:style-name="T501">L –<text:s/></text:span><text:span text:style-name="T502">didžiausias leistinas išleisti teršalų kiekis, t/metus,<text:s/></text:span></text:p>
      <text:p text:style-name="P503"><text:span text:style-name="T504">(DLT)</text:span></text:p>
      <text:p text:style-name="P505"><text:span text:style-name="T506">Q</text:span><text:span text:style-name="T507">L –<text:s/></text:span><text:span text:style-name="T508">laikinai leistinas išleisti teršalų kiekis, t/metus.</text:span></text:p>
      <text:p text:style-name="P509"><text:span text:style-name="T510">(LLT)</text:span></text:p>
      <text:p text:style-name="P511"><text:span text:style-name="T512">Per parą išleidžiamas su lietaus nuotekomis teršalų kiekis – DLT</text:span><text:span text:style-name="T513">d</text:span><text:span text:style-name="T514"><text:s/>(LLT</text:span><text:span text:style-name="T515">d</text:span><text:span text:style-name="T516">) nenormuojamas.“</text:span></text:p>
      <text:p text:style-name="P517"><text:span text:style-name="T518">7</text:span><text:span text:style-name="T519">. Pakeisti ir papildyti 1 punkto 1.1.18 papunktį ir išdėstyti taip:</text:span></text:p>
      <text:p text:style-name="P520"><text:span text:style-name="T521">„</text:span><text:span text:style-name="T522">1.1.18</text:span><text:span text:style-name="T523">. Išleidžiantiems nuotekas į miesto, gyvenvietės ar kito objekto kanalizacijos tinklus bei valymo įrenginius įmonėms – abonentams išleidžiamų su nuotekomis teršalų koncentracijos nustatomos vadovaujantis nuotekų, išleidžiamų į komunalinius kanalizacijos tinklus, užterštumo normomis. Kai valymo įrenginių dumblas dėl jame esančių specifinių medžiagų padidintų koncentracijų netinka naudoti žemės ūkyje, Aplinkos apsaugos ministerijos regionų departamentai kartu su savivaldos institucijomis gali priimti sprendimą dėl nuotekų, išleidžiamų į kanalizacijos tinklus, užterštumo normų sugriežtinimo.</text:span></text:p>
      <text:p text:style-name="P524">Sutartyse tarp bendro naudojimo objektų savininkų ar jų pavedimu tarp vandentiekio ir kanalizacijos tinklus bei valymo įrenginius eksploatuojančių organizacijų ir įmonių – abonentų nustatomi įmonės – abonento vandens naudojimo limitai, nuotekų kiekiai ir jų užterštumo rodikliai turi atitikti Gamtos išteklių naudojimo leidimo prieduose nustatytus rodiklius. Leidimo priedus užpildo bendro naudojimo objekto savininkas ar jo pavedimu vandentiekio ir kanalizacijos tinklus bei valymo įrenginius eksploatuojanti įmonė.</text:p>
      <text:p text:style-name="P525">Pasikeitus įmonės – abonento vandens naudojimo ar nuotekų išleidimo rodikliams, bendro naudojimo objektų savininkai – vandens naudotojai metams pasibaigus nustatyta tvarka privalo kreiptis dėl leidimo pakeitimo ir koreguoti sutartį su abonentu.</text:p>
      <text:p text:style-name="P526"><text:span text:style-name="T527">Leidimų prieduose įmonėms – abonentams nustatyti vandens naudojimo limitai ir su nuotekomis išleidžiamų teršalų normatyvai negali būti ginčijami.“</text:span></text:p>
      <text:p text:style-name="P528"><text:span text:style-name="T529">8</text:span><text:span text:style-name="T530">. Pakeisti ir papildyti 2 punkto 2.1.3 papunktį ir išdėstyti taip:</text:span></text:p>
      <text:p text:style-name="P531"><text:span text:style-name="T532">„</text:span><text:span text:style-name="T533">2.1.3</text:span><text:span text:style-name="T534">. Leidimai išduodami juridiniams ir fiziniams asmenims – ūkinės veiklos objektų savininkams, kurie pagal šiuo dokumentu nustatytą tvarką privalo juos gauti. Leidimai išduodami juridiniams ar fiziniams asmenims, kuriems priklauso vandens paėmimo, nuotekų valymo ir išleidimo į vandens telkinius įrenginiai, katilinės ir pan. Kai minėti bendro naudojimo objektai yra savivaldos institucijų nuosavybė, leidimai išduodami savivaldos institucijoms. Lietuvos Respublikos arba užsienio juridiniai bei fiziniai asmenys, samdomi vandens tiekimo bei gerinimo įrenginių bei tinklų statybai arba eksploatacijai, privalo laikytis nustatyta tvarka išduodamame vandens paėmimo ir tiekimo įrenginių ir tinklų savininkui leidime nustatytų vandens paėmimo, naudojimo (savo reikmėms), tiekimo (kitiems vartotojams) limitų ir kitų sąlygų.“</text:span></text:p>
      <text:p text:style-name="P535"><text:span text:style-name="T536">9</text:span><text:span text:style-name="T537">. Pakeisti ir papildyti 2 punkto 2.1.4 papunktį ir išdėstyti taip:</text:span></text:p>
      <text:p text:style-name="P538"><text:span text:style-name="T539">„</text:span><text:span text:style-name="T540">2.1.4</text:span><text:span text:style-name="T541">. Leidimui įforminti juridiniai ir fiziniai asmenys – ūkinės veiklos objektų savininkai privalo parengti DLT (LLT) normatyvų ir leidimo projektus (leidimų ir privalomų priedų maketas 1 ir 2 priedėliai), gauti atitinkamų organizacijų išvadas, o ne savivaldos institucijai priklausantiems objektams projektus suderinti savivaldos institucijoje ir laisvos formos paraiška kreiptis į Aplinkos<text:s/></text:span><text:soft-page-break/><text:span text:style-name="T542">apsaugos ministerijos regiono departamento atitinkamo miesto ar rajono aplinkos apsaugos agentūrą. Agentūra, priimdama dokumentus, turi patikrinti, ar jie reikiamai sukomplektuoti (privalomos išvados, derinimai, reikalingi priedai ir kt.), juos užregistruoja, išnagrinėja planuojamas priemones ir, parengusi bei pasirašiusi savo reikalavimus, visą dokumentaciją perduoda Aplinkos apsaugos ministerijos regiono departamentui. Atitinkamo regiono departamentas per 1 mėnesį nuo dokumentų gavimo agentūroje juos išnagrinėja ir išduoda leidimą arba raštu nurodo jo neišdavimo priežastis ir grąžina pateiktus leidimui gauti dokumentus. Regiono departamento projektų derinimo skyrius patikrina ir suderina normatyvus atskirose leidimo dalyse. Reikalavimus hidrosferos tyrimams vykdyti nustato ir pasirašo regiono departamento valstybinės analitinės kontrolės skyriaus viršininkas. Titulinį leidimo lapą pasirašo regiono departamento direktorius ar jį pavaduojantis pareigūnas. Regionų departamentai registruoja išduotus leidimus žurnale ir vykdo jų apskaitą. Archyvinis leidimo egzempliorius saugomas Aplinkos apsaugos ministerijos regiono departamento Projektų derinimo skyriuje.“</text:span></text:p>
      <text:p text:style-name="P543"><text:span text:style-name="T544">10</text:span><text:span text:style-name="T545">. Pakeisti ir papildyti 2 punkto 2.1.10 papunktį ir išdėstyti taip:</text:span></text:p>
      <text:p text:style-name="P546"><text:span text:style-name="T547">„</text:span><text:span text:style-name="T548">2.1.10</text:span><text:span text:style-name="T549">. Pagal nustatytus kriterijus fizinių ar juridinių asmenų ūkinės veiklos objektui yra privalomas Gamtos išteklių naudojimo leidimas. Dirbant be šio leidimo arba laiku nesikreipiant dėl jo pakeitimo, papildymo ar pratęsimo, taikoma administracinė atsakomybė, o prireikus turi būti atlyginta padaryta aplinkai žala (nuostoliai). Kai žala (nuostoliai) neatlyginama, AAM sistemos pareigūnai – valstybiniai aplinkos apsaugos inspektoriai, prieš tai perspėję ar pareiškę privalomą nurodymą, teikia ieškinius ir ji išieškoma įstatymų nustatyta tvarka.</text:span></text:p>
      <text:p text:style-name="P550">Kai dirbama be leidimo ar leidimui gauti pateikiami suklastoti duomenys, nesilaikoma leidime nustatytų reikalavimų ar, pasikeitus gamtos išteklių naudojimo sąlygoms, teršalų emisijoms į aplinką, įvykus pavojingų atliekų sudėties pokyčiams, laiku nesikreipiama dėl leidimo pakeitimo, papildymo ar pratęsimo, tolesnė ūkinė veikla gali būti sustabdoma Aplinkos apsaugos ministerijos nustatyta tvarka.</text:p>
      <text:p text:style-name="P551">Juridinių ar fizinių asmenų veikla, kai laiku nesikreipiama dėl Gamtos išteklių naudojimo leidimo pakeitimo, papildymo ar pratęsimo, laikoma neteisėta (be leidimo).“</text:p>
      <text:p text:style-name="P552">_____________</text:p>
      <text:p text:style-name="P553"/>
      <text:p text:style-name="P554"/>
      <text:soft-page-break/>
      <text:p text:style-name="P555">Aplinkos apsaugos ministerijos</text:p>
      <text:p text:style-name="P556">1997 01 23 įsakymo Nr. 17</text:p>
      <text:p text:style-name="P557"><text:span text:style-name="T558">2</text:span><text:span text:style-name="T559"><text:s/>priedas</text:span></text:p>
      <text:p text:style-name="P560"/>
      <text:p text:style-name="P561"><text:span text:style-name="T562">Aplinkos apsaugos ministerijos 1995 02 28 įsakymu Nr. 29 patvirtintų „Paviršinių (lietaus) nuotekų kanalizavimo ir išleidimo normatyvų nustatymo, mokesčio už taršą taikymo ir laboratorinės kontrolės vykdymo taisyklių“ (LAND 3-95) 1 ir 2 punktų pakeitimai ir papildymai</text:span></text:p>
      <text:p text:style-name="P563"/>
      <text:p text:style-name="P564"><text:span text:style-name="T565">1</text:span><text:span text:style-name="T566">. Pakeisti ir papildyti 1 punkto 1.4 papunktį ir išdėstyti taip:</text:span></text:p>
      <text:p text:style-name="P567"><text:span text:style-name="T568">„</text:span><text:span text:style-name="T569">1.4</text:span><text:span text:style-name="T570">. Kadangi lietaus kanalizacijos kolektoriai ir valymo įrenginiai yra labai brangūs, tai, projektuojant lietaus kanalizacijos sistemas, rekomenduojama numatyti jų laipsnišką vystymą – pradžioje įrengiant akumuliacines talpas, apskaičiuojant, kokį jos duotų efektą, vėliau numatant nuotekas išvalyti iki didžiausios leistinos taršos normatyvų (DLT), kurie apskaičiuojami imant leistiną teršalų koncentraciją C</text:span><text:span text:style-name="T571">L</text:span><text:span text:style-name="T572">:</text:span></text:p>
      <text:p text:style-name="P573">- suspenduotų medžiagų 25 mg/l vidutinę metinę koncentraciją;</text:p>
      <text:p text:style-name="P574">- naftos produktų 1 mg/l vidutinę metinę koncentraciją ir 3 mg/l maksimalią momentinę koncentraciją;</text:p>
      <text:p text:style-name="P575">- sulfatų, chloridų ir kitų specifinių medžiagų vidutines metines koncentracijas, nustatytas „Nuotekų užterštumo normose“ (LAND 10-96), šių medžiagų maksimalias momentines koncentracijas, nurodytas 2 lentelėje.</text:p>
      <text:p text:style-name="P576">Ten, kur nėra lietaus nuotekų valymo įrenginių, reikia nustatyti laikinai leistinos taršos normatyvus (LLT) pagal esamą padėtį iš laboratorinių lietaus nuotekų analizių duomenų, jų neturint – pagal laboratorinių tyrimų duomenis analogiškose teritorijose.</text:p>
      <text:p text:style-name="P577">Kol bus parengta paviršinių nuotekų kanalizavimo ir valymo Lietuvos Respublikoje strategija, laikytis šių nuostatų:</text:p>
      <text:p text:style-name="P578">- išleidžiamas į vandens telkinius paviršines nuotekas reikia kanalizuoti ir valyti pirmiausia iš pramonės įmonių ir kitų labai užterštų teritorijų: mechanizacijos kiemų, mazuto ūkių, kai kurių sandėlių užimamų teritorijų (trąšų, naftos produktų, chemikalų), centralizuotų betono ruošimo ir išdavimo mazgų, autoūkių, autobusų stočių, degalinių, autoservisų, automobilių stovėjimo aikštelių ir garažų, turinčių daugiau kaip 30 vietų, geležinkelio objektų, naftos bazių, chemijos, naftos perdirbimo, mikrobiologijos, miško chemijos, celiuliozės ir popieriaus, odų apdirbimo pramonės įmonių, pabėgių mirkymo įmonių ir kt. Jei lietaus kanalizacijos kolektoriaus baseine yra ne vien pramonės įmonių ar kitos labai užterštos teritorijos, o ir gyvenamosios teritorijos ar žalieji plotai, paviršinių nuotekų valymas turi būti organizuojamas bendrai iš viso baseino;</text:p>
      <text:p text:style-name="P579">- išleidžiamų į vandens telkinius paviršinių nuotekų tik iš parkų ar gyvenamųjų teritorijų, taip pat pagal nuotekų užterštumą joms prilygstančių teritorijų valymo laikinai neplanuoti.</text:p>
      <text:p text:style-name="P580">Įrengiant lietaus nuotekų išleistuvus iš degalinių į mažus upelius ar melioracijos griovius, kai išleidžiamų nuotekų debitas yra didesnis negu 95% tikimybės sausiausio mėnesio to upelio ar griovio vandens debitas, būtina įrengti išvalyto lietaus vandens kaupimo rezervuarus. Iš jų išvalytos lietaus nuotekos gali būti išleidžiamos tik padidėjus upelio ar griovio vandens debitui (pavasarinių arba lietaus potvynių metu).</text:p>
      <text:p text:style-name="P581"><text:span text:style-name="T582">Jei lietaus nuotekų priimtuvas yra gamtinė aplinka, tiesiogiai nesusijusi su atvirais vandens telkiniais (gruntas, maži grioviai ir kt.), išleidžiamų lietaus nuotekų kokybė turi atitikti tuos pačius reikalavimus, kaip išleidžiant į vandens telkinius.“</text:span></text:p>
      <text:p text:style-name="P583"><text:span text:style-name="T584">2</text:span><text:span text:style-name="T585">. Pakeisti ir papildyti 2 punkto 2.6 papunktį ir išdėstyti taip:</text:span></text:p>
      <text:p text:style-name="P586"><text:span text:style-name="T587">„</text:span><text:span text:style-name="T588">2.6</text:span><text:span text:style-name="T589">. Nustatant normatyvus įmonėms ar joms prilygstantiems fiziniams ar juridiniams asmenims – abonentams reikia vadovautis šių nurodymų 1.6 p. Jei perspektyvoje numatomi statyti miesto, gyvenvietės, kvartalo ar kitos teritorijos lietaus nuotekų valymo įrenginiai, į kuriuos per lietaus kanalizaciją pateks vieno ar keleto abonentų paviršinės nuotekos, priimamų iš įmonių – abonentų nuotekų teršalų koncentracijos turėtų būti tokios, kad po valymo nuotekų liekamasis užterštumas neviršytų į atvirus vandens telkinius išleidžiamiems teršalams nustatytų normatyvų.</text:span></text:p>
      <text:soft-page-break/>
      <text:p text:style-name="P590">Šiuo metu abonentų lietaus nuotekų, išleidžiamų į lietaus kanalizacijos tinklus, užterštumas nustatomas įvertinus esamą padėtį ir laboratorinių tyrimų duomenis.</text:p>
      <text:p text:style-name="P591">Įmonių ar joms prilygstančių fizinių ar juridinių asmenų – abonentų paviršinėms nuotekoms, išleidžiamoms į lietaus nuotekų tinklus su esamais ar perspektyvoje numatomais valymo įrenginiais, rekomenduotinos šios normos:</text:p>
      <text:p text:style-name="P592">- suspenduotų medžiagų iki 30 mg/l vidutinė metinė koncentracija;</text:p>
      <text:p text:style-name="P593">- naftos produktų iki 5 mg/l vidutinė metinė koncentracija.</text:p>
      <text:p text:style-name="P594">Tačiau visais atvejais šias normas reglamentuoja valymo įrenginių savininkų ar jų pavedimu įrenginius eksploatuojančių organizacijų išduotos sąlygos.</text:p>
      <text:p text:style-name="P595"><text:span text:style-name="T596">Perspektyvoje specifinių medžiagų, kurių negali išvalyti miesto, gyvenvietės ar kvartalo lietaus vandens valymo įrenginiai, abonentų į lietaus kanalizacijos tinklus išleidžiamose paviršinėse nuotekose leistinos teršalų koncentracijos turės būti ne didesnės kaip nuotekose, išleidžiamose į paviršinius vandens telkinius („Nuotekų užterštumo normos“ (LAND 10-96) 2 lentelė, imant C</text:span><text:span text:style-name="T597">vid<text:s/></text:span><text:span text:style-name="T598">=C</text:span><text:span text:style-name="T599">max</text:span><text:span text:style-name="T600">).</text:span></text:p>
      <text:p text:style-name="P601">Radioaktyvių bei galinčių sukelti sprogimą medžiagų išleidimas į lietaus kanalizaciją draudžiamas.</text:p>
      <text:p text:style-name="P602">Reikalaujamos koncentracijos išlaikomos gerai prižiūrint ir valant įmonių ar joms prilygstančių fizinių ar juridinių asmenų – abonentų teritorijas ir, kur būtina, pastatant paprasčiausius specifinius pirminio valymo įrenginius – nusodintuvus, naftos gaudytuvus, riebalų gaudytuvus ir kt.</text:p>
      <text:p text:style-name="P603">Jei tam tikro profilio įmonių (pieno, mėsos perdirbimo ir kt.) nuotekose organinių teršalų rekomendaciniai normatyvai viršijami, reikėtų labiausiai užterštų nuotekų dalį atskirti ir nukreipti į miesto ar gyvenvietės ūkio buitinių nuotekų valymo įrenginius. Visais atvejais šios problemos sprendimas turėtų būti ekonomiškai pagrįstas.“</text:p>
      <text:p text:style-name="P604"><text:span text:style-name="T605">_____________</text:span></text:p>
      <text:p text:style-name="P606"/>
      <text:soft-page-break/>
      <text:p text:style-name="P607">Aplinkos apsaugos ministerijos</text:p>
      <text:p text:style-name="P608">1997 01 23 įsakymo Nr. 17</text:p>
      <text:p text:style-name="P609"><text:span text:style-name="T610">3</text:span><text:span text:style-name="T611"><text:s/>priedas</text:span></text:p>
      <text:p text:style-name="P612"/>
      <text:p text:style-name="P613"><text:span text:style-name="T614">Lietuvos miestų paskirstymas į grupes pagal ekvivalentinį gyventojų skaičių</text:span></text:p>
      <text:p text:style-name="P615"/>
      <text:p text:style-name="P616">I grupės miestams su ekvivalentiniu gyventojų skaičiumi GE &gt;100 000, kurių nuotekose privaloma valyti azotą iki 15 mg/l ir fosforą iki 1.5 mg/l, priskiriami:</text:p>
      <text:p text:style-name="P617">Klaipėda (nuotekų išleidimas į Kuršių marias)</text:p>
      <text:p text:style-name="P618">Palanga (nuotekų išleidimas tiesiogiai į Baltijos jūrą)</text:p>
      <text:p text:style-name="P619">Vilnius<text:s/></text:p>
      <text:p text:style-name="P620">Kaunas<text:s/></text:p>
      <text:p text:style-name="P621">Šiauliai<text:s/></text:p>
      <text:p text:style-name="P622">Panevėžys</text:p>
      <text:p text:style-name="P623">Alytus</text:p>
      <text:p text:style-name="P624">Anykščiai</text:p>
      <text:p text:style-name="P625">Utena</text:p>
      <text:p text:style-name="P626">Marijampolė</text:p>
      <text:p text:style-name="P627"/>
      <text:p text:style-name="P628">II grupės miestams su ekvivalentiniu gyventojų skaičiumi GE nuo 10 000 iki 100 000, kurių nuotekose privaloma valyti azotą iki 20 mg/l ir fosforą iki 1.5 mg/l, priskiriami:</text:p>
      <text:p text:style-name="P629">Naujoji Akmenė, Biržai, Druskininkai, Ignalina, Jonava, Jurbarkas, Kaišiadorys, Kelmė, Kėdainiai, Kretinga, Kupiškis, Lazdijai, Mažeikiai, Molėtai, Pakruojis, Pasvalys, Plungė, Radviliškis, Raseiniai, Rokiškis, Skuodas, Šilalė, Šilutė, Tauragė, Telšiai, Ukmergė, Varėna, Vilkaviškis, Zarasai, Elektrėnai, Grigiškės, Kuršėnai, Lentvaris, Pabradė, Švenčionėliai, Visaginas.</text:p>
      <text:p text:style-name="P630">III grupės miestams ir miesteliams su ekvivalentiniu gyventojų skaičiumi iki 10 000, kurių nuotekose neprivaloma valyti azoto ir fosforo, priskiriami:</text:p>
      <text:p text:style-name="P631">Akmenė, Ariogala, Birštonas, Baltoji Vokė, Daugai, Dūkštas, Dotnuva, Dusetos, Ežerėlis, Eišiškės, Garliava, Gelgaudiškis, Joniškis, Joniškėlis, Jieznas, Juodupė, Kavarskas, Kačerginė, Kulautuva, Kazlų Rūda, Kalvarija, Kudirkos Naumiestis, Kybartai, Linkuva, Neringa, Nemenčinė, Obeliai, Priekulė, Pagėgiai, Panemunė, Ramygala, Rietavas, Rusnė, Rūdiškės, Smalininkai, Salantai, Subačius, Seda, Skaudvilė, Simnas, Šakiai, Šalčininkai, Šeduva, Širvintos, Švenčionys, Trakai, Troškūnai, Tytuvėnai, Tyruliai, Turmantas, Užventis, Vabalninkas, Varniai, Venta, Viekšniai, Vievis, Vilkija, Veisiejai, Virbalis, Žagarė, Žemaičių Naumiestis.<text:s/></text:p>
      <text:p text:style-name="P632">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1T08:37:00Z</meta:creation-date>
    <dc:date>2018-06-21T08:37:00Z</dc:date>
    <meta:template xlink:href="Normal.dotm" xlink:type="simple"/>
    <meta:editing-cycles>2</meta:editing-cycles>
    <meta:editing-duration>PT0S</meta:editing-duration>
    <meta:document-statistic meta:page-count="9" meta:paragraph-count="761" meta:word-count="2634" meta:character-count="22077" meta:row-count="1122" meta:non-whitespace-character-count="20204"/>
  </office:meta>
</office:document-meta>
</file>