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ALANDŽIO 7 D. NUTARIMO NR. 253 DALINIO PAKEITIMO</text:p>
      <text:p text:style-name="P14"/>
      <text:p text:style-name="P15">1992 m. spalio 28 d. Nr. 81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balandžio 7 d. nutarimą Nr. 253 „Dėl valstybinės invalidų medicininės, profesinės, socialinės reabilitacijos krypčių 1992–2002 metams patvirtinimo“, 6 punktą išdėstyti taip:</text:span></text:p>
      <text:p text:style-name="P24"><text:span text:style-name="T25">„</text:span><text:span text:style-name="T26">6</text:span><text:span text:style-name="T27">. Skirti programos krypčių įgyvendinimo koordinatore Lietuvos invalidų reikalų tarybą prie Lietuvos Respublikos Vyriausybės, pervedant jai Lietuvos valstybės biudžete numatytas tam tikslui lėšas.</text:span></text:p>
      <text:p text:style-name="P28"><text:span text:style-name="T29">Lietuvos invalidų reikalų taryba prie Lietuvos Respublikos Vyriausybės turi paskirstyti šias lėšas pagal paskirtį, kontroliuoti jų naudojimą, tikslinti programos kryptyse numatytas priemones“.</text:span></text:p>
      <text:p text:style-name="Normal"/>
      <text:p text:style-name="Normal"/>
      <text:p text:style-name="Normal"/>
      <text:p text:style-name="P30">Lietuvos Respublikos Ministras Pirmininkas<text:tab/>Aleksandras Abišala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29T07:17:00Z</meta:creation-date>
    <dc:date>2021-03-29T07:17:00Z</dc: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30" meta:row-count="17" meta:non-whitespace-character-count="823"/>
  </office:meta>
</office:document-meta>
</file>