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LIETUVOS RESPUBLIKOS FINANSŲ MINISTERIJA 1996 09 25 RAŠTO NR. 25N DALINIO PAKEITIMO</text:p>
      <text:p text:style-name="P12"/>
      <text:p text:style-name="P13">1996 m. gruodžio 9 d. Nr. 36N</text:p>
      <text:p text:style-name="P14">Vilnius</text:p>
      <text:p text:style-name="P15"/>
      <text:p text:style-name="P16"><text:span text:style-name="T17">1</text:span><text:span text:style-name="T18">. Antrosios dalies antrąjį sakinį išdėstyti taip:</text:span></text:p>
      <text:p text:style-name="P19"><text:span text:style-name="T20">„Nuo 1996 01 01 pramonės, statybos, remonto autotransporto įmonės moka 0,5 procento realizavimo pajamų atskaitymus į Kelių fondą, valstybinės, kooperatinės ir privačios prekybos, visuomeninio maitinimo, tiekimo įmonės – 0,3 procento, valstybinės dujų įmonės – 0,1 procento, bankai – 1 procentą pajamų, gautų iš maržos ir už kitas paslaugas, kitos bei paminėtos įmonės, besiverčiančios mišria veikla (kai gaunamos pagal skirtingus tarifus apmokestinamos realizacinės pajamos), nepriklausomai nuo pajamų rūšies lyginamosios dalies – 0,5 procento realizavimo pajamų atskaitymus į Kelių fondą.“</text:span></text:p>
      <text:p text:style-name="P21"><text:span text:style-name="T22">2</text:span><text:span text:style-name="T23">. Pakeisti penktąją dalį ir išdėstyti ją taip:</text:span></text:p>
      <text:p text:style-name="P24"><text:span text:style-name="T25">„Visi atskaitymų nuo realizavimo pajamų į Kelių fondą mokėtojai turi mokėti kiekvienos veiklos įmonei nustatyto dydžio atskaitymus ir nuo pajamų, gautų už realizuotas materialines vertybes.</text:span></text:p>
      <text:p text:style-name="P26"><text:span text:style-name="T27">Bankams nenumatyta mokėti kelių mokestį nuo pajamų, gautų realizavus materialines vertybes, įskaitant pardavus perimtą banko nuosavybėn kilnojamąjį arba nekilnojamąjį turtą už negrąžintas paskolas.“</text:span></text:p>
      <text:p text:style-name="P28"><text:span text:style-name="T29">3</text:span><text:span text:style-name="T30">. Pakeisti šeštąją dalį ir išdėstyti ją taip:</text:span></text:p>
      <text:p text:style-name="P31"><text:span text:style-name="T32">„Pajamos, gautos iš turto nuomos, vertybinių popierių realizavimo, pradelsto kreditorinio įsiskolinimo, priskiriamos nerealizacinėms pajamoms, nuo kurių atskaitymai į Kelių fondą nemokami.“</text:span></text:p>
      <text:p text:style-name="P33"><text:span text:style-name="T34">4</text:span><text:span text:style-name="T35">. Panaikinti septintąją dalį.</text:span></text:p>
      <text:p text:style-name="P36"/>
      <text:p text:style-name="P37"/>
      <text:p text:style-name="P38"/>
      <text:p text:style-name="P39"><text:span text:style-name="T40">Finansų Ministras</text:span><text:span text:style-name="T41"><text:tab/>Algimantas Križ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3T08:55:00Z</meta:creation-date>
    <dc:date>2017-02-23T08:55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5" meta:character-count="1591" meta:row-count="54" meta:non-whitespace-character-count="1414"/>
  </office:meta>
</office:document-meta>
</file>