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break-before="page"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NUMIZMATINIŲ VERTYBIŲ PARDAVIMO TAISYKLIŲ</text:p>
      <text:p text:style-name="P9"/>
      <text:p text:style-name="P10">2012 m. spalio 19 d. Nr. 03-222</text:p>
      <text:p text:style-name="P11">Vilnius</text:p>
      <text:p text:style-name="P12"/>
      <text:p text:style-name="P13"><text:span text:style-name="T14">Lietuvos banko valdyba n u t a r i a:</text:span></text:p>
      <text:p text:style-name="P15"><text:span text:style-name="T16">1</text:span><text:span text:style-name="T17">. Patvirtinti Lietuvos banko num</text:span><text:span text:style-name="T18">izmatinių vertybių pardavimo taisykles (pridedama).</text:span></text:p>
      <text:p text:style-name="P19"><text:span text:style-name="T20">2</text:span><text:span text:style-name="T21">. Pripažinti netekusiu galios Lietuvos banko valdybos 2005 m. lapkričio 17 d. nutarimą Nr. 158 „Dėl Lietuvos banko numizmatinių vertybių pardavimo tvarkos“.</text:span></text:p>
      <text:p text:style-name="P22"/>
      <text:p text:style-name="P23"/>
      <text:p text:style-name="P24"><text:span text:style-name="T25">Valdybos pirmininkas</text:span><text:span text:style-name="T26"><text:tab/>Vitas Vasiliauska</text:span><text:span text:style-name="T27">s</text:span></text:p>
      <text:p text:style-name="P28"/>
      <text:p text:style-name="P29"><text:span text:style-name="T30">_________________</text:span></text:p>
      <text:p text:style-name="P31"/>
      <text:soft-page-break/>
      <text:p text:style-name="P32"><text:span text:style-name="T33">PATVIRTINTA</text:span></text:p>
      <text:p text:style-name="P34">Lietuvos banko valdybos<text:s/></text:p>
      <text:p text:style-name="P35"><text:span text:style-name="T36">2012 m. spalio 19 d. nutarimu Nr. 03-222</text:span></text:p>
      <text:p text:style-name="P37"/>
      <text:p text:style-name="P38"><text:span text:style-name="T39">LIETUVOS BANKO NUMIZMATINIŲ VERTYBIŲ PARD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banko numizmatinių vertybių pardavimo<text:s/></text:span><text:span text:style-name="T49">taisyklės reglamentuoja Lietuvos banko numizmatinių vertybių (toliau – numizmatinės vertybės) pardavimo tvarką.</text:span></text:p>
      <text:p text:style-name="P50"><text:span text:style-name="T51">2</text:span><text:span text:style-name="T52">. Informacija apie parduodamas numizmatines vertybes bei numatomą naujų numizmatinių vertybių išleidimo į apyvartą datą ir (arba) jų pardav</text:span><text:span text:style-name="T53">imo pradžią skelbiama Lietuvos banko interneto svetainėje www.lb.lt. Informacija apie numizmatinių vertybių išleidimą į apyvartą gali būti skelbiama ir žiniasklaidoje.</text:span></text:p>
      <text:p text:style-name="P54"><text:span text:style-name="T55">3</text:span><text:span text:style-name="T56">. Numizmatinės vertybės parduodamos Lietuvos banko kasose, siunčiant paštu ar per į</text:span><text:span text:style-name="T57">galiotą asmenį, bei platinamos pagal sutartis su Lietuvos banko numizmatinių vertybių platintojais.</text:span></text:p>
      <text:p text:style-name="P58"/>
      <text:p text:style-name="P59"><text:span text:style-name="T60">II</text:span><text:span text:style-name="T61">.<text:s/></text:span><text:span text:style-name="T62">NUMIZMATINĖS VERTYBĖS IR JŲ PARDAVIMO PRADŽIA</text:span></text:p>
      <text:p text:style-name="P63"/>
      <text:p text:style-name="P64"><text:span text:style-name="T65">4</text:span><text:span text:style-name="T66">. Lietuvos banke parduodamos šios numizmatinės vertybės:</text:span></text:p>
      <text:p text:style-name="P67"><text:span text:style-name="T68">4.1</text:span><text:span text:style-name="T69">. kolekcinės (proginės) monetos</text:span><text:span text:style-name="T70">;</text:span></text:p>
      <text:p text:style-name="P71"><text:span text:style-name="T72">4.2</text:span><text:span text:style-name="T73">. kolekcinių (proginių) monetų rinkiniai;</text:span></text:p>
      <text:p text:style-name="P74"><text:span text:style-name="T75">4.3</text:span><text:span text:style-name="T76">. kolekcinės (proginės) apyvartinės monetos:</text:span></text:p>
      <text:p text:style-name="P77"><text:span text:style-name="T78">4.3.1</text:span><text:span text:style-name="T79">. numizmatinėje pakuotėje;</text:span></text:p>
      <text:p text:style-name="P80"><text:span text:style-name="T81">4.3.2</text:span><text:span text:style-name="T82">. be numizmatinės pakuotės;</text:span></text:p>
      <text:p text:style-name="P83"><text:span text:style-name="T84">4.4</text:span><text:span text:style-name="T85">. kolekcinių (proginių) apyvartinių monetų rinkiniai;</text:span></text:p>
      <text:p text:style-name="P86"><text:span text:style-name="T87">4.5</text:span><text:span text:style-name="T88">. apyvartini</text:span><text:span text:style-name="T89">ų monetų numizmatiniai rinkiniai;</text:span></text:p>
      <text:p text:style-name="P90"><text:span text:style-name="T91">4.6</text:span><text:span text:style-name="T92">. banknotai, paskelbti mokėjimo ir atsiskaitymo priemone, su serijų pirmaisiais numeriais iki 100-ojo imtinai;</text:span></text:p>
      <text:p text:style-name="P93"><text:span text:style-name="T94">4.7</text:span><text:span text:style-name="T95">. banknotų pavyzdžiai;</text:span></text:p>
      <text:p text:style-name="P96"><text:span text:style-name="T97">4.8</text:span><text:span text:style-name="T98">. apyvartinės monetos ir banknotai, paskelbti mokėjimo ir atsiskait</text:span><text:span text:style-name="T99">ymo priemone, nebuvę apyvartoje (be specialaus atrinkimo);</text:span></text:p>
      <text:p text:style-name="P100"><text:span text:style-name="T101">4.9</text:span><text:span text:style-name="T102">. banknotai ir monetos, nepaskelbti mokėjimo ir atsiskaitymo priemone arba paskelbti negaliojančiais kaip mokėjimo ir atsiskaitymo priemonė.</text:span></text:p>
      <text:p text:style-name="P103"><text:span text:style-name="T104">5</text:span><text:span text:style-name="T105">. Numizmatinių vertybių, nurodytų 4.1, 4.3</text:span><text:span text:style-name="T106">, 4.6 ir 4.8 punktuose, pardavimo pradžia yra jų išleidimo į apyvartą diena, o numizmatinių vertybių, nurodytų 4.2, 4.4, 4.5, 4.7 ir 4.9 punktuose, – Lietuvos banko valdybos pirmininko įsakymu dėl jų pardavimo nustatyta data arba įsakymo įsigaliojimo diena</text:span><text:span text:style-name="T107">.</text:span></text:p>
      <text:p text:style-name="P108"/>
      <text:p text:style-name="P109"><text:span text:style-name="T110">III</text:span><text:span text:style-name="T111">.<text:s/></text:span><text:span text:style-name="T112">NUMIZMATINIŲ VERTYBIŲ KAINŲ IR NUOLAIDŲ NUSTATYMAS</text:span></text:p>
      <text:p text:style-name="P113"/>
      <text:p text:style-name="P114"><text:span text:style-name="T115">6</text:span><text:span text:style-name="T116">. Numizmatinių vertybių pardavimo kainas (su PVM, jeigu skaičiuojamas) įsakymu tvirtina Lietuvos banko valdybos pirmininkas. Numizmatinių vertybių, nurodytų 4.1, 4.2, 4.3.1, 4.4, 4.5 ir 4.6 punktuose, pardavimo kaina negali būti mažesnė už jų įsigijimo kai</text:span><text:span text:style-name="T117">ną arba už nominaliąją vertę (jei nominalioji vertė didesnė už įsigijimo kainą). Numizmatinės vertybės, nurodytos 4.3.2 bei 4.8 punktuose, parduodamos už nominaliąją vertę. Patvirtinta aukso monetų pardavimo kaina gali būti keičiama, atsižvelgiant į aukso<text:s/></text:span><text:span text:style-name="T118">kainas Londono tauriųjų metalų lydinių biržoje<text:s/></text:span><text:span text:style-name="T119">(LBMA)</text:span><text:span text:style-name="T120">.</text:span></text:p>
      <text:p text:style-name="P121"><text:span text:style-name="T122">7</text:span><text:span text:style-name="T123">. Numizmatinėms vertybėms, nurodytoms 4.1, 4.2, 4.3.1, 4.4, 4.5 ir 4.6 punktuose, gali būti taikomos pardavimo kainų nuolaidos iki 10 procentų, atsižvelgiant į jų įsigyjamą kiekį. Konkretūs<text:s/></text:span><text:span text:style-name="T124">nuolaidų dydžiai nustatomi Lietuvos banko valdybos pirmininko įsakymu.</text:span></text:p>
      <text:p text:style-name="P125"/>
      <text:p text:style-name="P126"><text:span text:style-name="T127">IV</text:span><text:span text:style-name="T128">.<text:s/></text:span><text:span text:style-name="T129">NUMIZMATINIŲ VERTYBIŲ UŽSAKYMAI</text:span></text:p>
      <text:p text:style-name="P130"/>
      <text:p text:style-name="P131"><text:span text:style-name="T132">8</text:span><text:span text:style-name="T133">. Numizmatinių vertybių užsakymai priimami:</text:span></text:p>
      <text:p text:style-name="P134"><text:span text:style-name="T135">8.1</text:span><text:span text:style-name="T136">. per Lietuvos banko numizmatinių vertybių užsakymų informacinę sistemą Lietuvos banko<text:s/></text:span><text:span text:style-name="T137">interneto svetainėje www.lb.lt,</text:span><text:span text:style-name="T138"><text:s/>nuoroda „Banknotų ir monetų įsigijimas“;</text:span></text:p>
      <text:p text:style-name="P139"><text:span text:style-name="T140">8.2</text:span><text:span text:style-name="T141">. paraišką pateikiant elektroniniu paštu, faksu, paštu arba kitaip pristačius paraišką į Lietuvos banką.</text:span></text:p>
      <text:p text:style-name="P142"><text:span text:style-name="T143">9</text:span><text:span text:style-name="T144">. Užsakymams, priimamiems iki dienos, kai 4.1, 4.2, 4.3.1, 4.4.<text:s/></text:span><text:span text:style-name="T145">ir 4.5 punktuose nurodytos numizmatinės vertybės (arba jas sudarančios monetos) taps mokėjimo ir atsiskaitymo priemone pagal Lietuvos Respublikos pinigų įstatymą ir Lietuvos banko įstatymą (t. y. iki išleidimo į apyvartą dienos), skiriama 50 procentų išlei</text:span><text:span text:style-name="T146">džiamų numizmatinių vertybių kiekio.</text:span></text:p>
      <text:p text:style-name="P147"><text:span text:style-name="T148">10</text:span><text:span text:style-name="T149">. Vienas pirkėjas gali:</text:span></text:p>
      <text:p text:style-name="P150"><text:span text:style-name="T151">10.1</text:span><text:span text:style-name="T152">. numizmatinių vertybių, nurodytų 4.1, 4.2, 4.3.1 ir 4.4 punktuose, užsisakyti iki jų išleidimo į apyvartą dienos ir (arba) įsigyti vėliau per pirmas keturias prekybos dienas, atitink</text:span><text:span text:style-name="T153">amai: nukaldintų iš tauriųjų metalų – ne daugiau kaip po du vienetus; nukaldintų ne iš tauriųjų metalų – ne daugiau kaip po penkis vienetus;</text:span></text:p>
      <text:p text:style-name="P154"><text:span text:style-name="T155">10.2</text:span><text:span text:style-name="T156">. numizmatinių vertybių, nurodytų 4.3.2 punkte, – ne daugiau kaip po 400 vienetų;</text:span></text:p>
      <text:p text:style-name="P157"><text:span text:style-name="T158">10.3</text:span><text:span text:style-name="T159">. numizmatinių ve</text:span><text:span text:style-name="T160">rtybių, nurodytų 4.8 punkte, – ne daugiau kaip po 1 000 vienetų.</text:span></text:p>
      <text:p text:style-name="P161"><text:span text:style-name="T162">11</text:span><text:span text:style-name="T163">. Atsižvelgdamas į numizmatinių vertybių paklausą, Grynųjų pinigų tarnybos direktorius potvarkiu gali nustatyti didesnį užsakymams iki jų išleidimo į apyvartą dienos skiriamų ir viena</text:span><text:span text:style-name="T164">m asmeniui parduodamų numizmatinių vertybių skaičių.</text:span></text:p>
      <text:p text:style-name="P165"><text:span text:style-name="T166">12</text:span><text:span text:style-name="T167">. Numizmatinių vertybių užsakymai pradedami priimti:</text:span></text:p>
      <text:p text:style-name="P168"><text:span text:style-name="T169">12.1</text:span><text:span text:style-name="T170">. numizmatinių vertybių, nurodytų 4.1 ir 4.3.1 punktuose, – nuo pirmos Lietuvos banko darbo dienos pradžios to ketvirčio, kurį Lietuvos ba</text:span><text:span text:style-name="T171">nko valdybos nutarimu numizmatinę vertybę numatoma išleisti į apyvartą;</text:span></text:p>
      <text:p text:style-name="P172"><text:span text:style-name="T173">12.2</text:span><text:span text:style-name="T174">. numizmatinių vertybių, nurodytų 4.2, 4.3.2, 4.4, 4.5, 4.6, 4.7, 4.8 ir 4.9 punktuose, – nuo pirmos Lietuvos banko darbo dienos pradžios po atitinkamo Lietuvos banko valdybos<text:s/></text:span><text:span text:style-name="T175">pirmininko įsakymo dėl jų pardavimo kainos ir (arba) Lietuvos banko valdybos nutarimo dėl jų pardavimo pradžios priėmimo.</text:span></text:p>
      <text:p text:style-name="P176"><text:span text:style-name="T177">13</text:span><text:span text:style-name="T178">. Kiekvienos numizmatinės vertybės užsakymai registruojami eilės tvarka pagal jų gavimo Lietuvos banke laiką.</text:span></text:p>
      <text:p text:style-name="P179"><text:span text:style-name="T180">14</text:span><text:span text:style-name="T181">. Užsakyma</text:span><text:span text:style-name="T182">i, priimti iki numizmatinės vertybės išleidimo į apyvartą dienos, galioja 30 kalendorinių dienų nuo numizmatinės vertybės išleidimo į apyvartą dienos arba jos pardavimo pradžios, o jau išleistųjų – nuo užsakymo gavimo dienos.</text:span></text:p>
      <text:p text:style-name="P183"><text:span text:style-name="T184">15</text:span><text:span text:style-name="T185">. Pirkėjui, užsisakiusia</text:span><text:span text:style-name="T186">m numizmatinių vertybių, Lietuvos bankas per 15 kalendorinių dienų patvirtina užsakymą arba nurodo priežastis, dėl kurių užsakymas nepriimtas. Lietuvos bankas išsiunčia pirkėjui pranešimą, kuriame nurodoma numizmatinių vertybių kaina litais arba eurais, ki</text:span><text:span text:style-name="T187">ta susijusi informacija, taip pat siuntimo ir draudimo išlaidos (jeigu tokių yra). Kaina eurais skaičiuojama pagal oficialų lito ir euro kursą.</text:span></text:p>
      <text:p text:style-name="P188"/>
      <text:p text:style-name="P189"><text:span text:style-name="T190">V</text:span><text:span text:style-name="T191">.<text:s/></text:span><text:span text:style-name="T192">UŽSAKYTŲ NUMIZMATINIŲ VERTYBIŲ APMOKĖJIMAS, JŲ ATSIĖMIMAS, IŠSIUNTIMAS, ATSISAKYMAS</text:span></text:p>
      <text:p text:style-name="P193"/>
      <text:p text:style-name="P194"><text:span text:style-name="T195">16</text:span><text:span text:style-name="T196">. Pirkėjas<text:s/></text:span><text:span text:style-name="T197">turi sumokėti už užsakytas numizmatines vertybes pavedimu į nurodytą Lietuvos banko sąskaitą arba kredito įstaigos čekiu, jeigu numizmatinės vertybės bus siunčiamos per Lietuvos banko pasirinktą siuntimo paslaugų teikėją. Pirkėjas gali sumokėti už numizmat</text:span><text:span text:style-name="T198">ines vertybes Lietuvos banko kasose grynaisiais pinigais (litais) arba mokėjimo kortele, numizmatines vertybes atsiimdamas.</text:span></text:p>
      <text:p text:style-name="P199"><text:span text:style-name="T200">17</text:span><text:span text:style-name="T201">. Pirkėjas, Lietuvos banko kasose atsiimdamas užsakytas numizmatines vertybes, turi pateikti asmens tapatybę patvirtinantį dok</text:span><text:span text:style-name="T202">umentą. Pirkėjas gali įgalioti kitą fizinį ar juridinį<text:s/></text:span><text:soft-page-break/><text:span text:style-name="T203">asmenį atsiimti jo užsakytas ir apmokėtas numizmatines vertybes ir (arba) sumokėti už jas atsiimant. Atsiimant kito fizinio asmens vardu užsakytas ir apmokėtas numizmatines vertybes, turi būti pateikia</text:span><text:span text:style-name="T204">mas ir notaro patvirtintas įgaliojimas. Atsiimant juridinio asmens vardu užsakytas ir apmokėtas numizmatines vertybes, pateikiamas rašytinis juridinio asmens vadovo įgaliojimas.</text:span></text:p>
      <text:p text:style-name="P205"><text:span text:style-name="T206">18</text:span><text:span text:style-name="T207">. Jei pirkėjas pageidauja, kad numizmatinės vertybės jam būtų išsiųstos<text:s/></text:span><text:span text:style-name="T208">per Lietuvos banko pasirinktą siuntimo paslaugų teikėją, jis privalo sumokėti už numizmatines vertybes ir siuntimo bei draudimo išlaidas pavedimu (litais arba eurais) į Lietuvos banko sąskaitą arba pasirinktos kredito įstaigos čekiu, bei sumokėti kredito į</text:span><text:span text:style-name="T209">staigų imamus atlygius, susijusius su mokėjimo pavedimo vykdymu ir (arba) čekio apmokėjimu. Numizmatinės vertybės siunčiamos per Lietuvos bankui siuntimo paslaugas teikiantį paslaugos teikėją.</text:span></text:p>
      <text:p text:style-name="P210"><text:span text:style-name="T211">19</text:span><text:span text:style-name="T212">. Priimtas užsakymas anuliuojamas, jei pirkėjas užsakymo<text:s/></text:span><text:span text:style-name="T213">galiojimo laikotarpiu nesumokėjo už siunčiamas numizmatines vertybes arba iki užsakymo galiojimo pabaigos neatsiėmė jų sumokėdamas Lietuvos banko kasoje. Užsakymas nėra anuliuojamas, jeigu pirkėjas sumokėjo už numizmatines vertybes, nors per nurodytą termi</text:span><text:span text:style-name="T214">ną jų neatsiėmė.</text:span></text:p>
      <text:p text:style-name="P215"><text:span text:style-name="T216">20</text:span><text:span text:style-name="T217">. Numizmatinės vertybės išsiunčiamos pirkėjui ne vėliau kaip per 20 darbo dienų gavus už jas apmokėjimą, o išleidžiamos į apyvartą naujos numizmatinės vertybės išsiunčiamos pirkėjui, jei už jas sumokėta, – per 20 darbo dienų nuo jų i</text:span><text:span text:style-name="T218">šleidimo į apyvartą dienos.</text:span></text:p>
      <text:p text:style-name="P219"><text:span text:style-name="T220">21</text:span><text:span text:style-name="T221">. Kai mokama kredito įstaigos čekiu, jis Lietuvos banke turi būti gautas užsakymo galiojimo laikotarpiu, kaip numatyta 14 punkte, o užsakytų numizmatinių vertybių rezervavimas pratęsiamas iki čekio apmokėjimo gavimo<text:s/></text:span><text:span text:style-name="T222">Lietuvos banke dienos.</text:span></text:p>
      <text:p text:style-name="P223"><text:span text:style-name="T224">22</text:span><text:span text:style-name="T225">.</text:span><text:span text:style-name="T226"><text:s/></text:span><text:span text:style-name="T227">Pirkėjas gali atsisakyti užsakytų ir apmokėtų numizmatinių vertybių. Tokiu atveju, gavus bet kuria forma raštišką pirkėjo prašymą, sumokėti pinigai pirkėjui grąžinami pervedant juos į pirkėjo nurodytą sąskaitą per 5 darbo die</text:span><text:span text:style-name="T228">nas nuo prašymo gavimo dienos. Kredito ar mokėjimo įstaigų imamus atlygius padengia pirkėjas.</text:span></text:p>
      <text:p text:style-name="P229"/>
      <text:p text:style-name="P230"><text:span text:style-name="T231">VI</text:span><text:span text:style-name="T232">.<text:s/></text:span><text:span text:style-name="T233">NUMIZMATINIŲ VERTYBIŲ PARDAVIMAS PLATINTOJAMS</text:span></text:p>
      <text:p text:style-name="P234"/>
      <text:p text:style-name="P235"><text:span text:style-name="T236">23</text:span><text:span text:style-name="T237">. Lietuvos banko numizmatinių vertybių platintojais gali būti Lietuvos Respublikos ir (arba)<text:s/></text:span><text:span text:style-name="T238">užsienio valstybių juridiniai asmenys, kurių įstatuose numatyta veikla, susijusi su numizmatinių vertybių prekyba.</text:span></text:p>
      <text:p text:style-name="P239"><text:span text:style-name="T240">24</text:span><text:span text:style-name="T241">. Juridiniai asmenys, norintys tapti Lietuvos banko numizmatinių vertybių platintojais, privalo Lietuvos bankui pateikti paraišką ir įm</text:span><text:span text:style-name="T242">onės (bendrovės) įstatų, patvirtintų ir įregistruotų įstatymų nustatyta tvarka, išrašą, kuriame nurodyta veikla, susijusi su numizmatinių vertybių mažmenine ar didmenine prekyba. Lietuvos bankas per 12 darbo dienų išnagrinėja gautas juridinių asmenų paraiš</text:span><text:span text:style-name="T243">kas tapti numizmatinių vertybių platintojais ir apie sprendimą informuoja pareiškėją.</text:span></text:p>
      <text:p text:style-name="P244"/>
      <text:p text:style-name="P245"><text:span text:style-name="T246">VII</text:span><text:span text:style-name="T247">.<text:s/></text:span><text:span text:style-name="T248">NUMIZMATINIŲ VERTYBIŲ PARDAVIMAS LIETUVOS BANKO KASOSE</text:span></text:p>
      <text:p text:style-name="P249"/>
      <text:p text:style-name="P250"><text:span text:style-name="T251">25</text:span><text:span text:style-name="T252">. Lietuvos banko kasose parduoti skiriama tiek numizmatinių vertybių, kiek lieka Lietuvos bankui</text:span><text:span text:style-name="T253"><text:s/>įvykdžius įsipareigojimus pagal Lietuvos banko su numizmatinių vertybių platintojais pasirašytas sutartis ir pagal gautus užsakymus.</text:span></text:p>
      <text:p text:style-name="P254"><text:span text:style-name="T255">26</text:span><text:span text:style-name="T256">. Informacija apie tai, kokios mokėjimo kortelės priimamos atsiskaityti Lietuvos banko kasose, skelbiama interneto s</text:span><text:span text:style-name="T257">vetainėje www.lb.lt ir banko kasose.</text:span></text:p>
      <text:p text:style-name="P258"/>
      <text:p text:style-name="P259"><text:span text:style-name="T260">VIII</text:span><text:span text:style-name="T261">.<text:s/></text:span><text:span text:style-name="T262">BAIGIAMOSIOS NUOSTATOS</text:span></text:p>
      <text:p text:style-name="P263"/>
      <text:p text:style-name="P264"><text:span text:style-name="T265">27</text:span><text:span text:style-name="T266">. Parduotų numizmatinių vertybių Lietuvos bankas atgal nepriima ir nekeičia.</text:span></text:p>
      <text:p text:style-name="P267"><text:span text:style-name="T268">28</text:span><text:span text:style-name="T269">. Numizmatinės vertybės, nurodytos 4.1–4.6 ir 4.8 punktuose, kurios yra mokėjimo ir atsiskai</text:span><text:span text:style-name="T270">tymo priemonė, Lietuvos banko kasose priimamos nominaliąja jų verte.</text:span></text:p>
      <text:p text:style-name="P271"/>
      <text:p text:style-name="P272"><text:span text:style-name="T273">___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 User</dc:creator>
    <meta:creation-date>2015-09-09T08:51:00Z</meta:creation-date>
    <dc:date>2015-09-09T08:51:00Z</dc:date>
    <meta:template xlink:href="Normal" xlink:type="simple"/>
    <meta:editing-cycles>2</meta:editing-cycles>
    <meta:editing-duration>PT0S</meta:editing-duration>
    <meta:document-statistic meta:page-count="5" meta:paragraph-count="80" meta:word-count="1363" meta:character-count="10527" meta:row-count="308" meta:non-whitespace-character-count="9244"/>
  </office:meta>
</office:document-meta>
</file>