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1999 M. BALANDŽIO 29 D. TARYBOS DIREKTYVOS 1999/36/EB DĖL GABENAMŲJŲ SLĖGINIŲ ĮRENGINIŲ ĮGYVENDINIMO</text:p>
      <text:p text:style-name="P12"/>
      <text:p text:style-name="P13">2004 m. kovo 25 d. Nr. 4-82</text:p>
      <text:p text:style-name="P14">Vilnius</text:p>
      <text:p text:style-name="P15"/>
      <text:p text:style-name="P16"/>
      <text:p text:style-name="P17"><text:span text:style-name="T18">Vykdydamas<text:s/></text:span><text:span text:style-name="T19">Acquis</text:span><text:span text:style-name="T20"><text:s/>įgyvendinimo priemonių plano, patvirtinto Lietuvos Respublikos Vyriausybės 2003 m. kovo 5 d. nutarimu Nr. 292 (Žin., 2003, Nr.<text:s/></text:span><text:a xlink:href="https://www.e-tar.lt/portal/lt/legalAct/TAR.FCE17C6B07F7" office:target-frame-name="_blank" xlink:show="new"><text:span text:style-name="T21">25-1019</text:span></text:a><text:span text:style-name="T22">), priemones (kodai – 3.9.1-T32 ir 3.9-S9) ir įgyvendindamas 1999 m. balandžio 29 d. Tarybos direktyvą 1999/36/EB dėl gabenamųjų slėginių įrenginių (paskutiniai pakeitimai padaryti 2003 m. liepos 18 d. Komisijos sprendimu 2003/525/EB):</text:span></text:p>
      <text:p text:style-name="P23"><text:span text:style-name="T24">1</text:span><text:span text:style-name="T25">.<text:s/></text:span><text:span text:style-name="T26">Nustatau</text:span><text:span text:style-name="T27">, kad:</text:span></text:p>
      <text:p text:style-name="P28"><text:span text:style-name="T29">1.1</text:span><text:span text:style-name="T30">. gabenamiesiems slėginiams būgnams, balionų ryšuliams ir cisternoms Direktyvos nuostatos pradedamos taikyti nuo 2005 m. liepos 1 d., kaip tai numato 2003 m. liepos 18 d. Komisijos sprendimas 2003/525/EB;</text:span></text:p>
      <text:p text:style-name="P31"><text:span text:style-name="T32">1.2</text:span><text:span text:style-name="T33">. kitiems gabenamiems slėginiams įrenginiams, nenurodytiems šio įsakymo 1.1 punkte, Direktyvos nuostatos taikomos nuo 2004 m. gegužės 1 d.</text:span></text:p>
      <text:p text:style-name="P34"><text:span text:style-name="T35">2</text:span><text:span text:style-name="T36">. P a v e d u Pramonės ir verslo departamento Gaminių techninio reglamentavimo skyriui:</text:span></text:p>
      <text:p text:style-name="P37"><text:span text:style-name="T38">2.1</text:span><text:span text:style-name="T39">. iki 2004 m. gegužės 1 d. parengti Gabenamųjų slėginių įrenginių techninį reglamentą, nustatantį Direktyvos nuostatų taikymo specifiką Lietuvoje;</text:span></text:p>
      <text:p text:style-name="P40"><text:span text:style-name="T41">2.2</text:span><text:span text:style-name="T42">. iki 2004 m. liepos 1 d. nustatyti ir patvirtinti eksploatacijos taisykles gabenamiesiems dujų balionams, kurie nėra nurodyti Direktyvoje.</text:span></text:p>
      <text:p text:style-name="P43"><text:span text:style-name="T44">3</text:span><text:span text:style-name="T45">.<text:s/></text:span><text:span text:style-name="T46">Įgalioju</text:span><text:span text:style-name="T47"><text:s/>viešąją įstaigą Technikos priežiūros tarnybą (toliau – TPT) vykdyti paskirtosios kontrolės įstaigos funkcijas, numatytas Direktyvos IV priede nurodytoms atitikties įvertinimo procedūroms pagal modulius:</text:span></text:p>
      <text:p text:style-name="P48"><text:span text:style-name="T49">3.1</text:span><text:span text:style-name="T50">. A 1 modulis (vidinis gamybos tikrinimas ir baigiamojo įvertinimo kontrolė);</text:span></text:p>
      <text:p text:style-name="P51"><text:span text:style-name="T52">3.2</text:span><text:span text:style-name="T53">. C 1 modulis (atitiktis tipui);</text:span></text:p>
      <text:p text:style-name="P54"><text:span text:style-name="T55">3.3</text:span><text:span text:style-name="T56">. F modulis (gaminio patikrinimas);</text:span></text:p>
      <text:p text:style-name="P57"><text:span text:style-name="T58">3.4</text:span><text:span text:style-name="T59">. G modulis (EB vieneto patikrinimas);</text:span></text:p>
      <text:p text:style-name="P60"><text:span text:style-name="T61">3.5</text:span><text:span text:style-name="T62">. II skyriaus procedūra (pakartotinis atitikties įvertinimas);</text:span></text:p>
      <text:p text:style-name="P63"><text:span text:style-name="T64">3.6</text:span><text:span text:style-name="T65">. III skyriaus 1 modulis (reguliarus gaminių tikrinimas).</text:span></text:p>
      <text:p text:style-name="P66"><text:span text:style-name="T67">4</text:span><text:span text:style-name="T68">.<text:s/></text:span><text:span text:style-name="T69">Nustatau</text:span><text:span text:style-name="T70">, kad TPT naudoja atpažinimo numerį 01, kuriuo turi būti ženklinamas kiekvienas gabenamasis slėginis įrenginys kartu su atitikties sertifikavimo ženklu, iki apie kito skiriamojo numerio suteikimą bus paskelbta Europos Bendrijos oficialiajame leidinyje.</text:span></text:p>
      <text:p text:style-name="P71"><text:span text:style-name="T72">5</text:span><text:span text:style-name="T73">.<text:s/></text:span><text:span text:style-name="T74">Pavedu</text:span><text:span text:style-name="T75"><text:s/>ministerijos sekretoriui G. Rainiui kontroliuoti, kaip vykdomas šis įsakymas.</text:span></text:p>
      <text:p text:style-name="P76"/>
      <text:p text:style-name="P77"/>
      <text:p text:style-name="P78"/>
      <text:p text:style-name="P79">Ūkio ministras<text:tab/>Petras Čėsna</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1:36:00Z</meta:creation-date>
    <dc:date>2016-09-20T11:36:00Z</dc:date>
    <meta:template xlink:href="Normal" xlink:type="simple"/>
    <meta:editing-cycles>2</meta:editing-cycles>
    <meta:editing-duration>PT0S</meta:editing-duration>
    <meta:document-statistic meta:page-count="1" meta:paragraph-count="24" meta:word-count="296" meta:character-count="2387" meta:row-count="132" meta:non-whitespace-character-count="2115"/>
  </office:meta>
</office:document-meta>
</file>