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IDAUS REIKALŲ MINISTRAS IR<text:s/></text:span></text:p>
      <text:p text:style-name="P9">LIETUVOS RESPUBLIKOS TEISINGUMO MINISTRAS</text:p>
      <text:p text:style-name="P10"/>
      <text:p text:style-name="P11">Į S A K Y M A S</text:p>
      <text:p text:style-name="P12">DĖL LIETUVOS RESPUBLIKOS VIDAUS REIKALŲ MINISTRAS IR LIETUVOS RESPUBLIKOS TEISINGUMO MINISTRAS 2003 M. RUGPJŪČIO<text:s/>25 D. ĮSAKYMO<text:s/></text:p>
      <text:p text:style-name="P13">NR. 1V-298/216 „DĖL DUOMENŲ APIE ANKSČIAU TEISTUS ASMENIS CENTRALIZUOTO TVARKYMO INSTRUKCIJOS PATVIRTINIMO“ PRIPAŽINIMO NETEKUSIU GALIOS</text:p>
      <text:p text:style-name="P14"/>
      <text:p text:style-name="P15">2007 m. vasario 14 d. Nr. 1V-66/1R-64</text:p>
      <text:p text:style-name="P16">Vilnius</text:p>
      <text:p text:style-name="P17"/>
      <text:p text:style-name="P18">1.<text:s/><text:span text:style-name="T19">Pripažįstame</text:span><text:s/>netekusiu galios Lietuvos Respublikos<text:s/>vidaus reikalų ministro ir Lietuvos Respublikos teisingumo ministro 2003 m. rugpjūčio 25 d. įsakymą Nr. 1V-298/216 „Dėl Duomenų apie anksčiau teistus asmenis centralizuoto tvarkymo instrukcijos patvirtinimo“ (Žin., 2003, Nr.<text:s/><text:a xlink:href="https://www.e-tar.lt/portal/lt/legalAct/TAR.E088BD0D2D66" office:target-frame-name="_blank" xlink:show="new"><text:span text:style-name="T20">84-3860</text:span></text:a>).</text:p>
      <text:p text:style-name="P21">2.<text:s/><text:span text:style-name="T22">Nustatom</text:span>e, kad šis įsakymas įsigalioja nuo 2007 m. kovo 1 d.</text:p>
      <text:p text:style-name="P23"/>
      <text:p text:style-name="P24"/>
      <text:p text:style-name="P25">VIDAUS REIKALŲ MINISTRAS<text:tab/>RAIMONDAS ŠUKYS</text:p>
      <text:p text:style-name="P26"/>
      <text:p text:style-name="P27">TEISINGUMO MINISTRAS<text:tab/>PETRAS BAGUŠKA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17T20:44:00Z</meta:creation-date>
    <dc:date>2015-09-17T20:44:00Z</dc:date>
    <meta:template xlink:href="Normal" xlink:type="simple"/>
    <meta:editing-cycles>2</meta:editing-cycles>
    <meta:editing-duration>PT0S</meta:editing-duration>
    <meta:document-statistic meta:page-count="1" meta:paragraph-count="15" meta:word-count="129" meta:character-count="948" meta:row-count="37" meta:non-whitespace-character-count="834"/>
  </office:meta>
</office:document-meta>
</file>