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fo:letter-spacing="-0.0013in"/>
    </style:style>
    <style:style style:name="T48"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7 m. RUGPJŪČIO 22 d. ĮSAKYMO Nr. T-111 „DĖL REGISTRŲ SĄRAŠO DUOMENŲ SAUGOS NUOSTATŲ PATVIRTINIMO“ PAKEITIMO</text:p>
      <text:p text:style-name="P12"/>
      <text:p text:style-name="P13"><text:span text:style-name="T14">2010 m.<text:s/></text:span><text:span text:style-name="T15">liepos 2</text:span><text:span text:style-name="T16"><text:s/>d. Nr. T-109</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Informacinės visuomenės plėtros komiteto prie Lietuvos Respublikos Vyriausybės direktoriaus 2007 m. r</text:span><text:span text:style-name="T25">ugpjūčio 22 d. įsakymą Nr. T-111 „Dėl Registrų sąrašo duomenų saugos nuostatų patvirtinimo“ (Žin., 2007, Nr.<text:s/></text:span><text:a xlink:href="https://www.e-tar.lt/portal/lt/legalAct/TAR.20EB5CD0A7FA" office:target-frame-name="_blank" xlink:show="new"><text:span text:style-name="T26">92-3722</text:span></text:a><text:span text:style-name="T27">):</text:span></text:p>
      <text:p text:style-name="P28"><text:span text:style-name="T29">1</text:span><text:span text:style-name="T30">. Išdėstau 2 punktą taip:</text:span></text:p>
      <text:p text:style-name="P31"><text:span text:style-name="T32">„</text:span><text:span text:style-name="T33">2</text:span><text:span text:style-name="T34">. S k i r i u Informacinės visuomenės plėtros komiteto prie Susisiekimo ministerijos Elektroninio parašo priežiūros skyriaus vyriausiąjį specialistą Vaidotą Ramoną Informacijos Registrų sąrašo duomenų saugos įgaliotiniu.“.</text:span></text:p>
      <text:p text:style-name="P35"><text:span text:style-name="T36">2</text:span><text:span text:style-name="T37">. Nurodytu įsakymu patvirtintuose Registrų sąrašo saugos nuostatuose išdėstau 4 punktą taip:</text:span></text:p>
      <text:p text:style-name="P38"><text:span text:style-name="T39">„</text:span><text:span text:style-name="T40">4</text:span><text:span text:style-name="T41">. Sąrašo valdytojas yra Informacinės visuomenės plėtros komitetas prie Susisiekimo ministerijos (toliau vadinama – Komitetas), esantis Vilniaus g. 18, LT-01119 Vilniuje.“</text:span></text:p>
      <text:p text:style-name="P42"/>
      <text:p text:style-name="P43"/>
      <text:p text:style-name="P44"/>
      <text:p text:style-name="P45">Direktoriaus pavaduotojas,</text:p>
      <text:p text:style-name="P46"><text:span text:style-name="T47">pavaduojantis direktorių<text:s/></text:span><text:span text:style-name="T48"><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3T15:16:00Z</meta:creation-date>
    <dc:date>2016-03-13T15:16:00Z</dc:date>
    <meta:template xlink:href="Normal" xlink:type="simple"/>
    <meta:editing-cycles>2</meta:editing-cycles>
    <meta:editing-duration>PT0S</meta:editing-duration>
    <meta:document-statistic meta:page-count="1" meta:paragraph-count="62" meta:word-count="192" meta:character-count="1624" meta:row-count="62" meta:non-whitespace-character-count="1494"/>
  </office:meta>
</office:document-meta>
</file>