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KAI KURIŲ MEDŽIAGŲ, TURINČIŲ HORMONINĮ AR TIREOSTATINĮ POVEIKĮ, BEI BETA AGONISTŲ DRAUDIMO NAUDOTI GYVULININKYSTĖJE NURODYMŲ PATVIRTINIMO</text:p>
      <text:p text:style-name="P15"/>
      <text:p text:style-name="P16">2003 m. liepos 25 d. Nr. B1-656</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siekdamas įgyvendinti 1996 m. balandžio 29 d. Tarybos direktyvą 96/22/EB<text:s/></text:span><text:span text:style-name="T24">Dėl medžiagų, turinčių hormoninį ar tireostatinį poveikį, bei beta agonistų draudimo naudoti gyvulininkystėje:</text:span></text:p>
      <text:p text:style-name="P25"><text:span text:style-name="T26">1</text:span><text:span text:style-name="T27">.<text:s/></text:span><text:span text:style-name="T28">Tvirtinu</text:span><text:span text:style-name="T29"><text:s/>pridedamus Kai kurių medžiagų, turinčių hormoninį ar tireostatinį poveikį, bei beta agonistų draudimo naudoti gyvulininkystėje nurodymus.</text:span></text:p>
      <text:p text:style-name="P30"><text:span text:style-name="T31">2</text:span><text:span text:style-name="T32">.<text:s/></text:span><text:span text:style-name="T33">Pavedu</text:span><text:span text:style-name="T34"><text:s/>įsakymo vykdymą kontroliuoti Valstybinės maisto ir veterinarijos tarnybos Gyvūnų sveikatingumo ir Maisto skyriams.</text:span></text:p>
      <text:p text:style-name="P35"/>
      <text:p text:style-name="P36"/>
      <text:p text:style-name="P37"/>
      <text:p text:style-name="P38">Direktoriaus pavaduotojas,<text:tab/></text:p>
      <text:p text:style-name="P39"><text:span text:style-name="T40">l. e. direktoriaus pareigas</text:span><text:span text:style-name="T41"><text:tab/>Darius Remeika</text:span></text:p>
      <text:soft-page-break/>
      <text:p text:style-name="P42"><text:span text:style-name="T43">PATVIRTINTA</text:span></text:p>
      <text:p text:style-name="P44">Valstybinės maisto ir veterinarijos tarnybos</text:p>
      <text:p text:style-name="P45">direktoriaus 2003 m. liepos 25 d.</text:p>
      <text:p text:style-name="P46">įsakymu Nr. B1-656</text:p>
      <text:p text:style-name="P47"/>
      <text:p text:style-name="P48"><text:span text:style-name="T49">Kai kurių medžiagų, turinčių hormoninį ar tireostatinį<text:s/></text:span></text:p>
      <text:p text:style-name="P50"><text:span text:style-name="T51">poveikį, bei beta agonistų draudimo naudoti gyvulininkystėje nurodymai</text:span></text:p>
      <text:p text:style-name="P52"/>
      <text:p text:style-name="P53"><text:span text:style-name="T54">Kai kurių medžiagų, turinčių hormoninį ar tireostatinį poveikį, bei beta agonistų draudimo naudoti gyvulininkystėje nurodymai (toliau – Nurodymai) parengti vadovaujantis Lietuvos Respublikos veterinarijos įstatymu (Žin., 1992, Nr.<text:s/></text:span><text:a xlink:href="https://www.e-tar.lt/portal/lt/legalAct/TAR.97BDCD719E57" office:target-frame-name="_blank" xlink:show="new"><text:span text:style-name="T55">2-15</text:span></text:a><text:span text:style-name="T56">), Lietuvos Respublikos farmacinės veiklos įstatymu (Žin., 1996, Nr.<text:s/></text:span><text:a xlink:href="https://www.e-tar.lt/portal/lt/legalAct/TAR.13D7C6CA7468" office:target-frame-name="_blank" xlink:show="new"><text:span text:style-name="T57">69-1667</text:span></text:a><text:span text:style-name="T58">), Lietuvos Respublikos vaistų įstatymu (Žin., 1996, Nr.<text:s/></text:span><text:a xlink:href="https://www.e-tar.lt/portal/lt/legalAct/TAR.DED6F61055E5" office:target-frame-name="_blank" xlink:show="new"><text:span text:style-name="T59">116-2701</text:span></text:a><text:span text:style-name="T60">) ir įgyvendina 1996 m. balandžio 29 d. Tarybos direktyvos 96/22/EB<text:s/></text:span><text:span text:style-name="T61">Dėl medžiagų, turinčių hormoninį ar tireostatinį poveikį, bei beta agonistų draudimo naudoti gyvulininkystėje reikalavimus.</text:span></text:p>
      <text:p text:style-name="P62"><text:span text:style-name="T63">1</text:span><text:span text:style-name="T64">. Nurodymų tikslas – reglamentuoti kai kurių medžiagų, turinčių hormoninį ar tireostatinį poveikį, bei beta agonistų naudojimą gyvulininkystėje.</text:span></text:p>
      <text:p text:style-name="P65"><text:span text:style-name="T66">2</text:span><text:span text:style-name="T67">. Šiuose Nurodymuose vartojamos sąvokos, nurodytos Šviežios mėsos paruošimo ir patiekimo į rinką taisyklėse (Žin., 1999, Nr.<text:s/></text:span><text:a xlink:href="https://www.e-tar.lt/portal/lt/legalAct/TAR.5161D66ADEC5" office:target-frame-name="_blank" xlink:show="new"><text:span text:style-name="T68">16-438</text:span></text:a><text:span text:style-name="T69">), Šviežios paukštienos paruošimo ir tiekimo į rinką taisyklėse (Žin., 2001, Nr.<text:s/></text:span><text:a xlink:href="https://www.e-tar.lt/portal/lt/legalAct/TAR.D29C0565DD52" office:target-frame-name="_blank" xlink:show="new"><text:span text:style-name="T70">85-3009</text:span></text:a><text:span text:style-name="T71">), Mėsos ir kitų gyvūninių produktų ruošimo ir tiekimo į rinką taisyklėse (Žin., 2001, Nr.<text:s/></text:span><text:a xlink:href="https://www.e-tar.lt/portal/lt/legalAct/TAR.A55879F16EF3" office:target-frame-name="_blank" xlink:show="new"><text:span text:style-name="T72">1-26</text:span></text:a><text:span text:style-name="T73">), Veterinarijos taisyklėse žuvininkystės produktams (Žin., 2001, Nr.<text:s/></text:span><text:a xlink:href="https://www.e-tar.lt/portal/lt/legalAct/TAR.FA05F34DF28E" office:target-frame-name="_blank" xlink:show="new"><text:span text:style-name="T74">16-517</text:span></text:a><text:span text:style-name="T75">), Veterinarinių vaistų gamybos, registravimo ir tiekimo į rinką Lietuvos Respublikoje reikalavimuose (Žin., 2002, Nr.<text:s/></text:span><text:a xlink:href="https://www.e-tar.lt/portal/lt/legalAct/TAR.AD2A385BC28B" office:target-frame-name="_blank" xlink:show="new"><text:span text:style-name="T76">41-1554</text:span></text:a><text:span text:style-name="T77">). Papildomai vartojamos sąvokos:</text:span></text:p>
      <text:p text:style-name="P78"><text:span text:style-name="T79">Neteisėtas naudojimas</text:span><text:span text:style-name="T80"><text:s/>– neleistinų medžiagų arba preparatų naudojimas arba Europos Sąjungos ir Lietuvos Respublikos teisės aktais reglamentuotų medžiagų ar preparatų naudojimas tokiais tikslais ir tokiomis sąlygomis, kurie nenurodyti Europos Sąjungos ir Lietuvos Respublikos teisės aktuose.</text:span></text:p>
      <text:p text:style-name="P81"><text:span text:style-name="T82">Terapinis naudojimas</text:span><text:span text:style-name="T83"><text:s/>– leistinos medžiagos naudojimas konkrečiam gyvūnui, apžiūrėtam veterinarijos gydytojo, gydyti, sutrikus vaisingumui (įskaitant ir nepageidaujamo vaikingumo nutraukimą), beta agonistų atveju — tokolizei sukelti karvėms veršiuojantis ir ne mėsai auginamų arklinių gyvūnų kvėpavimo sutrikimams gydyti bei tokolizei sukelti.</text:span></text:p>
      <text:p text:style-name="P84"><text:span text:style-name="T85">Ūkinės paskirties gyvūnai</text:span><text:span text:style-name="T86"><text:s/>– naminiai galvijai, kiaulės, avys, ožkos, neporakanopiai, paukščiai, triušiai ir visi minėtų rūšių laukiniai gyvūnai bei nelaisvėje auginami laukiniai atrajotojai.</text:span></text:p>
      <text:p text:style-name="P87"><text:span text:style-name="T88">Valstybinė maisto ir veterinarijos tarnyba</text:span><text:span text:style-name="T89"><text:s/>(toliau – VMVT) – Lietuvos Respublikos kompetentinga institucija.</text:span></text:p>
      <text:p text:style-name="P90"><text:span text:style-name="T91">Zootechninis naudojimas</text:span><text:span text:style-name="T92"><text:s/>– bet kokios medžiagos skyrimas konkrečiam ūkinės paskirties gyvūnui rujai sinchronizuoti, ruošiant donorus bei recipientus embrionams implantuoti, veterinarijos gydytojui apžiūrėjus gyvūną arba jam prisiimant atsakomybę; leistinos naudoti medžiagos skyrimas grupei veislinių vandens gyvūnų lyties inversijai pagal veterinarijos gydytojo receptą ir jam prisiimant atsakomybę.</text:span></text:p>
      <text:p text:style-name="P93"><text:span text:style-name="T94">3</text:span><text:span text:style-name="T95">. VMVT užtikrina, kad Lietuvos Respublikoje būtų uždrausta:</text:span></text:p>
      <text:p text:style-name="P96"><text:span text:style-name="T97">3.1</text:span><text:span text:style-name="T98">. tiekti į rinką stilbenus, stilbenų darinius, jų druskas bei esterius ir tireostatines medžiagas, skirtus naudoti visų rūšių gyvūnams;</text:span></text:p>
      <text:p text:style-name="P99"><text:span text:style-name="T100">3.2</text:span><text:span text:style-name="T101">. tiekti į rinką beta agonistus, skirtus naudoti gyvūnams, kurių mėsa ir produkcija naudojama žmonių maistui, kitaip nei nurodyta šių Nurodymų 6–9 punktuose;</text:span></text:p>
      <text:p text:style-name="P102"><text:span text:style-name="T103">3.3</text:span><text:span text:style-name="T104">. bet kokiu būdu skirti ūkinės paskirties ar vandens gyvūnams medžiagų, turinčių tireostatinį, estrogeninį, androgeninį ar gestageninį poveikį, ir beta agonistų;</text:span></text:p>
      <text:p text:style-name="P105"><text:span text:style-name="T106">3.4</text:span><text:span text:style-name="T107">. laikyti ūkyje (išskyrus oficialiai kontroliuojamame), tiekti į rinką arba skersti žmonių maistui ūkinės paskirties ar vandens gyvūnus, kurių organizme yra 3.3 punkte nurodytų medžiagų arba tų medžiagų buvimas yra nustatytas, išskyrus atvejus, kai galima įrodyti, kad minėti gyvūnai buvo gydomi pagal šių Nurodymų 4–14 punktus;</text:span></text:p>
      <text:p text:style-name="P108"><text:span text:style-name="T109">3.5</text:span><text:span text:style-name="T110">. tiekti į rinką žmonių maistui vandens gyvūnus, kuriems buvo skiriamos 3.3 punkte nurodytos medžiagos, ir šių gyvūnų produktus;</text:span></text:p>
      <text:p text:style-name="P111"><text:span text:style-name="T112">3.6</text:span><text:span text:style-name="T113">. tiekti į rinką 3.4 punkte nurodytų gyvūnų mėsą;</text:span></text:p>
      <text:p text:style-name="P114"><text:span text:style-name="T115">3.7</text:span><text:span text:style-name="T116">. perdirbti 3.6 punkte nurodytą mėsą.</text:span></text:p>
      <text:p text:style-name="P117"><text:span text:style-name="T118">4</text:span><text:span text:style-name="T119">. Kaip išimtį 3 punkto reikalavimams, VMVT gali leisti skirti ūkinės paskirties gyvūnams gydymo tikslais 17ß estradiolį, testosteroną, progesteroną ir jų darinius, kurie greitai suskyla hidrolizės būdu po absorbcijos injekcijos vietoje.</text:span></text:p>
      <text:p text:style-name="P120"><text:span text:style-name="T121">5</text:span><text:span text:style-name="T122">. Veterinariniai vaistai, naudojami terapiniais tikslais, turi atitikti Veterinarinių vaistų gamybos, registravimo ir tiekimo į rinką Lietuvos Respublikoje reikalavimų nuostatas. Tiksliai identifikuotiems ūkinės paskirties gyvūnams juos gali naudoti tik veterinarijos gydytojas injekcijomis arba, esant kiaušidžių funkcijos sutrikimams, makšties spiralėmis, bet ne implanto pavidalu. Šių gyvūnų gydymą atsakingas veterinarijos gydytojas turi užregistruoti pacientų registracijos žurnale, nurodytame Veterinarinių vaistų gamybos, registravimo ir tiekimo į rinką Lietuvos Respublikoje reikalavimuose. Šis registracijos žurnalas turi būti pateikiamas VMVT paprašius.</text:span></text:p>
      <text:p text:style-name="P123"><text:span text:style-name="T124">6</text:span><text:span text:style-name="T125">. Kaip išimtį 3 punkto reikalavimams, VMVT gali leisti gydymo tikslais naudoti veterinarinius vaistus, kurių sudėtyje yra:</text:span></text:p>
      <text:p text:style-name="P126"><text:span text:style-name="T127">6.1</text:span><text:span text:style-name="T128">. alil-trenbolono arba beta agonistų – peroraliai arkliams ar naminiams gyvūnėliams su sąlyga, kad jie bus naudojami pagal gamintojo nurodymus;</text:span></text:p>
      <text:p text:style-name="P129"><text:span text:style-name="T130">6.2</text:span><text:span text:style-name="T131">. beta agonistų – karvėms, siekiant sukelti tokolizę veršiavimosi metu (injekcijomis).</text:span></text:p>
      <text:p text:style-name="P132"><text:span text:style-name="T133">7</text:span><text:span text:style-name="T134">. 6 punkte nurodytas medžiagas gali naudoti tik veterinarijos gydytojas arba 6.1 punkte nurodytais atvejais – kitas asmuo, atsakant veterinarijos gydytojui. Atsakingas veterinarijos gydytojas tokį gydymą turi registruoti, kaip nurodyta 5 punkte.</text:span></text:p>
      <text:p text:style-name="P135"><text:span text:style-name="T136">8</text:span><text:span text:style-name="T137">. Ūkininkams draudžiama įsigyti ir laikyti veterinarinius vaistus, turinčius beta agonistų, kuriuos galima panaudoti tokolizei sukelti.</text:span></text:p>
      <text:p text:style-name="P138"><text:span text:style-name="T139">9</text:span><text:span text:style-name="T140">. Nepažeidžiant 6.2 punkto nuostatų, 4, 5, 6, 7 ir 8 punkte nurodytais atvejais draudžiama gydyti produkcijos gyvūnus, tarp jų ir veislinius, jų reprodukcinio laikotarpio pabaigoje.</text:span></text:p>
      <text:p text:style-name="P141"><text:span text:style-name="T142">10</text:span><text:span text:style-name="T143">. Nepaisydama 3.3 punkto ir nepažeisdama 3.1 bei 3.2 punktų nuostatų, VMVT ūkinės paskirties gyvūnams zootechniniais tikslais gali leisti naudoti veterinarinius vaistus, turinčius estrogeninį, androgeninį ar gestageninį poveikį, kurie leidžiami naudoti</text:span><text:span text:style-name="T144"><text:s/></text:span><text:span text:style-name="T145">pagal Veterinarinių vaistų gamybos, registravimo ir tiekimo į rinką Lietuvos Respublikoje reikalavimus. Tokius veterinarinius vaistus turi naudoti tik veterinarijos gydytojas aiškiai identifikuotiems gyvūnams. Atsakingas veterinarijos gydytojas tokį gydymą turi registruoti, kaip nurodyta 5 punkte.</text:span></text:p>
      <text:p text:style-name="P146"><text:span text:style-name="T147">11</text:span><text:span text:style-name="T148">. Sinchronizuoti rują ir ruošti donorus bei recipientus embrionams implantuoti gali tiesiogiai ne pats veterinarijos gydytojas, tačiau tai atliekama jam atsakant.</text:span></text:p>
      <text:p text:style-name="P149"><text:span text:style-name="T150">12</text:span><text:span text:style-name="T151">. Žuvų jauniklių lyties inversijai pirmuosius tris mėnesius galima naudoti veterinarinius vaistus, turinčius androgeninį poveikį ir leidžiamus naudoti pagal Veterinarinių vaistų gamybos, registravimo ir tiekimo į rinką Lietuvos Respublikoje reikalavimus.</text:span></text:p>
      <text:p text:style-name="P152"><text:span text:style-name="T153">13</text:span><text:span text:style-name="T154">. 10, 11 ir 12 punktuose nurodytais atvejais veterinarijos gydytojas turi išrašyti receptą, jame nurodyti konkretų gydymą ir reikiamo veterinarinio vaisto kiekį, užregistruoti išrašytus vaistus.</text:span></text:p>
      <text:p text:style-name="P155"><text:span text:style-name="T156">14</text:span><text:span text:style-name="T157">. 10, 11 ir 12 punktuose nurodytais atvejais draudžiama zootechniniais tikslais gydyti produkcijos gyvūnus, įskaitant veislinius, penėjimo laikotarpiu jų reprodukcinio amžiaus pabaigoje.</text:span></text:p>
      <text:p text:style-name="P158"><text:span text:style-name="T159">15</text:span><text:span text:style-name="T160">.</text:span><text:span text:style-name="T161"><text:s/></text:span><text:span text:style-name="T162">Hormoniniai preparatai ir beta agonistai, kurie ūkinės paskirties gyvūnams leistini naudoti pagal šių Nurodymų 4–14 punktus, turi atitikti Veterinarinių vaistų gamybos, registravimo ir tiekimo į rinką Lietuvos Respublikoje reikalavimus.<text:s/></text:span></text:p>
      <text:p text:style-name="P163"><text:span text:style-name="T164">16</text:span><text:span text:style-name="T165">. Tačiau pagal 15 punkto nuostatas draudžiama naudoti:</text:span></text:p>
      <text:p text:style-name="P166"><text:span text:style-name="T167">16.1</text:span><text:span text:style-name="T168">. hormoninius preparatus, kurie kaupiasi organizme;</text:span></text:p>
      <text:p text:style-name="P169"><text:span text:style-name="T170">16.2</text:span><text:span text:style-name="T171">. hormoninius preparatus, kurių karencijos laikas ilgesnis nei 15 dienų;</text:span></text:p>
      <text:p text:style-name="P172"><text:span text:style-name="T173">16.3</text:span><text:span text:style-name="T174">. hormoninius preparatus, kurie buvo leisti naudoti pagal taisykles, galiojusias kol nebuvo patvirtinti Veterinarinių vaistų gamybos, registravimo ir tiekimo į rinką Lietuvos Respublikoje reikalavimai;</text:span></text:p>
      <text:p text:style-name="P175"><text:span text:style-name="T176">16.4</text:span><text:span text:style-name="T177">. hormoninius preparatus, kurių naudojimo sąlygos nežinomos;</text:span></text:p>
      <text:p text:style-name="P178"><text:span text:style-name="T179">16.5</text:span><text:span text:style-name="T180">. hormoninius preparatus, kurių likučiams, viršijantiems leistinas ribas, nustatyti nėra reagentų ar analitinės įrangos;</text:span></text:p>
      <text:p text:style-name="P181"><text:span text:style-name="T182">16.6</text:span><text:span text:style-name="T183">. veterinarinius vaistus, turinčius beta agonistų, kurių karencijos laikas ilgesnis nei 28 dienos.</text:span></text:p>
      <text:p text:style-name="P184"><text:span text:style-name="T185">17</text:span><text:span text:style-name="T186">. VMVT leidžia tiekti į rinką veislinius gyvūnus bei veislinius gyvūnus, kurie reprodukcinio amžiaus pabaigoje buvo gydyti pagal 4–14 punktų nuostatas, ir tokių gyvūnų mėsą ženklinti sveikumo ženklu, jeigu buvo laikomasi 4–14 punktuose išdėstytų sąlygų ir karencijos laikų, neviršijančių nurodytų 16.2 ar 16.6 punktuose, arba karencijos laikų, nurodytų veterinarinių preparatų registracijos liudijime (leidime tiekti į rinką).</text:span></text:p>
      <text:p text:style-name="P187"><text:span text:style-name="T188">18</text:span><text:span text:style-name="T189">. Prekiauti vertingais arkliais, ypač lenktynių, konkursų, cirko arkliais, bei arkliais, laikomais žirgynuose ar parodoms, įskaitant ir registruotus arklinius gyvūnus, kuriems 4–9 punktuose nurodytais tikslais buvo skirti veterinariniai preparatai, turintys alil-trenbolono ar beta agonistų, leidžiama dar nesibaigus preparatų karencijos laikui su sąlyga, kad būtų laikomasi nuostatų, reglamentuojančių preparatų naudojimą, ir kad gydymo būdas bei data būtų įrašyti į šiems gyvūnams išduotą pažymėjimą ar pasą.</text:span></text:p>
      <text:p text:style-name="P190"><text:span text:style-name="T191">19</text:span><text:span text:style-name="T192">. Gyvūnų, kuriems, laikantis šių Nurodymų nuostatų, buvo naudojamos medžiagos, turinčios estrogeninį, androgeninį ar gestageninį poveikį, ar beta agonistai, mėsa ar mėsos produktai gali būti tiekiami į rinką žmonių maistui, tik jeigu gyvūnai buvo gydyti 15 ir 16 punktų reikalavimus atitinkančiais veterinariniais preparatais ir paskersti pasibaigus veterinarinių preparatų karencijos laikui.</text:span></text:p>
      <text:p text:style-name="P193"><text:span text:style-name="T194">20</text:span><text:span text:style-name="T195">. VMVT kontroliuoja, kad įvežti, gaminti, laikyti, tiekti, parduoti ir naudoti medžiagas, nurodytas 3.1, 3.2 ir 3.3 punktuose, galėtų tik asmenys, kuriems tai leidžiama pagal Veterinarinių vaistų gamybos, registravimo ir tiekimo į rinką Lietuvos Respublikoje reikalavimų nuostatas.</text:span></text:p>
      <text:p text:style-name="P196"><text:span text:style-name="T197">21</text:span><text:span text:style-name="T198">. Be patikrinimų, nurodytų teisės aktuose, reglamentuojančiuose įvairių produktų tiekimą į rinką, įgalioti valstybiniai VMVT inspektoriai be išankstinio įspėjimo turi atlikti Medžiagų likučių gyvūnuose ir gyvūniniuose maisto produktuose kontrolės taisyklėse (Žin., 2000, Nr.<text:s/></text:span><text:a xlink:href="https://www.e-tar.lt/portal/lt/legalAct/TAR.E89A95E8F72F" office:target-frame-name="_blank" xlink:show="new"><text:span text:style-name="T199">107-3413</text:span></text:a><text:span text:style-name="T200">) numatytus oficialius patikrinimus, siekdami nustatyti:</text:span></text:p>
      <text:p text:style-name="P201"><text:span text:style-name="T202">21.1</text:span><text:span text:style-name="T203">. ar yra ir kam priklauso pagal 3.1 ir 3.2 punktus draudžiamos naudoti medžiagos arba produktai, skirti gyvūnams penėti;</text:span></text:p>
      <text:p text:style-name="P204"><text:span text:style-name="T205">21.2</text:span><text:span text:style-name="T206">. ar gyvūnai nėra neteisėtai gydomi;</text:span></text:p>
      <text:p text:style-name="P207"><text:span text:style-name="T208">21.3</text:span><text:span text:style-name="T209">. ar tinkamai laikomasi 15 ir 16 punktuose nurodytų karencijos laikų;</text:span></text:p>
      <text:p text:style-name="P210"><text:span text:style-name="T211">21.4</text:span><text:span text:style-name="T212">. ar tinkamai laikomasi 4–14 punktuose nurodytų apribojimų naudojant kai kurias medžiagas ir produktus.</text:span></text:p>
      <text:p text:style-name="P213"><text:span text:style-name="T214">22</text:span><text:span text:style-name="T215">. VMVT atlieka tyrimus, siekdama nustatyti:</text:span></text:p>
      <text:p text:style-name="P216"><text:span text:style-name="T217">22.1</text:span><text:span text:style-name="T218">. 20 punkte nurodytų medžiagų buvimą gyvūnų organizme, jų geriamajame vandenyje ir visose vietose, kur gyvūnai veisiami ir laikomi;</text:span></text:p>
      <text:p text:style-name="P219"><text:span text:style-name="T220">22.2</text:span><text:span text:style-name="T221">. minėtų medžiagų likučių buvimą gyvūnų organizme, jų išskyrose, kūno skysčiuose bei audiniuose ar gyvūniniuose produktuose (pagal Medžiagų likučių gyvūnuose ir gyvūniniuose maisto produktuose kontrolės taisykles).</text:span></text:p>
      <text:p text:style-name="P222"><text:span text:style-name="T223">23</text:span><text:span text:style-name="T224">. Jei patikrinimais ar tyrimais, nurodytais 21 ir 22 punktuose, nustatoma:</text:span></text:p>
      <text:p text:style-name="P225"><text:span text:style-name="T226">23.1</text:span><text:span text:style-name="T227">. medžiagos ar produktai, kurių naudojimas ar laikymas draudžiamas, ar likučiai medžiagų, kurių naudojimas laikomas neteisėtu gydymu, tokios medžiagos ar produktai konfiskuojami, o gydytas gyvūnas ar tokio gyvūno mėsa oficialiai kontroliuojami VMVT, kol bus pritaikytos reikiamos poveikio priemonės;</text:span></text:p>
      <text:p text:style-name="P228"><text:span text:style-name="T229">23.2</text:span><text:span text:style-name="T230">. kad nesilaikoma 21.2 ir 21.3 punktų reikalavimų, VMVT imasi reikiamų priemonių, atsižvelgusi į pažeidimo sunkumą.</text:span></text:p>
      <text:p text:style-name="P231"><text:span text:style-name="T232">24</text:span><text:span text:style-name="T233">. Nepažeidžiant Veterinarinių vaistų gamybos, registravimo ir tiekimo į rinką Lietuvos Respublikoje reikalavimų, įmonės ar asmenys, perkantys ar gaminantys medžiagas, turinčias tireostatinį, estrogeninį, androgeninį ar gestageninį poveikį, bei beta agonistus, įmonės ar asmenys, kuriems leidžiama bet kokiais kiekiais parduoti tokias medžiagas, ir įmonės arba asmenys, perkantys ar gaminantys farmacinius ar veterinarinius vaistus, pagamintus iš tokių medžiagų,<text:s/></text:span><text:soft-page-break/><text:span text:style-name="T234">privalo detaliai chronologine tvarka registruoti pagamintus ar įgytus, parduotus ar panaudotus farmaciniams ir veterinariniams vaistams gaminti medžiagų kiekius ir asmenų, kuriems šios medžiagos buvo parduotos ar iš kurių įsigytos, duomenis. Minėta informacija turi būti pateikiama paprašius VMVT, o jeigu ji saugoma kompiuterine laikmena – turi būti atspausdinta.<text:s/></text:span></text:p>
      <text:p text:style-name="P235"><text:span text:style-name="T236">25</text:span><text:span text:style-name="T237">. Jei patikrinimo, atlikto Lietuvos Respublikoje, rezultatai rodo, kad šalyje, iš kurios kilę gyvūnai ar atvežti produktai, nesilaikoma šių Nurodymų reikalavimų, VMVT bendradarbiauja su šalių kompetentingomis institucijomis ir siekia užtikrinti, kad būtų laikomasi veterinarijos ir zootechnijos teisės aktų nuostatų.</text:span></text:p>
      <text:p text:style-name="P238"><text:span text:style-name="T239">26</text:span><text:span text:style-name="T240">. Į pagal Europos Sąjungos teisės aktus sudaromus šalių, iš kurių valstybėms narėms leidžiama importuoti ūkinės paskirties ar vandens gyvūnus, jų mėsą ar produktus, sąrašus negali būti įtraukiamos trečiosios šalys, kurių įstatymai leidžia tiekti į rinką ir skirti visų rūšių gyvūnams stilbenus, stilbenų darinius, jų druskas ir esterius ar tireostatines medžiagas.</text:span></text:p>
      <text:p text:style-name="P241"><text:span text:style-name="T242">27</text:span><text:span text:style-name="T243">. Į Lietuvos Respubliką iš trečiųjų šalių, įtrauktų į bet kurį 26 punkte nurodytą sąrašą, draudžiama importuoti:</text:span></text:p>
      <text:p text:style-name="P244"><text:span text:style-name="T245">27.1</text:span><text:span text:style-name="T246">. ūkinės paskirties ar vandens gyvūnus, jeigu jiems:</text:span></text:p>
      <text:p text:style-name="P247"><text:span text:style-name="T248">27.1.1</text:span><text:span text:style-name="T249">. bet kokiu pavidalu buvo skiriami 3.1 punkte nurodyti produktai ar medžiagos,</text:span></text:p>
      <text:p text:style-name="P250"><text:span text:style-name="T251">27.1.2</text:span><text:span text:style-name="T252">. buvo skiriami 3.3 punkte nurodyti produktai ar medžiagos, išskyrus atvejus, kai tie produktai ar medžiagos buvo naudojami laikantis 4–14 ir 17–19 punktuose išdėstytų nuostatų ir reikalavimų ir tarptautinėse rekomendacijose nurodytų jų karencijos laikų;</text:span></text:p>
      <text:p text:style-name="P253"><text:span text:style-name="T254">27.2</text:span><text:span text:style-name="T255">. gyvūnų, kuriuos įvežti draudžiama pagal 27.1 punktą, mėsą ar kitus gyvūninius produktus.</text:span></text:p>
      <text:p text:style-name="P256"><text:span text:style-name="T257">28</text:span><text:span text:style-name="T258">. Tačiau veisliniai gyvūnai</text:span><text:span text:style-name="T259">,<text:s/></text:span><text:span text:style-name="T260">veisliniai gyvūnai jų reprodukcinio amžiaus pabaigoje ar jų mėsa gali būti įvežti iš trečiųjų šalių, jeigu yra pateikiamos garantijos, atitinkančios bent jau šių Nurodymų nuostatas, laikantis Medžiagų likučių gyvūnuose ir gyvūniniuose maisto produktuose kontrolės taisyklių nuostatų.</text:span></text:p>
      <text:p text:style-name="P261"><text:span text:style-name="T262">29</text:span><text:span text:style-name="T263">. Importo iš trečiųjų šalių kontrolė atliekama pagal Gyvūnų, importuojamų į Lietuvos Respubliką, veterinarinio tikrinimo tvarką (Žin., 2002, Nr.<text:s/></text:span><text:a xlink:href="https://www.e-tar.lt/portal/lt/legalAct/TAR.F7BB55AF7E1D" office:target-frame-name="_blank" xlink:show="new"><text:span text:style-name="T264">111-4954</text:span></text:a><text:span text:style-name="T265">) ir Gyvūninių produktų, įvežamų į Lietuvos Respubliką, veterinarinio tikrinimo tvarką (Žin., 2001, Nr.<text:s/></text:span><text:a xlink:href="https://www.e-tar.lt/portal/lt/legalAct/TAR.C70390D365B5" office:target-frame-name="_blank" xlink:show="new"><text:span text:style-name="T266">77-2720</text:span></text:a><text:span text:style-name="T267">).</text:span></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8T06:39:00Z</meta:creation-date>
    <dc:date>2017-04-28T06:39:00Z</dc:date>
    <meta:template xlink:href="Normal.dotm" xlink:type="simple"/>
    <meta:editing-cycles>2</meta:editing-cycles>
    <meta:editing-duration>PT0S</meta:editing-duration>
    <meta:document-statistic meta:page-count="5" meta:paragraph-count="240" meta:word-count="2069" meta:character-count="15905" meta:row-count="563" meta:non-whitespace-character-count="14076"/>
  </office:meta>
</office:document-meta>
</file>