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7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30 D. NUTARIMO NR. 1490 „DĖL EKSPORTO SKATINIMO FONDO NUOSTATŲ PATVIRTINIMO“ DALINIO PAKEITIMO</text:p>
      <text:p text:style-name="P15"/>
      <text:p text:style-name="P16">1998 m. gruodžio 24 d. Nr. 150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Eksporto skatinimo fondo nuostatus, patvirtintus Lietuvos Respublikos Vyriausybės 1997 m. gruodžio 30 d. nutarimu Nr. 1490 „Dėl Eksporto skatinimo fondo nuostatų patvirtinimo“ (Žin., 1998, Nr.<text:s/></text:span><text:a xlink:href="https://www.e-tar.lt/portal/lt/legalAct/TAR.D73C9270D50F" office:target-frame-name="_blank" xlink:show="new"><text:span text:style-name="T25">1-13</text:span></text:a><text:span text:style-name="T26">, Nr.<text:s/></text:span><text:a xlink:href="https://www.e-tar.lt/portal/lt/legalAct/TAR.FF227EC56A8C" office:target-frame-name="_blank" xlink:show="new"><text:span text:style-name="T27">94-2606</text:span></text:a><text:span text:style-name="T28">):</text:span></text:p>
      <text:p text:style-name="P29"><text:span text:style-name="T30">1</text:span><text:span text:style-name="T31">. Išdėstyti 1 punktą taip:</text:span></text:p>
      <text:p text:style-name="P32"><text:span text:style-name="T33">„</text:span><text:span text:style-name="T34">1</text:span><text:span text:style-name="T35">. Eksporto skatinimo fondo (toliau vadinama – fondas) tikslas – kaupti Lietuvos valstybės biudžeto asignavimus, skiriamus eksportui skatinti, kurie pagal Verslo plėtojimo tarybos sprendimus naudojami verslo skatinimo priemonėms finansuoti. Šie asignavimai Lietuvos Respublikos Vyriausybės sprendimu taip pat gali būti naudojami uždarosios akcinės bendrovės draudimo įmonės „Lietuvos eksporto ir importo draudimas“ (toliau vadinama – bendrovė) kapitalui padidinti ar atkurti ir valstybės prisiimtiems garantiniams įsipareigojimams dėl bendrovės sudarytų draudimo sutarčių vykdyti“.</text:span></text:p>
      <text:p text:style-name="P36"><text:span text:style-name="T37">2</text:span><text:span text:style-name="T38">. Papildyti nurodytuosius nuostatus šiuo 2.1.5 punktu:</text:span></text:p>
      <text:p text:style-name="P39"><text:span text:style-name="T40">„</text:span><text:span text:style-name="T41">2.1.5</text:span><text:span text:style-name="T42">. lietuviškas prekes gaminančių ir paslaugas teikiančių įmonių verslo projektų išlaidoms iš dalies padengti, bet ne daugiau kaip 350 tūkst. litų vienam projektui ir ne daugiau kaip 10 procentų fondo metinėje sąmatoje esančios sumos (taikoma iki 1999 metų gruodžio 1 d.)“.</text:span></text:p>
      <text:p text:style-name="P43"><text:span text:style-name="T44">3</text:span><text:span text:style-name="T45">. Išdėstyti 2.2 punktą taip:</text:span></text:p>
      <text:p text:style-name="P46"><text:span text:style-name="T47">„</text:span><text:span text:style-name="T48">2.2</text:span><text:span text:style-name="T49">. Lietuvos Respublikos Vyriausybės sprendimu:</text:span></text:p>
      <text:p text:style-name="P50"><text:span text:style-name="T51">2.2.1</text:span><text:span text:style-name="T52">. bendrovės kapitalui padidinti ar atkurti;</text:span></text:p>
      <text:p text:style-name="P53"><text:span text:style-name="T54">2.2.2</text:span><text:span text:style-name="T55">. valstybės prisiimtiems garantiniams įsipareigojimams dėl bendrovės sudarytų draudimo sutarčių vykdyti“. </text:span></text:p>
      <text:p text:style-name="P56"/>
      <text:p text:style-name="P57"/>
      <text:p text:style-name="P58"/>
      <text:p text:style-name="P59">MINISTRAS PIRMININKAS<text:tab/>GEDIMINAS VAGNORIUS</text:p>
      <text:p text:style-name="P60"/>
      <text:p text:style-name="P61"/>
      <text:p text:style-name="P62"/>
      <text:p text:style-name="P63">ŪKIO MINISTRAS<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4T14:30:00Z</meta:creation-date>
    <dc:date>2015-12-14T14:30:00Z</dc:date>
    <meta:template xlink:href="Normal" xlink:type="simple"/>
    <meta:editing-cycles>2</meta:editing-cycles>
    <meta:editing-duration>PT0S</meta:editing-duration>
    <meta:document-statistic meta:page-count="1" meta:paragraph-count="21" meta:word-count="259" meta:character-count="1977" meta:row-count="82" meta:non-whitespace-character-count="1739"/>
  </office:meta>
</office:document-meta>
</file>