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BŪTINGĖS NAFTA“ ĮSTATINIO KAPITALO NUSTATYMO</text:p>
      <text:p text:style-name="P12"/>
      <text:p text:style-name="P13">1997 m. rugsėjo 17 d. Nr. 1018</text:p>
      <text:p text:style-name="P14">Vilnius</text:p>
      <text:p text:style-name="P15"/>
      <text:p text:style-name="P16"><text:span text:style-name="T17">Vadovaudamasi Lietuvos Respublikos akcinės bendrovės „Būtingė</text:span><text:span text:style-name="T18">s nafta“ įstatinio kapitalo didinimo ir reikalavimų akcijų paketų savininkams įstatymu (Žin., 1997, Nr.<text:s/></text:span><text:a xlink:href="https://www.e-tar.lt/portal/lt/legalAct/TAR.358431AAAD6C" office:target-frame-name="_blank" xlink:show="new"><text:span text:style-name="T19">20-452</text:span></text:a><text:span text:style-name="T20">) ir įgyvendindama Lietuvos Respublikos Vyriausybės 1997 m. liepos<text:s/></text:span><text:span text:style-name="T21">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2">71-181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Į</text:span><text:span text:style-name="T28">pareigoti Ūkio ministerijos, kuri atstovauja valstybės interesams akcinėje bendrovėje „Būtingės nafta“, įgaliotinį balsuoti už tai, kad būtų nustatytas šios akcinės bendrovės 182023600 litų įstatinis kapitalas, atsižvelgiant į akcinės bendrovės „Būtingės n</text:span><text:span text:style-name="T29">afta“ akcijų emisijos metu faktiškai išplatintų akcijų nominalią vertę.</text:span></text:p>
      <text:p text:style-name="P30"/>
      <text:p text:style-name="P31"/>
      <text:p text:style-name="P32">MINISTRAS PIRMININKAS<text:tab/>GEDIMINAS VAGNORIUS</text:p>
      <text:p text:style-name="P33"/>
      <text:p text:style-name="P34">Susisiekimo ministras,</text:p>
      <text:p text:style-name="P35">pavaduojantis ūkio ministrą<text:tab/>Algis Žvaliauska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50:00Z</meta:creation-date>
    <dc:date>2015-07-03T03:50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183" meta:row-count="38" meta:non-whitespace-character-count="1047"/>
  </office:meta>
</office:document-meta>
</file>