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TableColumn28" style:family="table-column">
      <style:table-column-properties style:column-width="6.2986in" style:use-optimal-column-width="false"/>
    </style:style>
    <style:style style:name="Table27" style:family="table">
      <style:table-properties style:width="6.2986in" fo:margin-left="0in" table:align="left"/>
    </style:style>
    <style:style style:name="TableRow29" style:family="table-row">
      <style:table-row-properties style:min-row-height="0.043in" style:use-optimal-row-height="false"/>
    </style:style>
    <style:style style:name="TableCell30" style:family="table-cell">
      <style:table-cell-properties fo:border="0.0069in solid #000000" style:vertical-align="middle" fo:padding-top="0.0395in" fo:padding-left="0.0395in" fo:padding-bottom="0.0395in" fo:padding-right="0.0395in"/>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style>
    <style:style style:name="TableRow33" style:family="table-row">
      <style:table-row-properties style:min-row-height="0.043in" style:use-optimal-row-height="false"/>
    </style:style>
    <style:style style:name="TableCell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5" style:parent-style-name="Normal" style:family="paragraph">
      <style:paragraph-properties fo:widows="0" fo:orphans="0"/>
      <style:text-properties fo:color="#000000"/>
    </style:style>
    <style:style style:name="TableRow36" style:family="table-row">
      <style:table-row-properties style:min-row-height="0.043in" style:use-optimal-row-height="false"/>
    </style:style>
    <style:style style:name="TableCell37" style:family="table-cell">
      <style:table-cell-properties fo:border-top="none" fo:border-left="0.0069in solid #000000" fo:border-bottom="none" fo:border-right="0.0069in solid #000000" fo:padding-top="0.0395in" fo:padding-left="0.0395in" fo:padding-bottom="0.0395in" fo:padding-right="0.0395in"/>
    </style:style>
    <style:style style:name="P38" style:parent-style-name="Normal" style:family="paragraph">
      <style:paragraph-properties fo:widows="0" fo:orphans="0"/>
      <style:text-properties fo:color="#000000"/>
    </style:style>
    <style:style style:name="TableRow39" style:family="table-row">
      <style:table-row-properties style:min-row-height="0.043in" style:use-optimal-row-height="false"/>
    </style:style>
    <style:style style:name="TableCell40" style:family="table-cell">
      <style:table-cell-properties fo:border-top="none" fo:border-left="0.0069in solid #000000" fo:border-bottom="none" fo:border-right="0.0069in solid #000000" fo:padding-top="0.0395in" fo:padding-left="0.0395in" fo:padding-bottom="0.0395in" fo:padding-right="0.0395in"/>
    </style:style>
    <style:style style:name="P41" style:parent-style-name="Normal" style:family="paragraph">
      <style:paragraph-properties fo:widows="0" fo:orphans="0"/>
      <style:text-properties fo:color="#000000"/>
    </style:style>
    <style:style style:name="TableRow42" style:family="table-row">
      <style:table-row-properties style:min-row-height="0.043in" style:use-optimal-row-height="false"/>
    </style:style>
    <style:style style:name="TableCell4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 style:parent-style-name="Normal" style:family="paragraph">
      <style:paragraph-properties fo:widows="0" fo:orphans="0"/>
      <style:text-properties fo:color="#000000"/>
    </style:style>
    <style:style style:name="P45" style:parent-style-name="Normal" style:family="paragraph">
      <style:paragraph-properties fo:widows="0" fo:orphans="0" fo:text-align="end" fo:text-indent="0.393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style:style>
    <style:style style:name="TableColumn52" style:family="table-column">
      <style:table-column-properties style:column-width="1.0395in" style:use-optimal-column-width="false"/>
    </style:style>
    <style:style style:name="TableColumn53" style:family="table-column">
      <style:table-column-properties style:column-width="0.5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3.6756in" style:use-optimal-column-width="false"/>
    </style:style>
    <style:style style:name="Table51" style:family="table">
      <style:table-properties style:width="6.2986in" fo:margin-left="0in" table:align="left"/>
    </style:style>
    <style:style style:name="TableRow56" style:family="table-row">
      <style:table-row-properties style:min-row-height="0.043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style:font-size-complex="11p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font-size="11pt" style:font-size-asian="11pt" style:font-size-complex="11p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paragraph-properties fo:widows="0" fo:orphans="0"/>
    </style:style>
    <style:style style:name="T74" style:parent-style-name="DefaultParagraphFont" style:family="text">
      <style:text-properties fo:font-style="italic" style:font-style-asian="italic" style:font-style-complex="italic" fo:color="#000000" fo:font-size="11pt" style:font-size-asian="11pt" style:font-size-complex="11pt"/>
    </style:style>
    <style:style style:name="TableRow75" style:family="table-row">
      <style:table-row-properties style:min-row-height="0.043in" style:use-optimal-row-height="false"/>
    </style:style>
    <style:style style:name="P76" style:parent-style-name="Normal" style:family="paragraph">
      <style:paragraph-properties fo:widows="0" fo:orphans="0"/>
      <style:text-properties fo:font-size="11pt" style:font-size-asian="11pt" style:font-size-complex="11p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style:font-size-complex="11p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style:font-size-complex="11p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paragraph-properties fo:widows="0" fo:orphans="0"/>
    </style:style>
    <style:style style:name="T97" style:parent-style-name="DefaultParagraphFont" style:family="text">
      <style:text-properties fo:font-style="italic" style:font-style-asian="italic" style:font-style-complex="italic" fo:color="#000000" fo:font-size="11pt" style:font-size-asian="11pt" style:font-size-complex="11pt"/>
    </style:style>
    <style:style style:name="P98" style:parent-style-name="Normal" style:family="paragraph">
      <style:paragraph-properties fo:widows="0" fo:orphans="0" fo:text-align="end" fo:text-indent="0.3937in"/>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LIETUVOS RESPUBLIKOS ŠVIETIMO IR MOKSLO MINISTRO 2011 M. RUGSĖJO 20 D. ĮSAKYMO Nr. V-1721 „DĖL 2007–2013 M. ŽMOGIŠKŲJŲ IŠTEKLIŲ PLĖTROS VEIKSMŲ PROGRAMOS 3 PRIORITETO „TYRĖJŲ GEBĖJIMŲ STIPRINIMAS“ VP1-3.1-ŠMM-05-K PRIEMONĖS „MTTP TEMATINIŲ TINKLŲ, ASOCIACIJŲ VEIKLOS STIPRINIMAS“ PROJEKTŲ FINANSAVIMO SĄLYGŲ APRAŠO Nr. 2 PATVIRTINIMO“ PAKEITIMO</text:p>
      <text:p text:style-name="P9"/>
      <text:p text:style-name="P10">2012 m. balandžio 16 d. Nr. V-656</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 a k e i č i u 2007–2013 m. Žmogiškųjų išteklių plėtros veiksmų programos 3 prioriteto „Tyrėjų gebėjimų stiprinimas“ VP1-3.1-ŠMM-05-K priemonės „MTTP tematinių tinklų, asociacijų veiklos stiprinimas“ projektų finansavimo sąlygų aprašą Nr. 2, patvirtintą Lietuvos Respublikos švietimo ir mokslo ministro 2011 m. rugsėjo 20 d. įsakymu Nr. V-1721 „Dėl 2007–2013 m. Žmogiškųjų išteklių plėtros veiksmų programos 3 prioriteto „Tyrėjų gebėjimų stiprinimas“ VP1-3.1-ŠMM-05-K priemonės „MTTP tematinių tinklų, asociacijų veiklos stiprinimas“ projektų finansavimo sąlygų aprašo Nr. 2 patvirtinimo“ (Žin., 2011, Nr.<text:s/></text:span><text:a xlink:href="https://www.e-tar.lt/portal/lt/legalAct/TAR.D0DCA5E45B68" office:target-frame-name="_blank" xlink:show="new"><text:span text:style-name="T19">119-5639</text:span></text:a><text:span text:style-name="T20">, Nr.<text:s/></text:span><text:a xlink:href="https://www.e-tar.lt/portal/lt/legalAct/TAR.64F8B901F160" office:target-frame-name="_blank" xlink:show="new"><text:span text:style-name="T21">131-6246</text:span></text:a><text:span text:style-name="T22">) (toliau – Aprašas):</text:span></text:p>
      <text:p text:style-name="P23"><text:span text:style-name="T24">1</text:span><text:span text:style-name="T25">. Išdėstau Aprašo 5 priedo 3 „Prioritetinio kriterijaus detalizavimas/ informacijos šaltinis“ po žodžių „Taikoma asociacijoms ar viešosioms įstaigoms, kurios koordinuoja Integruotų mokslo, studijų ir verslo centrų (slėnių) plėtros programų įgyvendinimą“ taip:</text:span></text:p>
      <text:p text:style-name="P26">„</text:p>
      <table:table table:style-name="Table27">
        <table:table-columns>
          <table:table-column table:style-name="TableColumn28"/>
        </table:table-columns>
        <table:table-row table:style-name="TableRow29">
          <table:table-cell table:style-name="TableCell30">
            <text:p text:style-name="P31"><text:span text:style-name="T32">Vertinimo aspektai</text:span></text:p>
          </table:table-cell>
        </table:table-row>
        <table:table-row table:style-name="TableRow33">
          <table:table-cell table:style-name="TableCell34">
            <text:p text:style-name="P35">Jei vertinimo aspektas nėra pilnai tenkinamas, balas gali būti mažinamas vertinimo metu. Balai, gauti pagal A ir B vertinimo klausimus, sumuojami.</text:p>
          </table:table-cell>
        </table:table-row>
        <table:table-row table:style-name="TableRow36">
          <table:table-cell table:style-name="TableCell37">
            <text:p text:style-name="P38">A. – pareiškėjai, negavę finansavimo asociacijos ar viešosios įstaigos veiklos stiprinimui pagal Lietuvos Respublikos švietimo ir mokslo ministro 2010 m. kovo 3 d. įsakymą V-293 „Dėl finansavimo skyrimo pagal 2007–2013 m. Žmogiškųjų išteklių plėtros veiksmų programos 3 prioriteto „Tyrėjų gebėjimų stiprinimas“ VP1-3.1-ŠMM-05-K priemonę „MTTP tematinių tinklų, asociacijų veiklos stiprinimas“ ir pateikę asociacijos veiklos ir administravimo stiprinimo planą ne trumpesniam nei 1 metų laikotarpiui, kuriame akcentuojamos mokslo, studijų ir verslo bendradarbiavimo skatinimo, MTEP komercinio, privačių investicijų, žmogiškųjų išteklių pritraukimo slėnių plėtros programų įgyvendinimui priemonės, ir finansavimo planą (t. y. galimus kitus realius finansavimo šaltinius pasibaigus projekto laikotarpiui (pateikti paraiškos B dalies 10.7, 10.11 ir 10.12 punktuose nurodyti priedai) – 25 balai;</text:p>
          </table:table-cell>
        </table:table-row>
        <table:table-row table:style-name="TableRow39">
          <table:table-cell table:style-name="TableCell40">
            <text:p text:style-name="P41">A. – pareiškėjai, gavę finansavimą asociacijos ar viešosios įstaigos veiklos stiprinimui pagal Lietuvos Respublikos švietimo ir mokslo ministro 2010 m. kovo 3 d. įsakymą V-293 „Dėl finansavimo skyrimo pagal 2007–2013 m. Žmogiškųjų išteklių plėtros veiksmų programos 3 prioriteto „Tyrėjų gebėjimų stiprinimas“ VP1-3.1-ŠMM-05-K priemonę „MTTP tematinių tinklų, asociacijų veiklos stiprinimas“ ir pateikę asociacijos veiklos ir administravimo stiprinimo planą ne trumpesniam nei 1 metų laikotarpiui, kuriame akcentuojamos mokslo, studijų ir verslo bendradarbiavimo skatinimo, MTEP komercinio, privačių investicijų, žmogiškųjų išteklių pritraukimo slėnių plėtros programų įgyvendinimui priemonės ir finansavimo planą (t. y. galimus kitus realius finansavimo šaltinius pasibaigus projekto<text:s/><text:soft-page-break/>laikotarpiui) (pateikti paraiškos B dalies 10.7, 10.11 ir 10.12 punktuose nurodyti priedai) – 15 balų;</text:p>
          </table:table-cell>
        </table:table-row>
        <text:soft-page-break/>
        <table:table-row table:style-name="TableRow42">
          <table:table-cell table:style-name="TableCell43">
            <text:p text:style-name="P44">B. – asociacijos nariai arba viešosios įstaigos steigėjai jungia visas atitinkamoje slėnio plėtros programoje įvardytas, programos uždavinius ir priemones įgyvendinančias mokslo ir studijų institucijas, verslo subjektus ir kitus juridinius asmenis, vykdančius veiklą šioje slėnio plėtros programoje įvardytose MTEP kryptyse (pateikti paraiškos B dalies 10.1 punkte nurodyti priedai) – 15 balų.</text:p>
          </table:table-cell>
        </table:table-row>
      </table:table>
      <text:p text:style-name="P45"><text:span text:style-name="T46">“</text:span></text:p>
      <text:p text:style-name="P47"><text:span text:style-name="T48">2</text:span><text:span text:style-name="T49">. Išdėstau Aprašo 7 priedo, II skyriaus 24 stulpelio „2. Projekto dalyvių išlaidos“, pildymo instrukciją taip:</text:span></text:p>
      <text:p text:style-name="P50">„</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2. Projekto dalyvių išlaidos</text:span></text:p>
          </table:table-cell>
          <table:table-cell table:style-name="TableCell60">
            <text:p text:style-name="P61">21.</text:p>
          </table:table-cell>
          <table:table-cell table:style-name="TableCell62">
            <text:p text:style-name="P63">Dirbančiųjų darbo užmokestis</text:p>
          </table:table-cell>
          <table:table-cell table:style-name="TableCell64">
            <text:p text:style-name="P65">Pagrindžiant dirbančiųjų darbo užmokesčio išlaidas aprašykite:</text:p>
            <text:p text:style-name="P66"/>
            <text:p text:style-name="P67">- Kiek asmenų, iš kokių institucijų bus kompensuojamas darbo užmokestis?</text:p>
            <text:p text:style-name="P68"/>
            <text:p text:style-name="P69">- Už kurį laiką bus komensuojamas darbo užmokestis?</text:p>
            <text:p text:style-name="P70"/>
            <text:p text:style-name="P71">- Koks kiekvienos pareigybės (funkcijų, pareigybių grupės) dirbančiųjų 1 val. (arba 1 d. d.) įkainis?</text:p>
            <text:p text:style-name="P72"/>
            <text:p text:style-name="P73"><text:span text:style-name="T74">- Kaip apskaičiuota veiklai įgyvendinti reikalinga dirbančiųjų darbo užmokesčio suma?</text:span></text:p>
          </table:table-cell>
        </table:table-row>
        <table:table-row table:style-name="TableRow75">
          <table:covered-table-cell>
            <text:p text:style-name="P76"/>
          </table:covered-table-cell>
          <table:table-cell table:style-name="TableCell77">
            <text:p text:style-name="P78">22.</text:p>
          </table:table-cell>
          <table:table-cell table:style-name="TableCell79">
            <text:p text:style-name="P80">Dalyvių kelionės, komandiruotės ir dalyvavimas renginiuose</text:p>
          </table:table-cell>
          <table:table-cell table:style-name="TableCell81">
            <text:p text:style-name="P82">Pagrindžiant dalyvių kelionių, komandiruočių ir dalyvavimo renginiuose išlaidas aprašykite:</text:p>
            <text:p text:style-name="P83"/>
            <text:p text:style-name="P84">- Kiek šiai veiklai įgyvendinti numatoma komandiruočių?</text:p>
            <text:p text:style-name="P85"/>
            <text:p text:style-name="P86">- Kokia komandiruotės trukmė ir paskirtis?</text:p>
            <text:p text:style-name="P87"/>
            <text:p text:style-name="P88">- Kiek asmenų ir kokie asmenys vyks į komandiruotę?</text:p>
            <text:p text:style-name="P89"/>
            <text:p text:style-name="P90">- Koks numatomas kelionės būdas?</text:p>
            <text:p text:style-name="P91"/>
            <text:p text:style-name="P92">- Kur numatoma vykti (šalis, miestas)?</text:p>
            <text:p text:style-name="P93"/>
            <text:p text:style-name="P94">- Kuo vadovaujantis apskaičiuoti komandiruotės išlaidų įkainiai?</text:p>
            <text:p text:style-name="P95"/>
            <text:p text:style-name="P96"><text:span text:style-name="T97">Jeigu prašoma finansuoti dalyvavimo renginiuose išlaidas, turėtų būti nurodomas konkretus renginys (jeigu įmanoma), kuriame planuojama dalyvauti, ir dalyvausiančių asmenų skaičius, bei nurodyta, kokio tipo išlaidas numatoma patirti (pvz., registracijos mokestis).</text:span></text:p>
          </table:table-cell>
        </table:table-row>
      </table:table>
      <text:p text:style-name="P98">“</text:p>
      <text:p text:style-name="P99"/>
      <text:p text:style-name="P100"/>
      <text:p text:style-name="P101"><text:span text:style-name="T102">Švietimo ir mokslo ministras</text:span><text:span text:style-name="T103"><text:tab/>Gintaras Steponavičius</text:span></text:p>
      <text:p text:style-name="P1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8T11:21:00Z</meta:creation-date>
    <dc:date>2016-01-28T11:21:00Z</dc:date>
    <meta:template xlink:href="Normal" xlink:type="simple"/>
    <meta:editing-cycles>2</meta:editing-cycles>
    <meta:editing-duration>PT0S</meta:editing-duration>
    <meta:document-statistic meta:page-count="2" meta:paragraph-count="44" meta:word-count="707" meta:character-count="5473" meta:row-count="145" meta:non-whitespace-character-count="4810"/>
  </office:meta>
</office:document-meta>
</file>